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 style:family="table-cell" style:parent-style-name="Default" style:data-style-name="N0">
      <style:table-cell-properties style:vertical-align="middle" fo:wrap-option="wrap" fo:background-color="transparent" style:repeat-content="false"/>
      <style:paragraph-properties fo:text-align="center"/>
    </style:style>
    <style:style style:name="ce7" style:family="table-cell" style:parent-style-name="Migliaia" style:data-style-name="N36">
      <style:table-cell-properties fo:border="thin solid #000000" style:vertical-align="middle" fo:wrap-option="wrap" fo:background-color="transparent" style:repeat-content="false"/>
      <style:paragraph-properties fo:text-align="end" fo:margin-right="0cm"/>
      <style:text-properties fo:color="#00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9" style:family="table-cell" style:parent-style-name="Default" style:data-style-name="N0">
      <style:table-cell-properties fo:border="thin solid #000000" style:vertical-align="middle" fo:background-color="transparent" style:repeat-content="false"/>
      <style:paragraph-properties fo:text-align="justify"/>
      <style:text-properties fo:color="#000000" fo:font-style="italic" style:font-style-asian="italic" style:font-style-complex="italic"/>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30">
      <style:table-cell-properties style:vertical-align="middle" fo:wrap-option="wrap" fo:background-color="transparent" style:repeat-content="false"/>
      <style:paragraph-properties fo:text-align="center"/>
    </style:style>
    <style:style style:name="ce26"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9" style:family="table-cell" style:parent-style-name="Migliaia" style:data-style-name="N36">
      <style:table-cell-properties fo:border="thin solid #000000" style:vertical-align="middle" fo:wrap-option="wrap" fo:background-color="transparent" style:repeat-content="false"/>
      <style:paragraph-properties fo:text-align="end" fo:margin-right="0cm"/>
    </style:style>
    <style:style style:name="ce30" style:family="table-cell" style:parent-style-name="Migliaia" style:data-style-name="N36">
      <style:table-cell-properties fo:border="thin solid #000000" style:vertical-align="middle" fo:wrap-option="wrap" fo:background-color="transparent" style:repeat-content="false"/>
      <style:paragraph-properties fo:text-align="center"/>
    </style:style>
    <style:style style:name="ce31" style:family="table-cell" style:parent-style-name="Normale_2015_32_PEG"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3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33" style:family="table-cell" style:parent-style-name="Migliaia" style:data-style-name="N36">
      <style:table-cell-properties fo:border="thin solid #000000" style:vertical-align="middle" fo:wrap-option="wrap" fo:background-color="transparent" style:repeat-content="false"/>
      <style:paragraph-properties fo:text-align="end" fo:margin-right="0cm"/>
    </style:style>
    <style:style style:name="ce34" style:family="table-cell" style:parent-style-name="Migliaia" style:data-style-name="N36">
      <style:table-cell-properties fo:border="thin solid #000000" style:vertical-align="middle" fo:wrap-option="wrap" fo:background-color="transparent" style:repeat-content="false"/>
      <style:paragraph-properties fo:text-align="center"/>
    </style:style>
    <style:style style:name="ce35" style:family="table-cell" style:parent-style-name="Migliai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2.67229166666667cm"/>
    </style:style>
    <style:style style:name="co3" style:family="table-column">
      <style:table-column-properties fo:break-before="auto" style:column-width="2.143125cm"/>
    </style:style>
    <style:style style:name="co4" style:family="table-column">
      <style:table-column-properties fo:break-before="auto" style:column-width="2.98979166666667cm"/>
    </style:style>
    <style:style style:name="co5" style:family="table-column">
      <style:table-column-properties fo:break-before="auto" style:column-width="11.1654166666667cm"/>
    </style:style>
    <style:style style:name="co6" style:family="table-column">
      <style:table-column-properties fo:break-before="auto" style:column-width="4.841875cm"/>
    </style:style>
    <style:style style:name="co7" style:family="table-column">
      <style:table-column-properties fo:break-before="auto" style:column-width="3.12208333333333cm"/>
    </style:style>
    <style:style style:name="co8" style:family="table-column">
      <style:table-column-properties fo:break-before="auto" style:column-width="2.54cm"/>
    </style:style>
    <style:style style:name="co9" style:family="table-column">
      <style:table-column-properties fo:break-before="auto" style:column-width="2.2225cm"/>
    </style:style>
    <style:style style:name="co10" style:family="table-column">
      <style:table-column-properties fo:break-before="auto" style:column-width="2.75166666666667cm"/>
    </style:style>
    <style:style style:name="co11" style:family="table-column">
      <style:table-column-properties fo:break-before="auto" style:column-width="2.83104166666667cm"/>
    </style:style>
    <style:style style:name="co12" style:family="table-column">
      <style:table-column-properties fo:break-before="auto" style:column-width="3.46604166666667cm"/>
    </style:style>
    <style:style style:name="co13" style:family="table-column">
      <style:table-column-properties fo:break-before="auto" style:column-width="2.19604166666667cm"/>
    </style:style>
    <style:style style:name="co14" style:family="table-column">
      <style:table-column-properties fo:break-before="auto" style:column-width="1.61395833333333cm"/>
    </style:style>
    <style:style style:name="co15" style:family="table-column">
      <style:table-column-properties fo:break-before="auto" style:column-width="2.56645833333333cm"/>
    </style:style>
    <style:style style:name="co16" style:family="table-column">
      <style:table-column-properties fo:break-before="auto" style:column-width="2.778125cm"/>
    </style:style>
    <style:style style:name="co17" style:family="table-column">
      <style:table-column-properties fo:break-before="auto" style:column-width="2.03729166666667cm"/>
    </style:style>
    <style:style style:name="co18" style:family="table-column">
      <style:table-column-properties fo:break-before="auto" style:column-width="2.16958333333333cm"/>
    </style:style>
    <style:style style:name="co19" style:family="table-column">
      <style:table-column-properties fo:break-before="auto" style:column-width="3.095625cm"/>
    </style:style>
    <style:style style:name="co20" style:family="table-column">
      <style:table-column-properties fo:break-before="auto" style:column-width="1.69333333333333cm"/>
    </style:style>
    <style:style style:name="ro1" style:family="table-row">
      <style:table-row-properties style:row-height="99.6pt" style:use-optimal-row-height="false" fo:break-before="auto"/>
    </style:style>
    <style:style style:name="ro2" style:family="table-row">
      <style:table-row-properties style:row-height="78.75pt" style:use-optimal-row-height="false" fo:break-before="auto"/>
    </style:style>
    <style:style style:name="ro3" style:family="table-row">
      <style:table-row-properties style:row-height="111.75pt" style:use-optimal-row-height="false" fo:break-before="auto"/>
    </style:style>
    <style:style style:name="ro4" style:family="table-row">
      <style:table-row-properties style:row-height="116.2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139.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97.15pt" style:use-optimal-row-height="false" fo:break-before="auto"/>
    </style:style>
    <style:style style:name="ro14" style:family="table-row">
      <style:table-row-properties style:row-height="98.45pt" style:use-optimal-row-height="false" fo:break-before="auto"/>
    </style:style>
    <style:style style:name="ro15" style:family="table-row">
      <style:table-row-properties style:row-height="70.7pt" style:use-optimal-row-height="false" fo:break-before="auto"/>
    </style:style>
    <style:style style:name="ro16" style:family="table-row">
      <style:table-row-properties style:row-height="85.9pt" style:use-optimal-row-height="false" fo:break-before="auto"/>
    </style:style>
    <style:style style:name="ro17" style:family="table-row">
      <style:table-row-properties style:row-height="81.6pt" style:use-optimal-row-height="false" fo:break-before="auto"/>
    </style:style>
    <style:style style:name="ro18" style:family="table-row">
      <style:table-row-properties style:row-height="78.2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107.25pt" style:use-optimal-row-height="false" fo:break-before="auto"/>
    </style:style>
    <style:style style:name="ro21" style:family="table-row">
      <style:table-row-properties style:row-height="117.6pt" style:use-optimal-row-height="false" fo:break-before="auto"/>
    </style:style>
    <style:style style:name="ro22" style:family="table-row">
      <style:table-row-properties style:row-height="71.25pt" style:use-optimal-row-height="false" fo:break-before="auto"/>
    </style:style>
    <style:style style:name="ro23" style:family="table-row">
      <style:table-row-properties style:row-height="98.25pt" style:use-optimal-row-height="false" fo:break-before="auto"/>
    </style:style>
    <style:style style:name="ro24" style:family="table-row">
      <style:table-row-properties style:row-height="88.7pt" style:use-optimal-row-height="false" fo:break-before="auto"/>
    </style:style>
    <style:style style:name="ro25" style:family="table-row">
      <style:table-row-properties style:row-height="74.1pt" style:use-optimal-row-height="false" fo:break-before="auto"/>
    </style:style>
    <style:style style:name="ro26" style:family="table-row">
      <style:table-row-properties style:row-height="135.4pt" style:use-optimal-row-height="false" fo:break-before="auto"/>
    </style:style>
    <style:style style:name="ro27" style:family="table-row">
      <style:table-row-properties style:row-height="83.45pt" style:use-optimal-row-height="false" fo:break-before="auto"/>
    </style:style>
    <style:style style:name="ro28" style:family="table-row">
      <style:table-row-properties style:row-height="81.4pt" style:use-optimal-row-height="false" fo:break-before="auto"/>
    </style:style>
    <style:style style:name="ro29" style:family="table-row">
      <style:table-row-properties style:row-height="84.6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72.6pt" style:use-optimal-row-height="false" fo:break-before="auto"/>
    </style:style>
    <style:style style:name="ro32" style:family="table-row">
      <style:table-row-properties style:row-height="78.4pt" style:use-optimal-row-height="false" fo:break-before="auto"/>
    </style:style>
    <style:style style:name="ro33" style:family="table-row">
      <style:table-row-properties style:row-height="73.5pt" style:use-optimal-row-height="false" fo:break-before="auto"/>
    </style:style>
    <style:style style:name="ro34" style:family="table-row">
      <style:table-row-properties style:row-height="77.65pt" style:use-optimal-row-height="false" fo:break-before="auto"/>
    </style:style>
    <style:style style:name="ro35" style:family="table-row">
      <style:table-row-properties style:row-height="72pt" style:use-optimal-row-height="false" fo:break-before="auto"/>
    </style:style>
    <style:style style:name="ro36" style:family="table-row">
      <style:table-row-properties style:row-height="150.2pt" style:use-optimal-row-height="false" fo:break-before="auto"/>
    </style:style>
    <style:style style:name="ro37" style:family="table-row">
      <style:table-row-properties style:row-height="129pt" style:use-optimal-row-height="false" fo:break-before="auto"/>
    </style:style>
    <style:style style:name="ro38" style:family="table-row">
      <style:table-row-properties style:row-height="85.5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96.75pt" style:use-optimal-row-height="false" fo:break-before="auto"/>
    </style:style>
    <style:style style:name="ro41" style:family="table-row">
      <style:table-row-properties style:row-height="87pt" style:use-optimal-row-height="false" fo:break-before="auto"/>
    </style:style>
    <style:style style:name="ro42" style:family="table-row">
      <style:table-row-properties style:row-height="67.15pt" style:use-optimal-row-height="false" fo:break-before="auto"/>
    </style:style>
    <style:style style:name="ro43" style:family="table-row">
      <style:table-row-properties style:row-height="81.75pt" style:use-optimal-row-height="false" fo:break-before="auto"/>
    </style:style>
    <style:style style:name="ro44" style:family="table-row">
      <style:table-row-properties style:row-height="75pt" style:use-optimal-row-height="true" fo:break-before="auto"/>
    </style:style>
    <style:style style:name="ro45" style:family="table-row">
      <style:table-row-properties style:row-height="105pt" style:use-optimal-row-height="true" fo:break-before="auto"/>
    </style:style>
    <style:style style:name="ro46" style:family="table-row">
      <style:table-row-properties style:row-height="90pt" style:use-optimal-row-height="true" fo:break-before="auto"/>
    </style:style>
    <style:style style:name="ro47" style:family="table-row">
      <style:table-row-properties style:row-height="60pt" style:use-optimal-row-height="true" fo:break-before="auto"/>
    </style:style>
    <style:style style:name="ro48" style:family="table-row">
      <style:table-row-properties style:row-height="57pt" style:use-optimal-row-height="false" fo:break-before="auto"/>
    </style:style>
    <style:style style:name="ro49" style:family="table-row">
      <style:table-row-properties style:row-height="120pt" style:use-optimal-row-height="false" fo:break-before="auto"/>
    </style:style>
    <style:style style:name="ro50" style:family="table-row">
      <style:table-row-properties style:row-height="82.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114pt" style:use-optimal-row-height="false" fo:break-before="auto"/>
    </style:style>
    <style:style style:name="ro53" style:family="table-row">
      <style:table-row-properties style:row-height="93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30pt" style:use-optimal-row-height="true" fo:break-before="auto"/>
    </style:style>
    <style:style style:name="ro56" style:family="table-row">
      <style:table-row-properties style:row-height="93.75pt" style:use-optimal-row-height="false" fo:break-before="auto"/>
    </style:style>
    <style:style style:name="ro57" style:family="table-row">
      <style:table-row-properties style:row-height="96pt" style:use-optimal-row-height="false" fo:break-before="auto"/>
    </style:style>
    <style:style style:name="ro58"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TIPI)" table:base-cell-address="2019_prot_det.P372" table:allow-empty-cell="false">
          <table:help-message/>
          <table:error-message table:display="true"/>
        </table:content-validation>
      </table:content-validations>
      <table:table table:name="2019_prot_det" table:style-name="ta1">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5"/>
        <table:table-column table:style-name="co8" table:number-columns-repeated="2" table:default-cell-style-name="ce26"/>
        <table:table-column table:style-name="co9" table:default-cell-style-name="ce6"/>
        <table:table-column table:style-name="co10"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11"/>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number-columns-repeated="2" table:default-cell-style-name="ce6"/>
        <table:table-column table:style-name="co19" table:default-cell-style-name="ce5"/>
        <table:table-column table:style-name="co20" table:number-columns-repeated="3" table:default-cell-style-name="ce11"/>
        <table:table-column table:style-name="co11" table:default-cell-style-name="ce11"/>
        <table:table-column table:style-name="co20" table:number-columns-repeated="16357" table:default-cell-style-name="ce11"/>
        <table:table-row table:style-name="ro1">
          <table:table-cell office:value-type="string" table:style-name="ce1">
            <text:p>n.</text:p>
          </table:table-cell>
          <table:table-cell office:value-type="string" table:style-name="ce2">
            <text:p>data</text:p>
          </table:table-cell>
          <table:table-cell office:value-type="string" table:style-name="ce1">
            <text:p>resp.</text:p>
          </table:table-cell>
          <table:table-cell office:value-type="string" table:style-name="ce1">
            <text:p>referente</text:p>
          </table:table-cell>
          <table:table-cell office:value-type="string" table:style-name="ce1">
            <text:p>territorio ( per facilitare le ricerche utilizzare lo stesso nome per i diversi parchi- riserve)</text:p>
          </table:table-cell>
          <table:table-cell office:value-type="string" table:style-name="ce1">
            <text:p>oggetto</text:p>
          </table:table-cell>
          <table:table-cell office:value-type="string" table:style-name="ce1">
            <text:p>AGGIUDICATARIO <text:s text:c="25"/>INDICARLO SEMPRE</text:p>
          </table:table-cell>
          <table:table-cell office:value-type="string" table:style-name="ce1">
            <text:p>P.IVA - COD. FISCALE <text:s text:c="7"/>INDICARLO SEMPRE <text:s text:c="12"/>11 o 16 cifre</text:p>
          </table:table-cell>
          <table:table-cell office:value-type="string" table:style-name="ce29">
            <text:p>soldi imputati <text:s text:c="14"/>IVA ESCLUSA</text:p>
            <text:p><text:s/>in Euro<text:s/></text:p>
          </table:table-cell>
          <table:table-cell office:value-type="string" table:style-name="ce3">
            <text:p>Soldi imputati <text:s text:c="4"/>IVA COMPRESA <text:s text:c="9"/>in Euro <text:s text:c="7"/>INDICARLO SEMPRE</text:p>
          </table:table-cell>
          <table:table-cell office:value-type="string" table:style-name="ce1">
            <text:p>capitolo</text:p>
          </table:table-cell>
          <table:table-cell office:value-type="string" table:style-name="ce1">
            <text:p>denominazione</text:p>
          </table:table-cell>
          <table:table-cell office:value-type="string" table:style-name="ce1">
            <text:p>impegno</text:p>
          </table:table-cell>
          <table:table-cell office:value-type="string" table:style-name="ce1">
            <text:p>CIG <text:s text:c="21"/>INDICARLO SEMPRE <text:s text:c="9"/>solo 10 cifre</text:p>
          </table:table-cell>
          <table:table-cell office:value-type="string" table:style-name="ce1">
            <text:p>CUP <text:s text:c="31"/>INDICARLO SEMPRE <text:s text:c="4"/>solo 15 cifre</text:p>
          </table:table-cell>
          <table:table-cell office:value-type="string" table:style-name="ce4">
            <text:p>SCELTA DEL CONTRAENTE ART.1 C.32 L.190/2012 ANAC NON MODIFICABILI</text:p>
          </table:table-cell>
          <table:table-cell office:value-type="string" table:style-name="ce4">
            <text:p>ELENCO OPERATORI INVITATI A PRESENTARE OFFERTE</text:p>
          </table:table-cell>
          <table:table-cell office:value-type="string" table:style-name="ce4">
            <text:p>DATA INIZO <text:s text:c="5"/>INDICARLO SEMPRE</text:p>
          </table:table-cell>
          <table:table-cell office:value-type="string" table:style-name="ce4">
            <text:p>DATA TERMINE <text:s text:c="6"/>INDICARLO SEMPRE</text:p>
          </table:table-cell>
          <table:table-cell office:value-type="string" table:style-name="ce4">
            <text:p>IMPORTO DELLE SOMME LIQUIDATE</text:p>
          </table:table-cell>
          <table:table-cell office:value-type="string" table:style-name="ce4">
            <text:p>pubblicazione dal<text:s/></text:p>
          </table:table-cell>
          <table:table-cell office:value-type="string" table:style-name="ce4">
            <text:p>pubblicazione al</text:p>
          </table:table-cell>
          <table:table-cell office:value-type="string" table:style-name="ce5">
            <text:p>tipologia incarico</text:p>
          </table:table-cell>
          <table:table-cell table:number-columns-repeated="16361" table:style-name="ce6"/>
        </table:table-row>
        <table:table-row table:style-name="ro2">
          <table:table-cell office:value-type="float" office:value="1" table:style-name="ce4">
            <text:p>1</text:p>
          </table:table-cell>
          <table:table-cell office:value-type="date" office:date-value="2019-01-10T00:00:00" table:style-name="ce2">
            <text:p>10/01/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NCIDENZA INTERVENTI DI “allaccio alla pubblica fognatura, rifacimento pavimentazione esterna ” in LOC. MADREGOLO NEL COMUNE DI COLLECCHI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3">
          <table:table-cell office:value-type="float" office:value="2" table:style-name="ce4">
            <text:p>2</text:p>
          </table:table-cell>
          <table:table-cell office:value-type="date" office:date-value="2019-01-11T00:00:00" table:style-name="ce2">
            <text:p>11/01/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E VALUTAZIONE DI INCIDENZA RELATIVI A “SANATORIA EDILIZIA PICCOLA BARCHESSA AD USO ESCLUSIVAMENTE AGRICOLO PER IL RIVOERO FORAGGI E ATTREZZATURE AGRICOLAE” IN LOC. MAIATICO <text:s/>IN COMUNE DI SALA BAGANZA PROPRIETA’ IDEAL IMMOBILIARE</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4">
          <table:table-cell office:value-type="float" office:value="4" table:style-name="ce4">
            <text:p>4</text:p>
          </table:table-cell>
          <table:table-cell office:value-type="date" office:date-value="2019-01-11T00:00:00" table:style-name="ce2">
            <text:p>11/01/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NULLA OSTA PER “LAVORI DI PULIZIA DELLE CUNETTE E DEI POZZETTI DI RACCOLTA DELLE ACQUE METEORICHE A FIANCO DELLA STRADA DI ACCESSO AL LAGO BALLANO E ALLA PROTEZIONE DELLA TUBAZIONE DI ADDUZIONE DELL’ACQUA A SERVIZIO DEL FABBRICATO GUARDIANIA” DA PARTE DI ENEL GREEN POWER, NEL COMUNE DI MONCHIO DELLE CORTI<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 table:style-name="ce4">
            <text:p>6</text:p>
          </table:table-cell>
          <table:table-cell office:value-type="date" office:date-value="2019-01-14T00:00:00" table:style-name="ce2">
            <text:p>14/0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ACCHIERI ADELM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7" table:style-name="ce4">
            <text:p>7</text:p>
          </table:table-cell>
          <table:table-cell office:value-type="date" office:date-value="2019-01-14T00:00:00" table:style-name="ce2">
            <text:p>14/0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HIESA GIANN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8" table:style-name="ce4">
            <text:p>8</text:p>
          </table:table-cell>
          <table:table-cell office:value-type="date" office:date-value="2019-01-14T00:00:00" table:style-name="ce2">
            <text:p>14/0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ZANNI ZACCARI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9" table:style-name="ce4">
            <text:p>9</text:p>
          </table:table-cell>
          <table:table-cell office:value-type="date" office:date-value="2019-01-14T00:00:00" table:style-name="ce2">
            <text:p>14/0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GUIDETTI ALFRED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0" table:style-name="ce4">
            <text:p>10</text:p>
          </table:table-cell>
          <table:table-cell office:value-type="date" office:date-value="2019-01-14T00:00:00" table:style-name="ce2">
            <text:p>14/0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VALENTI GIACOM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1" table:style-name="ce4">
            <text:p>11</text:p>
          </table:table-cell>
          <table:table-cell office:value-type="date" office:date-value="2019-01-14T00:00:00" table:style-name="ce2">
            <text:p>14/0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MARCHINI GIUSEPPIN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12" table:style-name="ce4">
            <text:p>12</text:p>
          </table:table-cell>
          <table:table-cell office:value-type="date" office:date-value="2019-01-14T00:00:00" table:style-name="ce2">
            <text:p>14/01/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Nulla osta e valutazione di incidenza su svolgimento di manifestazione sportiva non competitiva denominata “Camminata dei Turtlitt”, nei comuni di Piacenza e Gossolengo. Centro Sportivo Italiano Comitato Provinciale di Piacenz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7">
          <table:table-cell office:value-type="float" office:value="13" table:style-name="ce4">
            <text:p>13</text:p>
          </table:table-cell>
          <table:table-cell office:value-type="date" office:date-value="2019-01-14T00:00:00" table:style-name="ce2">
            <text:p>14/01/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richiesta di accertamento di compatibilità paesaggistica n.20/2018 e autorizzazione paesaggistica 2/2018, per difformità edilizie e ricostruzione di autorimessa, in edificio di civile abitazione, posto in località Scipione Marchetti, Comune di Salsomaggiore Terme. Sig. Nuti Alessandr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14" table:style-name="ce4">
            <text:p>14</text:p>
          </table:table-cell>
          <table:table-cell office:value-type="date" office:date-value="2019-01-14T00:00:00" table:style-name="ce2">
            <text:p>14/01/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regionale fluviale del Trebbia. Nulla-osta e valutazione d’incidenza su richiesta di proroga per lo svolgimento di attività di ricerca nel Parco del Trebbia. Sig.ri Barbato Gabriele, Bottaro Marco e Fava Riccard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table:style-name="ce2"/>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2">
          <table:table-cell office:value-type="float" office:value="16" table:style-name="ce4">
            <text:p>16</text:p>
          </table:table-cell>
          <table:table-cell office:value-type="date" office:date-value="2019-01-15T00:00:00" table:style-name="ce2">
            <text:p>15/01/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Gragnano Trebbiense, Gossolengo, Gazzola, Piacenza e Rivergaro. Sig. Bisi GianMar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9">
          <table:table-cell office:value-type="float" office:value="17" table:style-name="ce4">
            <text:p>17</text:p>
          </table:table-cell>
          <table:table-cell office:value-type="date" office:date-value="2019-01-15T00:00:00" table:style-name="ce2">
            <text:p>15/01/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Rottofreno, Gragnano Trebbiense e Gossolengo. Sig. Fiorani Claud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18" table:style-name="ce4">
            <text:p>18</text:p>
          </table:table-cell>
          <table:table-cell office:value-type="date" office:date-value="2019-01-21T00:00:00" table:style-name="ce2">
            <text:p>21/01/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ISTANZA DI RINNOVO DELLA CONCESSIONE PER L’UTILIZZO DELLE ACQUE PUBBLICHE SOTTERRANEE PER USO INDUSTRIALE NEL COMUNE DI SOLIGNANO DITTA LATERLITE S.P.A. E LECASISTEMI S.P.A.- PARERE IN MERITO ALLA VALUTAZIONE DI INCIDENZ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19" table:style-name="ce4">
            <text:p>19</text:p>
          </table:table-cell>
          <table:table-cell office:value-type="date" office:date-value="2019-01-21T00:00:00" table:style-name="ce2">
            <text:p>21/01/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interventi di gestione dei boschi e di altri ambiti di interesse forestale e vegetazionale, in località Cangelasio-Lubiaccia, comune di Salsomaggiore Terme. Sig. Magnani Maurizi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1" table:style-name="ce4">
            <text:p>21</text:p>
          </table:table-cell>
          <table:table-cell office:value-type="date" office:date-value="2019-01-22T00:00:00" table:style-name="ce2">
            <text:p>22/01/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8">
            <text:p>NULLA OSTA PER “sanatoria opere interne ed esterne fabbricato abitativo” da parte di LUSUARDI VITTORIO IN LOCALITA’ SIVIZZO NEL COMUNE DI CORNIGLIO<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2" table:style-name="ce4">
            <text:p>22</text:p>
          </table:table-cell>
          <table:table-cell office:value-type="date" office:date-value="2019-01-22T00:00:00" table:style-name="ce2">
            <text:p>22/01/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8">
            <text:p>LAVORI DI RISTRUTTURAZIONE E AMPLIAMENTO PROSCIUTTIFICIO LE VALLI IN VIA MONTECOPPE SOPRA N. 7 NEL COMUNE DI COLLECCHIO–NULLA OST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10">
          <table:table-cell office:value-type="float" office:value="23" table:style-name="ce4">
            <text:p>23</text:p>
          </table:table-cell>
          <table:table-cell office:value-type="date" office:date-value="2019-01-22T00:00:00" table:style-name="ce2">
            <text:p>22/01/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text:s/>Parco dello Stirone e del Piacenziano - Nulla osta e valutazione di incidenza su interventi di gestione dei boschi e di altri ambiti di interesse forestale e vegetazionale, in località Ponteghiara-Vaio, comune di Fidenza. Sig. Pighi Silvestr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4" table:style-name="ce4">
            <text:p>24</text:p>
          </table:table-cell>
          <table:table-cell office:value-type="date" office:date-value="2019-01-22T00:00:00" table:style-name="ce2">
            <text:p>22/01/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VARIANTE ESECUTIVA PDC 15/18 RELATIVO NUCLEO EX RURALE DENOMINATO PAVARANO NEL COMUNE DI SALA BAGANZA PROPRIETA’ SIGG.FONTANA–NULLA OST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27" table:style-name="ce4">
            <text:p>27</text:p>
          </table:table-cell>
          <table:table-cell office:value-type="date" office:date-value="2019-01-24T00:00:00" table:style-name="ce2">
            <text:p>24/01/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E VALUTAZIONE DI INCIDENZA RELATIVI A “SANATORIA AMPLIAMENTO FABBRICATO DI CIVILE ABITAZIONE” IN LOCALITA’ BASSONE DI TALIGNANO IN COMUNE DI SALA BAGANZA PROPRIETA’ PADOVANI ADELE</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28" table:style-name="ce4">
            <text:p>28</text:p>
          </table:table-cell>
          <table:table-cell office:value-type="date" office:date-value="2019-01-24T00:00:00" table:style-name="ce2">
            <text:p>24/01/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DEMOLIZIONE E NUOVA COSTRUZIONE FABBRICATO IN STRUTTURA LIGNEA A CARATTERE PROVVISORIO DA ADIBIRE AD ATTIVITA’ DI VENDITA ARTICOLI SPORTIVI PER IL GOLF–PROPRIETA’ SIG. ROMANI MARIA PIA IN LOC. CASINETTO NEL COMUNE DI SALA BAGANZA - NULLA OST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30" table:style-name="ce4">
            <text:p>30</text:p>
          </table:table-cell>
          <table:table-cell office:value-type="date" office:date-value="2019-01-24T00:00:00" table:style-name="ce2">
            <text:p>24/01/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CONCESSIONE AREA DEMANIALE SUL TORRENTE CENO AD USO PISTA CARRABILE ED AREA DEPOSITO MEZZI E MATERIALE DI CANTIERE NEL COMUNE DI VARANO DE’ MELEGARI- impresa gabelli.- PARERE PRELIMINARE ALLA VALUTAZIONE DI INCIDENZ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1" table:style-name="ce4">
            <text:p>31</text:p>
          </table:table-cell>
          <table:table-cell office:value-type="date" office:date-value="2019-01-24T00:00:00" table:style-name="ce2">
            <text:p>24/01/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NCIDENZA<text:s/><text:span text:style-name="T2">GARA CICLISTICA DI MTB “TROFEO NOCETO BIKE” DEL GIORNO DOMENICA 03/02/19 NEL COMUNE DI NOCETO</text:span></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3" table:style-name="ce4">
            <text:p>33</text:p>
          </table:table-cell>
          <table:table-cell office:value-type="date" office:date-value="2019-01-29T00:00:00" table:style-name="ce2">
            <text:p>29/01/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E VALUTAZIONE D’INCIDENZA “INTERVENTI DI RIDUZIONE DEL RISCHIO IDRAULICO DEL TORRENTE SCODOGNA- PROGETTO DEFINITIVO PRIMO STRALCIO” DEL COMUNE DI SALA BAGANZA<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4" table:style-name="ce4">
            <text:p>34</text:p>
          </table:table-cell>
          <table:table-cell office:value-type="date" office:date-value="2019-01-29T00:00:00" table:style-name="ce2">
            <text:p>29/01/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NULLA OSTA PER “INTERVENTO DI RAFFORZAMENTO LOCALE SU EDIFICIO RESIDENZIALE DI PROPRIETA’ SIG. RIANI GIANCARLO NELLA FRAZ. RIANA NEL COMUNE DI MONCHIO DELLE CORT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6" table:style-name="ce4">
            <text:p>36</text:p>
          </table:table-cell>
          <table:table-cell office:value-type="date" office:date-value="2019-01-30T00:00:00" table:style-name="ce2">
            <text:p>30/01/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di taglio bosco da effettuarsi in Comune di Sala Baganza da parte del Sig. BATTILOCCHI LEARCO<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0" table:style-name="ce4">
            <text:p>40</text:p>
          </table:table-cell>
          <table:table-cell office:value-type="date" office:date-value="2019-01-31T00:00:00" table:style-name="ce2">
            <text:p>31/01/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NULLA OSTA RELATIVO A LAVORI DI “RIPRISTINO STRADA PROVINCIALE N. 665R MASSESE IN FRAZIONE BOSCHETTO “ NEL COMUNE DI TIZZANO VAL PARMA<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2" table:style-name="ce4">
            <text:p>42</text:p>
          </table:table-cell>
          <table:table-cell office:value-type="date" office:date-value="2019-01-31T00:00:00" table:style-name="ce2">
            <text:p>31/0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MAGNANI PIERIN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3" table:style-name="ce4">
            <text:p>43</text:p>
          </table:table-cell>
          <table:table-cell office:value-type="date" office:date-value="2019-01-31T00:00:00" table:style-name="ce2">
            <text:p>31/0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GROPPI MARIS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4" table:style-name="ce4">
            <text:p>44</text:p>
          </table:table-cell>
          <table:table-cell office:value-type="date" office:date-value="2019-01-31T00:00:00" table:style-name="ce2">
            <text:p>31/0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ANTOGNARELLI LILIAN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5" table:style-name="ce4">
            <text:p>45</text:p>
          </table:table-cell>
          <table:table-cell office:value-type="date" office:date-value="2019-01-31T00:00:00" table:style-name="ce2">
            <text:p>31/0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SCHIANCHI CATERIN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6" table:style-name="ce4">
            <text:p>46</text:p>
          </table:table-cell>
          <table:table-cell office:value-type="date" office:date-value="2019-01-31T00:00:00" table:style-name="ce2">
            <text:p>31/0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VESCOVI VITALIN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7" table:style-name="ce4">
            <text:p>47</text:p>
          </table:table-cell>
          <table:table-cell office:value-type="date" office:date-value="2019-01-31T00:00:00" table:style-name="ce2">
            <text:p>31/0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FORTINI GIAN DOMENI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9" table:style-name="ce4">
            <text:p>49</text:p>
          </table:table-cell>
          <table:table-cell office:value-type="date" office:date-value="2019-02-01T00:00:00" table:style-name="ce2">
            <text:p>01/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RUNI MAURIZ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0" table:style-name="ce4">
            <text:p>50</text:p>
          </table:table-cell>
          <table:table-cell office:value-type="date" office:date-value="2019-02-01T00:00:00" table:style-name="ce2">
            <text:p>01/02/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di taglio bosco da effettuarsi in Comune di COLLECCHIO da parte del Sig.BRANDO VITAL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3" table:style-name="ce4">
            <text:p>53</text:p>
          </table:table-cell>
          <table:table-cell office:value-type="date" office:date-value="2019-02-01T00:00:00" table:style-name="ce2">
            <text:p>01/02/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TAGLIO PIANTE SIG. ZILERI BRUNO LOC.TALIGNANO –NULLA OSTA E VALUTAZIONE DI INCIDENZ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9" table:style-name="ce4">
            <text:p>59</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DOMENICHINI DANT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0" table:style-name="ce4">
            <text:p>60</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VORTI MAR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1" table:style-name="ce4">
            <text:p>61</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VORTI MAR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2" table:style-name="ce4">
            <text:p>62</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VORTI MAR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3" table:style-name="ce4">
            <text:p>63</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VORTI MAR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4" table:style-name="ce4">
            <text:p>64</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FORLANI MAURIZ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5" table:style-name="ce4">
            <text:p>65</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ORGHESI LIN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6" table:style-name="ce4">
            <text:p>66</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OSTI MAUR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7" table:style-name="ce4">
            <text:p>67</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GUENEAU SUSANN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8" table:style-name="ce4">
            <text:p>68</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AGNESINI MARIA ANGEL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9" table:style-name="ce4">
            <text:p>69</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SANDEI MARIA TERES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70" table:style-name="ce4">
            <text:p>70</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RUNI CHIARIN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71" table:style-name="ce4">
            <text:p>71</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SILLARI GUID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72" table:style-name="ce4">
            <text:p>72</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HIERZI MAURIZ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73" table:style-name="ce4">
            <text:p>73</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ZAMMARCHI GIANLORENZ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74" table:style-name="ce4">
            <text:p>74</text:p>
          </table:table-cell>
          <table:table-cell office:value-type="date" office:date-value="2019-02-04T00:00:00" table:style-name="ce2">
            <text:p>04/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TASSI MAR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79" table:style-name="ce4">
            <text:p>79</text:p>
          </table:table-cell>
          <table:table-cell office:value-type="date" office:date-value="2019-02-06T00:00:00" table:style-name="ce2">
            <text:p>06/02/2019</text:p>
          </table:table-cell>
          <table:table-cell office:value-type="string" table:style-name="ce4">
            <text:p>ZANELLI</text:p>
          </table:table-cell>
          <table:table-cell office:value-type="string" table:style-name="ce4">
            <text:p>Schianchi</text:p>
          </table:table-cell>
          <table:table-cell office:value-type="string" table:style-name="ce4">
            <text:p>PRINZERA</text:p>
          </table:table-cell>
          <table:table-cell office:value-type="string" table:style-name="ce4">
            <text:p>Manifestazioni di tiro sportivo con armi lunghe da caccia e sportive a canna rigata, loc. La Chiastra, da parte della ASD Valle del Lupo, in territorio del Comune di Fornovo e del Comune di Terenzo. Pratica SUAP Fornovo n. 147 ter/2018. Valutazione di incidenz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81" table:style-name="ce4">
            <text:p>81</text:p>
          </table:table-cell>
          <table:table-cell office:value-type="date" office:date-value="2019-02-06T00:00:00" table:style-name="ce2">
            <text:p>06/02/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interventi di gestione dei boschi e di altri ambiti di interesse forestale e vegetazionale, in località Ponteghiara, comune di Fidenza. Sig. Sidoli Olint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82" table:style-name="ce4">
            <text:p>82</text:p>
          </table:table-cell>
          <table:table-cell office:value-type="date" office:date-value="2019-02-06T00:00:00" table:style-name="ce2">
            <text:p>06/02/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interventi di gestione dei boschi e di altri ambiti di interesse forestale e vegetazionale, in località Fornio, comune di Fidenza. Sig. Varesi Grazia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83" table:style-name="ce4">
            <text:p>83</text:p>
          </table:table-cell>
          <table:table-cell office:value-type="date" office:date-value="2019-02-06T00:00:00" table:style-name="ce2">
            <text:p>06/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RIVA LUIG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85" table:style-name="ce4">
            <text:p>85</text:p>
          </table:table-cell>
          <table:table-cell office:value-type="date" office:date-value="2019-02-11T00:00:00" table:style-name="ce2">
            <text:p>11/02/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Nulla osta e valutazione di incidenza su richiesta autorizzazione di taglio piante ai sensi dell’art. 4 del R.R. 1° Agosto 2018 n.3, in località Trabucchi-S.Genesio, comune di Vernasca. Sig. Barani Gianni.</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86" table:style-name="ce4">
            <text:p>86</text:p>
          </table:table-cell>
          <table:table-cell office:value-type="date" office:date-value="2019-02-11T00:00:00" table:style-name="ce2">
            <text:p>11/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FATTORI FRANCESCO ALESSANDR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87" table:style-name="ce4">
            <text:p>87</text:p>
          </table:table-cell>
          <table:table-cell office:value-type="date" office:date-value="2019-02-11T00:00:00" table:style-name="ce2">
            <text:p>11/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FATTORI FRANCESCO ALESSANDR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88" table:style-name="ce4">
            <text:p>88</text:p>
          </table:table-cell>
          <table:table-cell office:value-type="date" office:date-value="2019-02-11T00:00:00" table:style-name="ce2">
            <text:p>11/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ANALI MARIANGEL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89" table:style-name="ce4">
            <text:p>89</text:p>
          </table:table-cell>
          <table:table-cell office:value-type="date" office:date-value="2019-02-11T00:00:00" table:style-name="ce2">
            <text:p>11/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ERINI GIUSEPP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90" table:style-name="ce4">
            <text:p>90</text:p>
          </table:table-cell>
          <table:table-cell office:value-type="date" office:date-value="2019-02-11T00:00:00" table:style-name="ce2">
            <text:p>11/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OSTI MAUR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91" table:style-name="ce4">
            <text:p>91</text:p>
          </table:table-cell>
          <table:table-cell office:value-type="date" office:date-value="2019-02-11T00:00:00" table:style-name="ce2">
            <text:p>11/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MUSETTI GIUSEPP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92" table:style-name="ce4">
            <text:p>92</text:p>
          </table:table-cell>
          <table:table-cell office:value-type="date" office:date-value="2019-02-11T00:00:00" table:style-name="ce2">
            <text:p>11/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MUSETTI GIUSEPP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11">
          <table:table-cell office:value-type="float" office:value="94" table:style-name="ce4">
            <text:p>94</text:p>
          </table:table-cell>
          <table:table-cell office:value-type="date" office:date-value="2019-02-13T00:00:00" table:style-name="ce2">
            <text:p>13/02/2019</text:p>
          </table:table-cell>
          <table:table-cell office:value-type="string" table:style-name="ce4">
            <text:p>FOLZANI</text:p>
          </table:table-cell>
          <table:table-cell office:value-type="string" table:style-name="ce4">
            <text:p>SALSI</text:p>
          </table:table-cell>
          <table:table-cell office:value-type="string" table:style-name="ce4">
            <text:p>TREBBIA</text:p>
          </table:table-cell>
          <table:table-cell office:value-type="string" table:style-name="ce4">
            <text:p>UFFICIO ESPROPRI - REALIZZAZIONE DI UN CIRCUITO CICLO-PEDONALE LUNGO IL CORSO DEL FIUME TREBBIA E APPOSIZIONE DI TABELLE, PANNELI E ALTRA SEGNALETICA – ASSERVIMENTO PERMANENTE TERRENI DI PROPRIETA’ DI N° DODICI DITTE CATASTALI – EMISSIONE DECRETO DI ASSERVIMENT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97" table:style-name="ce4">
            <text:p>97</text:p>
          </table:table-cell>
          <table:table-cell office:value-type="date" office:date-value="2019-02-14T00:00:00" table:style-name="ce2">
            <text:p>14/02/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NCIDENZA GARA CICLISTICA DI MTB “TROFEO NOCETO BIKE” DEL GIORNO DOMENICA 14/02/19 NEL COMUNE DI NOCET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98" table:style-name="ce4">
            <text:p>98</text:p>
          </table:table-cell>
          <table:table-cell office:value-type="date" office:date-value="2019-02-14T00:00:00" table:style-name="ce2">
            <text:p>14/02/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Nulla osta su interventi di gestione dei boschi e di altri ambiti di interesse forestale e vegetazionale,in località Cisiano, comune di Rivergaro. Sig.ra Ferrari Maria Ros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99" table:style-name="ce4">
            <text:p>99</text:p>
          </table:table-cell>
          <table:table-cell office:value-type="date" office:date-value="2019-02-14T00:00:00" table:style-name="ce2">
            <text:p>14/02/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i fiumi Po, nei Comuni di Piacenza, Calendasco e Rottofreno e Trebbia, nei Comuni di Piacenza, Calendasco, Rottofreno, Gragnano Trebbiense, Gazzola, Rivergaro e Gossolengo. Sig. Civardi Carl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00" table:style-name="ce4">
            <text:p>100</text:p>
          </table:table-cell>
          <table:table-cell office:value-type="date" office:date-value="2019-02-14T00:00:00" table:style-name="ce2">
            <text:p>14/02/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realizzazione sondaggi geognostici <text:s/>attraversamento snam fornov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01" table:style-name="ce4">
            <text:p>101</text:p>
          </table:table-cell>
          <table:table-cell office:value-type="date" office:date-value="2019-02-14T00:00:00" table:style-name="ce2">
            <text:p>14/02/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Nulla osta su comunicazione di taglio di bosco ceduo semplice matricinato in località Cisiano, comune di Rivergaro. Sig. Raschiani Giovann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02" table:style-name="ce4">
            <text:p>102</text:p>
          </table:table-cell>
          <table:table-cell office:value-type="date" office:date-value="2019-02-14T00:00:00" table:style-name="ce2">
            <text:p>14/02/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regionale fluviale del Trebbia. Nulla-osta e valutazione incidenza su manifestazione podistica non competitiva FIASP “43° Marcia del Gonfalone”. <text:s/>G.S.D. Italpose.</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103" table:style-name="ce4">
            <text:p>103</text:p>
          </table:table-cell>
          <table:table-cell office:value-type="date" office:date-value="2019-02-14T00:00:00" table:style-name="ce2">
            <text:p>14/02/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regionale fluviale del Trebbia. Nulla-osta e valutazione incidenza per manifestazione sportiva non competitiva denominata “8° Camminata Conosciamo il Parco del Trebbia”, in comune di Rivergaro. Corpo Provinciale Guardie Ecologiche Volontarie di Piacenz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05" table:style-name="ce4">
            <text:p>105</text:p>
          </table:table-cell>
          <table:table-cell office:value-type="date" office:date-value="2019-02-18T00:00:00" table:style-name="ce2">
            <text:p>18/02/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Nulla osta su richiesta di svolgimento della manifestazione di Land Art in Comune di Rivergaro. Associazione di promozione sociale “Centro di Lettura di Rivergar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12">
          <table:table-cell office:value-type="float" office:value="106" table:style-name="ce4">
            <text:p>106</text:p>
          </table:table-cell>
          <table:table-cell office:value-type="date" office:date-value="2019-02-18T00:00:00" table:style-name="ce2">
            <text:p>18/02/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Nulla osta su interventi di gestione dei boschi e di altri ambiti di interesse forestale e vegetazionale, in località Canneto Sotto, comune di Gazzola. Provincia di Piacenza Servizio Viabilità.<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108" table:style-name="ce4">
            <text:p>108</text:p>
          </table:table-cell>
          <table:table-cell office:value-type="date" office:date-value="2019-02-18T00:00:00" table:style-name="ce2">
            <text:p>18/02/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Regionale Fluviale del Trebbia. Nulla osta su realizzazione di cappelle gentilizie funerarie e loculi interrati all’interno del cimitero comunale di Rivalta in comune di Gazzola. Sig.ri Borlenghi, Piccolboni, Ottavio, Magnani, Colla, Molinari, Valla, Micheli F. e Micheli S..<text:s text:c="2"/></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09" table:style-name="ce4">
            <text:p>109</text:p>
          </table:table-cell>
          <table:table-cell office:value-type="date" office:date-value="2019-02-18T00:00:00" table:style-name="ce2">
            <text:p>18/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SPINABELLI MAUR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10" table:style-name="ce4">
            <text:p>110</text:p>
          </table:table-cell>
          <table:table-cell office:value-type="date" office:date-value="2019-02-18T00:00:00" table:style-name="ce2">
            <text:p>18/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LUISE PAOL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11" table:style-name="ce4">
            <text:p>111</text:p>
          </table:table-cell>
          <table:table-cell office:value-type="date" office:date-value="2019-02-18T00:00:00" table:style-name="ce2">
            <text:p>18/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MASELLI MANUEL</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12" table:style-name="ce4">
            <text:p>112</text:p>
          </table:table-cell>
          <table:table-cell office:value-type="date" office:date-value="2019-02-18T00:00:00" table:style-name="ce2">
            <text:p>18/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MASELLI MANUEL</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13" table:style-name="ce4">
            <text:p>113</text:p>
          </table:table-cell>
          <table:table-cell office:value-type="date" office:date-value="2019-02-18T00:00:00" table:style-name="ce2">
            <text:p>18/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SAVINA MAR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14" table:style-name="ce4">
            <text:p>114</text:p>
          </table:table-cell>
          <table:table-cell office:value-type="date" office:date-value="2019-02-18T00:00:00" table:style-name="ce2">
            <text:p>18/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LAZZARI MASSIMILIAN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15" table:style-name="ce4">
            <text:p>115</text:p>
          </table:table-cell>
          <table:table-cell office:value-type="date" office:date-value="2019-02-18T00:00:00" table:style-name="ce2">
            <text:p>18/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OSTI MAUR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16" table:style-name="ce4">
            <text:p>116</text:p>
          </table:table-cell>
          <table:table-cell office:value-type="date" office:date-value="2019-02-18T00:00:00" table:style-name="ce2">
            <text:p>18/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TASSI MAR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17" table:style-name="ce4">
            <text:p>117</text:p>
          </table:table-cell>
          <table:table-cell office:value-type="date" office:date-value="2019-02-18T00:00:00" table:style-name="ce2">
            <text:p>18/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DANNI PIETR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18" table:style-name="ce4">
            <text:p>118</text:p>
          </table:table-cell>
          <table:table-cell office:value-type="date" office:date-value="2019-02-18T00:00:00" table:style-name="ce2">
            <text:p>18/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OCCHI ANDRE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19" table:style-name="ce4">
            <text:p>119</text:p>
          </table:table-cell>
          <table:table-cell office:value-type="date" office:date-value="2019-02-21T00:00:00" table:style-name="ce2">
            <text:p>21/02/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realizzazione di cancello carraio e di recinzione con rete metallica plastificata–PROPRIETA’ SIG. FRACASSI ELVIO IN LOC. MAIATICO NEL COMUNE DI SALA BAGANZA - NULLA OST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20" table:style-name="ce4">
            <text:p>120</text:p>
          </table:table-cell>
          <table:table-cell office:value-type="date" office:date-value="2019-02-21T00:00:00" table:style-name="ce2">
            <text:p>21/02/2019</text:p>
          </table:table-cell>
          <table:table-cell office:value-type="string" table:style-name="ce4">
            <text:p>ZANELLI</text:p>
          </table:table-cell>
          <table:table-cell office:value-type="string" table:style-name="ce4">
            <text:p>Schianchi</text:p>
          </table:table-cell>
          <table:table-cell office:value-type="string" table:style-name="ce4">
            <text:p>GHIRARDI</text:p>
          </table:table-cell>
          <table:table-cell office:value-type="string" table:style-name="ce1">
            <text:p>RISERVA GHIRARDI. TAGLIO PIANTE SIG. GIOVANAZZI FRANCO (CODICE PRATICA 34576) IN LOCALITA’ BOSCO BRUCIATO, COMUNE DI BORGO VAL DI TARO. VALUTAZIONE DI INCIDENZ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23" table:style-name="ce4">
            <text:p>123</text:p>
          </table:table-cell>
          <table:table-cell office:value-type="date" office:date-value="2019-02-21T00:00:00" table:style-name="ce2">
            <text:p>21/02/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NCIDENZA TAGLIO PIANTE SOCIETA’ AGRICOLA I GELSI IN STRADA GHIAIE INFERIORI NEL COMUNE DI NOCET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25" table:style-name="ce4">
            <text:p>125</text:p>
          </table:table-cell>
          <table:table-cell office:value-type="date" office:date-value="2019-02-22T00:00:00" table:style-name="ce2">
            <text:p>22/02/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text:s/>Parco Regionale Fluviale del Trebbia. Nulla osta e valutazione di incidenza su svolgimento di gare cinofile con cani da ferma riconosciute ENCI nei comuni di Gragnano T.se, Gossolengo e Piacenza. Gruppo Cinofilo Piacentino.<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126" table:style-name="ce4">
            <text:p>126</text:p>
          </table:table-cell>
          <table:table-cell office:value-type="date" office:date-value="2019-02-22T00:00:00" table:style-name="ce2">
            <text:p>22/02/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richiesta di riprese video mediante veicolo Aereomobile a Pilotaggio Remoto (APR), in localita Monte Giogo, Comune di Lugagnano Val d’Arda. Sig. Romanini geom. Domenic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128" table:style-name="ce4">
            <text:p>128</text:p>
          </table:table-cell>
          <table:table-cell office:value-type="date" office:date-value="2019-02-22T00:00:00" table:style-name="ce2">
            <text:p>22/02/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Nulla-osta su varianti all’autorizzazione paesaggistica e al permesso di costruire per realizzazione di centro polivalente in località Polara di Rivalta, comune di Gazzola. Sig.ra Calciati Ann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29" table:style-name="ce4">
            <text:p>129</text:p>
          </table:table-cell>
          <table:table-cell office:value-type="date" office:date-value="2019-02-22T00:00:00" table:style-name="ce2">
            <text:p>22/02/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Rottofreno e Gragnano Trebbiense. Sig. Marangon Mauriz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130" table:style-name="ce4">
            <text:p>130</text:p>
          </table:table-cell>
          <table:table-cell office:value-type="date" office:date-value="2019-02-22T00:00:00" table:style-name="ce2">
            <text:p>22/02/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interventi di gestione dei boschi e di altri ambiti di interesse forestale e vegetazionale, in località Ponteghiara, comune di Fidenza. Sig. Varani Roma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31" table:style-name="ce4">
            <text:p>131</text:p>
          </table:table-cell>
          <table:table-cell office:value-type="date" office:date-value="2019-02-25T00:00:00" table:style-name="ce2">
            <text:p>25/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TORRI ROSELL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32" table:style-name="ce4">
            <text:p>132</text:p>
          </table:table-cell>
          <table:table-cell office:value-type="date" office:date-value="2019-02-25T00:00:00" table:style-name="ce2">
            <text:p>25/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ALZOLARI SILVAN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33" table:style-name="ce4">
            <text:p>133</text:p>
          </table:table-cell>
          <table:table-cell office:value-type="date" office:date-value="2019-02-25T00:00:00" table:style-name="ce2">
            <text:p>25/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RICCI ROMAN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34" table:style-name="ce4">
            <text:p>134</text:p>
          </table:table-cell>
          <table:table-cell office:value-type="date" office:date-value="2019-02-25T00:00:00" table:style-name="ce2">
            <text:p>25/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ROZZI VITTOR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35" table:style-name="ce4">
            <text:p>135</text:p>
          </table:table-cell>
          <table:table-cell office:value-type="date" office:date-value="2019-02-25T00:00:00" table:style-name="ce2">
            <text:p>25/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VORTI MAR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36" table:style-name="ce4">
            <text:p>136</text:p>
          </table:table-cell>
          <table:table-cell office:value-type="date" office:date-value="2019-02-25T00:00:00" table:style-name="ce2">
            <text:p>25/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PELLEGRI GIAMPIETR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37" table:style-name="ce4">
            <text:p>137</text:p>
          </table:table-cell>
          <table:table-cell office:value-type="date" office:date-value="2019-02-25T00:00:00" table:style-name="ce2">
            <text:p>25/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GELMINI FRANCES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38" table:style-name="ce4">
            <text:p>138</text:p>
          </table:table-cell>
          <table:table-cell office:value-type="date" office:date-value="2019-02-25T00:00:00" table:style-name="ce2">
            <text:p>25/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OMPARI VITTOR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39" table:style-name="ce4">
            <text:p>139</text:p>
          </table:table-cell>
          <table:table-cell office:value-type="date" office:date-value="2019-02-25T00:00:00" table:style-name="ce2">
            <text:p>25/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ZAMMARCHI GIOVANN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40" table:style-name="ce4">
            <text:p>140</text:p>
          </table:table-cell>
          <table:table-cell office:value-type="date" office:date-value="2019-02-25T00:00:00" table:style-name="ce2">
            <text:p>25/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MALMASSARI PRIM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41" table:style-name="ce4">
            <text:p>141</text:p>
          </table:table-cell>
          <table:table-cell office:value-type="date" office:date-value="2019-02-25T00:00:00" table:style-name="ce2">
            <text:p>25/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IGGI MAR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42" table:style-name="ce4">
            <text:p>142</text:p>
          </table:table-cell>
          <table:table-cell office:value-type="date" office:date-value="2019-02-25T00:00:00" table:style-name="ce2">
            <text:p>25/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LAZZARI ARNALD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49" table:style-name="ce4">
            <text:p>149</text:p>
          </table:table-cell>
          <table:table-cell office:value-type="date" office:date-value="2019-02-28T00:00:00" table:style-name="ce2">
            <text:p>28/02/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ERINI GIUSEPP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52" table:style-name="ce4">
            <text:p>152</text:p>
          </table:table-cell>
          <table:table-cell office:value-type="date" office:date-value="2019-03-04T00:00:00" table:style-name="ce2">
            <text:p>04/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LAZZARI MASSIMILIAN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53" table:style-name="ce4">
            <text:p>153</text:p>
          </table:table-cell>
          <table:table-cell office:value-type="date" office:date-value="2019-03-04T00:00:00" table:style-name="ce2">
            <text:p>04/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MONTALI MAR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54" table:style-name="ce4">
            <text:p>154</text:p>
          </table:table-cell>
          <table:table-cell office:value-type="date" office:date-value="2019-03-04T00:00:00" table:style-name="ce2">
            <text:p>04/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LAZZARI MASSIMILIAN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55" table:style-name="ce4">
            <text:p>155</text:p>
          </table:table-cell>
          <table:table-cell office:value-type="date" office:date-value="2019-03-04T00:00:00" table:style-name="ce2">
            <text:p>04/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TACCONI GIOVANN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56" table:style-name="ce4">
            <text:p>156</text:p>
          </table:table-cell>
          <table:table-cell office:value-type="date" office:date-value="2019-03-04T00:00:00" table:style-name="ce2">
            <text:p>04/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HINDRIS ION</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57" table:style-name="ce4">
            <text:p>157</text:p>
          </table:table-cell>
          <table:table-cell office:value-type="date" office:date-value="2019-03-04T00:00:00" table:style-name="ce2">
            <text:p>04/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RAVANETTI RENZ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58" table:style-name="ce4">
            <text:p>158</text:p>
          </table:table-cell>
          <table:table-cell office:value-type="date" office:date-value="2019-03-04T00:00:00" table:style-name="ce2">
            <text:p>04/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ACCHIERI GIUSEPP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59" table:style-name="ce4">
            <text:p>159</text:p>
          </table:table-cell>
          <table:table-cell office:value-type="date" office:date-value="2019-03-04T00:00:00" table:style-name="ce2">
            <text:p>04/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LAZZARI ARNALD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60" table:style-name="ce4">
            <text:p>160</text:p>
          </table:table-cell>
          <table:table-cell office:value-type="date" office:date-value="2019-03-04T00:00:00" table:style-name="ce2">
            <text:p>04/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VENTURINI VALERI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61" table:style-name="ce4">
            <text:p>161</text:p>
          </table:table-cell>
          <table:table-cell office:value-type="date" office:date-value="2019-03-04T00:00:00" table:style-name="ce2">
            <text:p>04/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LABADINI MARI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62" table:style-name="ce4">
            <text:p>162</text:p>
          </table:table-cell>
          <table:table-cell office:value-type="date" office:date-value="2019-03-04T00:00:00" table:style-name="ce2">
            <text:p>04/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VENTURINI GIUSEPP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63" table:style-name="ce4">
            <text:p>163</text:p>
          </table:table-cell>
          <table:table-cell office:value-type="date" office:date-value="2019-03-04T00:00:00" table:style-name="ce2">
            <text:p>04/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FORTINI INNOCENTIN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167" table:style-name="ce4">
            <text:p>167</text:p>
          </table:table-cell>
          <table:table-cell office:value-type="date" office:date-value="2019-03-06T00:00:00" table:style-name="ce2">
            <text:p>06/03/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NULLA OSTA RELATIVO ALLA “VARIANTE AI LAVORI DI CUI AL PERMESSO DI COSTRUIRE N. 61/2017 PER CAMBIO DI DESTINAZIONE D’USO DA HANGAR PER RICOVERO FORAGGIO A STALLA PER BOVINI COMPLETA DI TAMPA E CONCIMAIA” DITTA AGRICOLA VAL PARMA SRL IN FRAZ. COSTA NEL COMUNE DI TIZZANO VAL PARM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170" table:style-name="ce4">
            <text:p>170</text:p>
          </table:table-cell>
          <table:table-cell office:value-type="date" office:date-value="2019-03-06T00:00:00" table:style-name="ce2">
            <text:p>06/03/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intervento di manutenzione di un tratto di alveo demaniale del rio di Vai in località Scipione Giarone, Comune di Salsomaggiore Terme (PR). Sig. Corradi Corradi.</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13">
          <table:table-cell office:value-type="float" office:value="171" table:style-name="ce4">
            <text:p>171</text:p>
          </table:table-cell>
          <table:table-cell office:value-type="date" office:date-value="2019-03-06T00:00:00" table:style-name="ce2">
            <text:p>06/03/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Regionale dello Stirone e del Piacenziano - Nulla osta e valutazione di incidenza su lavori di ripristino della sezione di deflusso del torrente Stirone e riduzione dell’erosione di terreni di proprietà privata situati in località Scipione Giarone, Comune di Salsomaggiore Terme. Sig.ra Gandolfi Cristina.<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77" table:style-name="ce4">
            <text:p>177</text:p>
          </table:table-cell>
          <table:table-cell office:value-type="date" office:date-value="2019-03-12T00:00:00" table:style-name="ce2">
            <text:p>12/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ERINI GIUSEPP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78" table:style-name="ce4">
            <text:p>178</text:p>
          </table:table-cell>
          <table:table-cell office:value-type="date" office:date-value="2019-03-12T00:00:00" table:style-name="ce2">
            <text:p>12/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GHIRARDINI VIRGIN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79" table:style-name="ce4">
            <text:p>179</text:p>
          </table:table-cell>
          <table:table-cell office:value-type="date" office:date-value="2019-03-12T00:00:00" table:style-name="ce2">
            <text:p>12/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SCHIAPPA LUIG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80" table:style-name="ce4">
            <text:p>180</text:p>
          </table:table-cell>
          <table:table-cell office:value-type="date" office:date-value="2019-03-12T00:00:00" table:style-name="ce2">
            <text:p>12/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RIANI GIORG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81" table:style-name="ce4">
            <text:p>181</text:p>
          </table:table-cell>
          <table:table-cell office:value-type="date" office:date-value="2019-03-12T00:00:00" table:style-name="ce2">
            <text:p>12/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RAVERA MAR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82" table:style-name="ce4">
            <text:p>182</text:p>
          </table:table-cell>
          <table:table-cell office:value-type="date" office:date-value="2019-03-12T00:00:00" table:style-name="ce2">
            <text:p>12/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UBALDI CIR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83" table:style-name="ce4">
            <text:p>183</text:p>
          </table:table-cell>
          <table:table-cell office:value-type="date" office:date-value="2019-03-12T00:00:00" table:style-name="ce2">
            <text:p>12/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FATTORI SERG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84" table:style-name="ce4">
            <text:p>184</text:p>
          </table:table-cell>
          <table:table-cell office:value-type="date" office:date-value="2019-03-12T00:00:00" table:style-name="ce2">
            <text:p>12/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OCCHI ANDRE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85" table:style-name="ce4">
            <text:p>185</text:p>
          </table:table-cell>
          <table:table-cell office:value-type="date" office:date-value="2019-03-12T00:00:00" table:style-name="ce2">
            <text:p>12/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ARILI ROC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86" table:style-name="ce4">
            <text:p>186</text:p>
          </table:table-cell>
          <table:table-cell office:value-type="date" office:date-value="2019-03-12T00:00:00" table:style-name="ce2">
            <text:p>12/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OTTAZZI FRAN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87" table:style-name="ce4">
            <text:p>187</text:p>
          </table:table-cell>
          <table:table-cell office:value-type="date" office:date-value="2019-03-12T00:00:00" table:style-name="ce2">
            <text:p>12/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ALINOVI ALESSANDR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89" table:style-name="ce4">
            <text:p>189</text:p>
          </table:table-cell>
          <table:table-cell office:value-type="date" office:date-value="2019-03-12T00:00:00" table:style-name="ce2">
            <text:p>12/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LAMORETTI GIOVANN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191" table:style-name="ce4">
            <text:p>191</text:p>
          </table:table-cell>
          <table:table-cell office:value-type="date" office:date-value="2019-03-12T00:00:00" table:style-name="ce2">
            <text:p>12/03/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LAMORETTI GIOVANN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194" table:style-name="ce4">
            <text:p>194</text:p>
          </table:table-cell>
          <table:table-cell office:value-type="date" office:date-value="2019-03-13T00:00:00" table:style-name="ce2">
            <text:p>13/03/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NULLA OSTA PER “AUTORIZZAZIONE UNICA AMBIENTALE ALLO SCARICO DI ACQUE REFLUE URBANE IN ACQUE SUPERIFICALI PER FOSSA IMHOFF” DA PARTE DI IRETI S.P.A. IN LOCALITA’ PONTEROMANO NEL COMUNE DI CORNIGLIO<text:s text:c="2"/></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14">
          <table:table-cell office:value-type="float" office:value="195" table:style-name="ce4">
            <text:p>195</text:p>
          </table:table-cell>
          <table:table-cell office:value-type="date" office:date-value="2019-03-13T00:00:00" table:style-name="ce2">
            <text:p>13/03/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Regionale dello Stirone e del Piacenziano - Nulla osta e valutazione di incidenza sul progetto “Valorizzazione del percorso naturalistico del Rio Rosello” in comune di Gropparello, nell’ambito della misura 8, operazione 8.5.01 del PSR 2017-2020 della Regione Emilia-Romagna. Comune di Gropparello.<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201" table:style-name="ce4">
            <text:p>201</text:p>
          </table:table-cell>
          <table:table-cell office:value-type="date" office:date-value="2019-03-18T00:00:00" table:style-name="ce2">
            <text:p>18/03/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E VALUTAZIONE DI INCIDENZA RELATIVI A “autorizzazione allo scarico con recapito in acque superficiali (torrente Scodogna)” IN LOCALITA’ TALIGNANO IN COMUNE DI SALA BAGANZA PROPRIETA’ CECI EMILIO</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15">
          <table:table-cell office:value-type="float" office:value="202" table:style-name="ce4">
            <text:p>202</text:p>
          </table:table-cell>
          <table:table-cell office:value-type="date" office:date-value="2019-03-18T00:00:00" table:style-name="ce2">
            <text:p>18/03/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E VALUTAZIONE DI INCIDENZA RELATIVI A “opere di ristrutturazione e cambio di destinazione d'uso da rurale a residenziale” IN VIA VALLI IN COMUNE DI COLLECCHIO PROPRIETA’ NADOTTI ANNA</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16">
          <table:table-cell office:value-type="float" office:value="203" table:style-name="ce4">
            <text:p>203</text:p>
          </table:table-cell>
          <table:table-cell office:value-type="date" office:date-value="2019-03-18T00:00:00" table:style-name="ce2">
            <text:p>18/03/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Nulla-osta e valutazione di incidenza su realizzazione di opere di derivazione acque ad uso irriguo dal Fiume Trebbia e lavori di manutenzione dei canali di adduzione, nei comuni di Rivergaro e Gazzola. Consorzio di Bonifica di Piacenza</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style-name="ce4"/>
          <table:table-cell table:style-name="ce2"/>
          <table:table-cell table:style-name="ce5"/>
          <table:table-cell table:number-columns-repeated="3" table:style-name="ce6"/>
          <table:table-cell table:number-columns-repeated="16358"/>
        </table:table-row>
        <table:table-row table:style-name="ro17">
          <table:table-cell office:value-type="float" office:value="204" table:style-name="ce4">
            <text:p>204</text:p>
          </table:table-cell>
          <table:table-cell office:value-type="date" office:date-value="2019-03-18T00:00:00" table:style-name="ce2">
            <text:p>18/03/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interventi di gestione dei boschi e di altri ambiti di interesse forestale e vegetazionale, in località Roncadello, comune di Vernasca. Sig. Rizzi Simone.</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205" table:style-name="ce4">
            <text:p>205</text:p>
          </table:table-cell>
          <table:table-cell office:value-type="date" office:date-value="2019-03-18T00:00:00" table:style-name="ce2">
            <text:p>18/03/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interventi di gestione dei boschi e di altri ambiti di interesse forestale e vegetazionale, in località Roncadello, comune di Vernasca. Sig.ra Rizzi Lisa.</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18">
          <table:table-cell office:value-type="float" office:value="206" table:style-name="ce4">
            <text:p>206</text:p>
          </table:table-cell>
          <table:table-cell office:value-type="date" office:date-value="2019-03-18T00:00:00" table:style-name="ce2">
            <text:p>18/03/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interventi di gestione dei boschi e di altri ambiti di interesse forestale e vegetazionale, in località la Manica, comune di Alseno. Sig. Torri Claudio.</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07" table:style-name="ce4">
            <text:p>207</text:p>
          </table:table-cell>
          <table:table-cell office:value-type="date" office:date-value="2019-03-19T00:00:00" table:style-name="ce2">
            <text:p>19/03/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NCIDENZA TAGLIO PIANTE SIG. BERNI GABRIELE IN VIA SCODONCELLO NEL COMUNE DI NOCETO</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08" table:style-name="ce4">
            <text:p>208</text:p>
          </table:table-cell>
          <table:table-cell office:value-type="date" office:date-value="2019-03-19T00:00:00" table:style-name="ce2">
            <text:p>19/03/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Manifestazione podistica VIVICITTA’ 2019 nel Comune di Sala Baganza ––NULLA OSTA E VALUTAZIONE DI INCIDENZA</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09" table:style-name="ce4">
            <text:p>209</text:p>
          </table:table-cell>
          <table:table-cell office:value-type="date" office:date-value="2019-03-19T00:00:00" table:style-name="ce2">
            <text:p>19/03/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di taglio bosco da effettuarsi in Comune di FORNOVO DI TARO DA PARTE DEL SIG. QUINTAVALLA GIORGIO</text:p>
          </table:table-cell>
          <table:table-cell office:value-type="string" table:style-name="ce4">
            <text:p>*</text:p>
          </table:table-cell>
          <table:table-cell office:value-type="string" table:style-name="ce4">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210" table:style-name="ce4">
            <text:p>210</text:p>
          </table:table-cell>
          <table:table-cell office:value-type="date" office:date-value="2019-03-19T00:00:00" table:style-name="ce2">
            <text:p>19/03/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 INCIDENZA PER APERTURA DI SAVANELLA NELL’ALVEO DEL FIUME TARO A MONTE DELLA TRAVERSA CONSORTILE DI RAMIOLA PER L’ANNO 2019 DA PARTE DI CONSORZIO DI BONIFICA PARMENSE</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19">
          <table:table-cell office:value-type="float" office:value="211" table:style-name="ce4">
            <text:p>211</text:p>
          </table:table-cell>
          <table:table-cell office:value-type="date" office:date-value="2019-03-20T00:00:00" table:style-name="ce2">
            <text:p>20/03/2019</text:p>
          </table:table-cell>
          <table:table-cell office:value-type="string" table:style-name="ce4">
            <text:p>ZANELLI</text:p>
          </table:table-cell>
          <table:table-cell office:value-type="string" table:style-name="ce4">
            <text:p>Schianchi</text:p>
          </table:table-cell>
          <table:table-cell office:value-type="string" table:style-name="ce4">
            <text:p>Torrile Trecasali</text:p>
          </table:table-cell>
          <table:table-cell office:value-type="string" table:style-name="ce4">
            <text:p>RISERVA NATURALE TORRILE TRECASALI. REALIZZAZIONE DI INTERVENTI FINALIZZATI AL RIPRISTINO DI ADEGUATI LIVELLI DI ACQUA PER GARANTIRE LA PRESENZA DI HABITAT UTILI ALLA SOSTA E ALLA RIPRODUZIONE DI AVIFAUNA ACQUATICA. NULLA OSTA E VALUTAZIONE DI INCIDENZA.</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20">
          <table:table-cell office:value-type="float" office:value="212" table:style-name="ce4">
            <text:p>212</text:p>
          </table:table-cell>
          <table:table-cell office:value-type="date" office:date-value="2019-03-20T00:00:00" table:style-name="ce2">
            <text:p>20/03/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interventi di gestione dei boschi e di altri ambiti di interesse forestale e vegetazionale e raccolta legna fluitata, nei comuni di Salsomaggiore Terme, Alseno e Vernasca. Sig. Donelli Fausto</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21">
          <table:table-cell office:value-type="float" office:value="213" table:style-name="ce4">
            <text:p>213</text:p>
          </table:table-cell>
          <table:table-cell office:value-type="date" office:date-value="2019-03-20T00:00:00" table:style-name="ce2">
            <text:p>20/03/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Regionale dello Stirone e del Piacenziano - Nulla osta e valutazione di incidenza sul progetto “Valorizzazione delle aree boscate di Vigoleno e Vernasca lungo il percorso escursionistico della Notte dei Briganti” in comune di Vernasca, nell’ambito della misura 8, operazione 8.5.01 del PSR 2017-2020 della Regione Emilia-Romagna. Comune di Vernasca.<text:s/></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14" table:style-name="ce4">
            <text:p>214</text:p>
          </table:table-cell>
          <table:table-cell office:value-type="date" office:date-value="2019-03-20T00:00:00" table:style-name="ce2">
            <text:p>20/03/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Regionale Fluviale del Trebbia- Nulla-osta su rinnovo di concessione di area demaniale del fiume Trebbia per esercizio di attività commerciale, posta in località Rive di Sant’Agata, comune di Rivergaro. Sig.ra Castignoli Mara.</text:p>
          </table:table-cell>
          <table:table-cell office:value-type="string" table:style-name="ce4">
            <text:p>*</text:p>
          </table:table-cell>
          <table:table-cell office:value-type="string" table:style-name="ce4">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22">
          <table:table-cell office:value-type="float" office:value="216" table:style-name="ce4">
            <text:p>216</text:p>
          </table:table-cell>
          <table:table-cell office:value-type="date" office:date-value="2019-03-22T00:00:00" table:style-name="ce2">
            <text:p>22/03/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NCIDENZA PROGETTO PER OPERE DI RECINZIONE, CANCELLI, RECINTO CAVALLI E POSA DI STRUTTURE MOBILI PER RIPARO ESTERNO CAVALLI <text:s/>SOCIETA’ AGRICOLA I GELSI IN STRADA GHIAIE INFERIORI NEL COMUNE DI NOCETO</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23">
          <table:table-cell office:value-type="float" office:value="217" table:style-name="ce4">
            <text:p>217</text:p>
          </table:table-cell>
          <table:table-cell office:value-type="date" office:date-value="2019-03-22T00:00:00" table:style-name="ce2">
            <text:p>22/03/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E VALUTAZIONE DI INCIDENZA: PROGETTO DI VARIANTE RELATIVO ALL’ <text:s/>“INTERVENTO DI DEMOLIZIONE E RICOSTRUZIONE DI EDIFICIO CIVILE ABITAZIONE CON VOLUMETRIA SAGOMA ED AREA DI SEDIME UGUALE A QUELLE PRESISTENTI” UBICATO IN VIA CAPANNA 17 IN COMUNE DI SALA BAGANZA PROPRIETA’ PECORARI FEDERICO.</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24">
          <table:table-cell office:value-type="float" office:value="218" table:style-name="ce4">
            <text:p>218</text:p>
          </table:table-cell>
          <table:table-cell office:value-type="date" office:date-value="2019-03-22T00:00:00" table:style-name="ce2">
            <text:p>22/03/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NULLA OSTA RELATIVO ALLA “SANATORIA PER DIFFORMITA’ PROSPETTICHE APPORTATE ALL’ABITAZIONE RESIDENZIALE CIVILE E NUOVI LAVORI DI INSTALLAZIONE CANCELLO CARRABILE E MODIFICA MURO RECINZIONE” PROPRIETA’ SIG. CHIARI DAVIDE IN FRAZ. CARPANETO NEL COMUNE DI TIZZANO VAL PARMA<text:s/></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19" table:style-name="ce4">
            <text:p>219</text:p>
          </table:table-cell>
          <table:table-cell office:value-type="date" office:date-value="2019-03-22T00:00:00" table:style-name="ce2">
            <text:p>22/03/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TAGLIO PIANTE PROPRIETA’ SIG. BOLLATI DAVIDE IN LOC.CASTELLARO NEL COMUNE DI SALA BAGANZA</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25">
          <table:table-cell office:value-type="float" office:value="220" table:style-name="ce4">
            <text:p>220</text:p>
          </table:table-cell>
          <table:table-cell office:value-type="date" office:date-value="2019-03-22T00:00:00" table:style-name="ce2">
            <text:p>22/03/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NCIDENZA LAVORI DI MANUTENZIONE ORDINARIA DELLA MESSA D’ACQUA NELL’ALVEO DEL FIUME TARO DA PARTE DI SOCIETA’ UTENTI CANALE NAVIGLIO TARO NEI COMUNI DI COLLECCHIO E PARMA - ANNO 2019</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21" table:style-name="ce4">
            <text:p>221</text:p>
          </table:table-cell>
          <table:table-cell office:value-type="date" office:date-value="2019-03-22T00:00:00" table:style-name="ce2">
            <text:p>22/03/2019</text:p>
          </table:table-cell>
          <table:table-cell office:value-type="string" table:style-name="ce4">
            <text:p>ZANELLI</text:p>
          </table:table-cell>
          <table:table-cell office:value-type="string" table:style-name="ce4">
            <text:p>ANELLI</text:p>
          </table:table-cell>
          <table:table-cell office:value-type="string" table:style-name="ce4">
            <text:p>CENTO LAGHI</text:p>
          </table:table-cell>
          <table:table-cell office:value-type="string" table:style-name="ce4">
            <text:p>NULLA OSTA IMMISSIONE PRONTO PESCA LOC. MARRA</text:p>
          </table:table-cell>
          <table:table-cell office:value-type="string" table:style-name="ce4">
            <text:p>*</text:p>
          </table:table-cell>
          <table:table-cell office:value-type="string" table:style-name="ce4">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26">
          <table:table-cell office:value-type="float" office:value="226" table:style-name="ce4">
            <text:p>226</text:p>
          </table:table-cell>
          <table:table-cell office:value-type="date" office:date-value="2019-03-26T00:00:00" table:style-name="ce2">
            <text:p>26/03/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 INCIDENZA RELATIVI ALLA “procedura di Procedimento Unico di VIA per incremento della capacità di recupero rifiuti speciali non pericolosi a 50.000 t/anno per la produzione di conglomerato bituminoso “vergine” a caldo e a freddo (38.000 t/anno) e per la produzione di materiali per costruzioni stradali e piazzali industriali presso lo stabilimento esistente della Ditta Società Industrie Pietrisco (S.I.P.) sita in loc. Madregolo di Collecchi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27" table:style-name="ce4">
            <text:p>227</text:p>
          </table:table-cell>
          <table:table-cell office:value-type="date" office:date-value="2019-03-26T00:00:00" table:style-name="ce2">
            <text:p>26/03/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TAGLIO PIANTE PROPRIETA’ SOCIETA’ AGRICOLA MONTECOPPE IN VIA MONTECOPPE NEL COMUNE DI SALA BAGANZ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228" table:style-name="ce4">
            <text:p>228</text:p>
          </table:table-cell>
          <table:table-cell office:value-type="date" office:date-value="2019-03-26T00:00:00" table:style-name="ce2">
            <text:p>26/03/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ISTANZA DI RINNOVO DELLA CONCESSIONE PER L’UTILIZZO DELLE ACQUE PUBBLICHE SUPERFICIALI PER USO RICREATIVO –PESCA SPORTIVA <text:s/>NEL COMUNE DI SOLIGNANO DITTA LATERLITE S.P.A. E LECASISTEMI S.P.A.- PARERE IN MERITO ALLA VALUTAZIONE DI INCIDENZ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35" table:style-name="ce4">
            <text:p>235</text:p>
          </table:table-cell>
          <table:table-cell office:value-type="date" office:date-value="2019-03-28T00:00:00" table:style-name="ce2">
            <text:p>28/03/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GARA CICLISTICA ”TROFEO EDIL C” DEL 13/04/19 NEI COMUNI DI COLLECCHIO E SALA BAGANZA – NULLA OSTA E VALUTAZIONE DI INCIDENZ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36" table:style-name="ce4">
            <text:p>236</text:p>
          </table:table-cell>
          <table:table-cell office:value-type="date" office:date-value="2019-03-28T00:00:00" table:style-name="ce2">
            <text:p>28/03/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GARA DI ORIENTEERING 31 marzo 2019 nel Comune di Sala Baganza ––NULLA OSTA E VALUTAZIONE DI INCIDENZ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37" table:style-name="ce4">
            <text:p>237</text:p>
          </table:table-cell>
          <table:table-cell office:value-type="date" office:date-value="2019-03-28T00:00:00" table:style-name="ce2">
            <text:p>28/03/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 INCIDENZA PER “LAVORI DI nuova costruzione di autorimessa pertinenziale e recinzione” PROPRIETA’ ZINELLI località Madregolo via Roma 1-3 NEL COMUNE DI COLLECCHIO<text:span text:style-name="T2"><text:s/></text:span></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27">
          <table:table-cell office:value-type="float" office:value="238" table:style-name="ce4">
            <text:p>238</text:p>
          </table:table-cell>
          <table:table-cell office:value-type="date" office:date-value="2019-03-28T00:00:00" table:style-name="ce2">
            <text:p>28/03/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interventi di gestione dei boschi e di altri ambiti di interesse forestale e vegetazionale, nelle località Trabucchi e Gambarella, comune di Vernasca. Sig. Barani Mari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28">
          <table:table-cell office:value-type="float" office:value="244" table:style-name="ce4">
            <text:p>244</text:p>
          </table:table-cell>
          <table:table-cell office:value-type="date" office:date-value="2019-04-01T00:00:00" table:style-name="ce2">
            <text:p>01/04/2019</text:p>
          </table:table-cell>
          <table:table-cell office:value-type="string" table:style-name="ce4">
            <text:p>Zanelli</text:p>
          </table:table-cell>
          <table:table-cell office:value-type="string" table:style-name="ce4">
            <text:p>Schianchi</text:p>
          </table:table-cell>
          <table:table-cell office:value-type="string" table:style-name="ce4">
            <text:p>Torrile Trecasali</text:p>
          </table:table-cell>
          <table:table-cell office:value-type="string" table:style-name="ce8">
            <text:p>Pratica SUAP n. 039/2017 – DPR 59/2013 – Istanza di Autorizzazione Unica Ambientale (AUA) – Ditta C.M. TEAM A.D.S., per l’insediamento denominato “Pista motocross” in comune di Sissa Trecasali. Valutazione di incidenz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45" table:style-name="ce4">
            <text:p>245</text:p>
          </table:table-cell>
          <table:table-cell office:value-type="date" office:date-value="2019-04-01T00:00:00" table:style-name="ce2">
            <text:p>01/04/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l progetto di collettamento delle acque reflue del centro frazionale Malpaga, in comune di Calendasco, al depuratore comunale (rif. P2019-4042). IRETI S.p.A..<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29">
          <table:table-cell office:value-type="float" office:value="246" table:style-name="ce4">
            <text:p>246</text:p>
          </table:table-cell>
          <table:table-cell office:value-type="date" office:date-value="2019-04-01T00:00:00" table:style-name="ce2">
            <text:p>01/04/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domanda di concessione di derivazione di acqua pubblica sotterranea ad uso irriguo aree verdi mediante realizzazione di nuovo pozzo, Procedimento n. PC19A0009, località Polara di Rivalta, comune di Gazzola. Condominio Il Borghett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30">
          <table:table-cell office:value-type="float" office:value="255" table:style-name="ce4">
            <text:p>255</text:p>
          </table:table-cell>
          <table:table-cell office:value-type="date" office:date-value="2019-04-03T00:00:00" table:style-name="ce2">
            <text:p>03/04/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rilascio di autorizzazione paesaggistica n.2/2019 e di SCIA in sanatoria, per edifici posti in località Scipione Pietra Nera, Comune di Salsomaggiore Terme. Sig. Ceriati Nadi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56" table:style-name="ce4">
            <text:p>256</text:p>
          </table:table-cell>
          <table:table-cell office:value-type="date" office:date-value="2019-04-03T00:00:00" table:style-name="ce2">
            <text:p>03/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DANNI NELLOI</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57" table:style-name="ce4">
            <text:p>257</text:p>
          </table:table-cell>
          <table:table-cell office:value-type="date" office:date-value="2019-04-03T00:00:00" table:style-name="ce2">
            <text:p>03/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ERATI CHIAR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58" table:style-name="ce4">
            <text:p>258</text:p>
          </table:table-cell>
          <table:table-cell office:value-type="date" office:date-value="2019-04-03T00:00:00" table:style-name="ce2">
            <text:p>03/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HIESA RIT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59" table:style-name="ce4">
            <text:p>259</text:p>
          </table:table-cell>
          <table:table-cell office:value-type="date" office:date-value="2019-04-03T00:00:00" table:style-name="ce2">
            <text:p>03/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ROSSI GIAMPIETR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60" table:style-name="ce4">
            <text:p>260</text:p>
          </table:table-cell>
          <table:table-cell office:value-type="date" office:date-value="2019-04-03T00:00:00" table:style-name="ce2">
            <text:p>03/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VESCOVI SERGI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61" table:style-name="ce4">
            <text:p>261</text:p>
          </table:table-cell>
          <table:table-cell office:value-type="date" office:date-value="2019-04-03T00:00:00" table:style-name="ce2">
            <text:p>03/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ARBIERI GABRIELL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62" table:style-name="ce4">
            <text:p>262</text:p>
          </table:table-cell>
          <table:table-cell office:value-type="date" office:date-value="2019-04-03T00:00:00" table:style-name="ce2">
            <text:p>03/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MASELLI MANUEL</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63" table:style-name="ce4">
            <text:p>263</text:p>
          </table:table-cell>
          <table:table-cell office:value-type="date" office:date-value="2019-04-03T00:00:00" table:style-name="ce2">
            <text:p>03/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OVIS STEFA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31">
          <table:table-cell office:value-type="float" office:value="266" table:style-name="ce4">
            <text:p>266</text:p>
          </table:table-cell>
          <table:table-cell office:value-type="date" office:date-value="2019-04-04T00:00:00" table:style-name="ce2">
            <text:p>04/04/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Nulla osta e valutazione di incidenza su svolgimento di manifestazione sportiva non competitiva denominata “8° Corriamo per Michela”, in Comune di Piacenza. Società Canottieri Nino Bixio 1883 A.S.D..</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69" table:style-name="ce4">
            <text:p>269</text:p>
          </table:table-cell>
          <table:table-cell office:value-type="date" office:date-value="2019-04-04T00:00:00" table:style-name="ce2">
            <text:p>04/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MONTICELLI PIETR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70" table:style-name="ce4">
            <text:p>270</text:p>
          </table:table-cell>
          <table:table-cell office:value-type="date" office:date-value="2019-04-04T00:00:00" table:style-name="ce2">
            <text:p>04/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SCHIANCHI MARC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71" table:style-name="ce4">
            <text:p>271</text:p>
          </table:table-cell>
          <table:table-cell office:value-type="date" office:date-value="2019-04-04T00:00:00" table:style-name="ce2">
            <text:p>04/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FERRETTI EBE</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72" table:style-name="ce4">
            <text:p>272</text:p>
          </table:table-cell>
          <table:table-cell office:value-type="date" office:date-value="2019-04-04T00:00:00" table:style-name="ce2">
            <text:p>04/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LAZZARI DANIELE</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73" table:style-name="ce4">
            <text:p>273</text:p>
          </table:table-cell>
          <table:table-cell office:value-type="date" office:date-value="2019-04-05T00:00:00" table:style-name="ce2">
            <text:p>05/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RUNI MAURIZI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74" table:style-name="ce4">
            <text:p>274</text:p>
          </table:table-cell>
          <table:table-cell office:value-type="date" office:date-value="2019-04-05T00:00:00" table:style-name="ce2">
            <text:p>05/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LAMORETTI GIOVANNI</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75" table:style-name="ce4">
            <text:p>275</text:p>
          </table:table-cell>
          <table:table-cell office:value-type="date" office:date-value="2019-04-05T00:00:00" table:style-name="ce2">
            <text:p>05/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FATTORI SERGI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76" table:style-name="ce4">
            <text:p>276</text:p>
          </table:table-cell>
          <table:table-cell office:value-type="date" office:date-value="2019-04-05T00:00:00" table:style-name="ce2">
            <text:p>05/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LAMORETTI GIOVANNI</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77" table:style-name="ce4">
            <text:p>277</text:p>
          </table:table-cell>
          <table:table-cell office:value-type="date" office:date-value="2019-04-05T00:00:00" table:style-name="ce2">
            <text:p>05/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ALZOLARI SILVA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78" table:style-name="ce4">
            <text:p>278</text:p>
          </table:table-cell>
          <table:table-cell office:value-type="date" office:date-value="2019-04-05T00:00:00" table:style-name="ce2">
            <text:p>05/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ERINI GIUSEPPE</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81" table:style-name="ce4">
            <text:p>281</text:p>
          </table:table-cell>
          <table:table-cell office:value-type="date" office:date-value="2019-04-09T00:00:00" table:style-name="ce2">
            <text:p>09/04/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8">
            <text:p>NULLA OSTA PER “REALIZZAZIONE FABBRICATO BIFAMILIARE AD USO RESIDENZIALE PROPRIETA’ RICCI ROMANO IN FRAZ. TREFIUMI NEL COMUNE DI MONCHIO DELLE CORTI”</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85" table:style-name="ce4">
            <text:p>285</text:p>
          </table:table-cell>
          <table:table-cell office:value-type="date" office:date-value="2019-04-10T00:00:00" table:style-name="ce2">
            <text:p>10/04/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Gossolengo e Rivergaro. Sig. Cella Maurizi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86" table:style-name="ce4">
            <text:p>286</text:p>
          </table:table-cell>
          <table:table-cell office:value-type="date" office:date-value="2019-04-10T00:00:00" table:style-name="ce2">
            <text:p>10/04/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Gossolengo e Rivergaro. Sig. Campus Silvano Costanti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87" table:style-name="ce4">
            <text:p>287</text:p>
          </table:table-cell>
          <table:table-cell office:value-type="date" office:date-value="2019-04-10T00:00:00" table:style-name="ce2">
            <text:p>10/04/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osta su realizzazione di fabbricato ad uso agricolo in località Rossia, comune di Gossolengo. Sig. Bosini Marc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288" table:style-name="ce4">
            <text:p>288</text:p>
          </table:table-cell>
          <table:table-cell office:value-type="date" office:date-value="2019-04-10T00:00:00" table:style-name="ce2">
            <text:p>10/04/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rilascio di Autorizzazione Unica Ambientale per rinnovo dell’autorizzazione allo scarico del depuratore del centro frazionale di Case Passeri, in Comune di Salsomaggiore Terme. Emilia Ambiente S.p.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89" table:style-name="ce4">
            <text:p>289</text:p>
          </table:table-cell>
          <table:table-cell office:value-type="date" office:date-value="2019-04-10T00:00:00" table:style-name="ce2">
            <text:p>10/04/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i fiumi Po, nei Comuni di Calendasco e Rottofreno, e Trebbia, nei Comuni di Calendasco e Rottofreno. Sig. Livelli Pietr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290" table:style-name="ce4">
            <text:p>290</text:p>
          </table:table-cell>
          <table:table-cell office:value-type="date" office:date-value="2019-04-10T00:00:00" table:style-name="ce2">
            <text:p>10/04/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i fiumi Po, nei Comuni di Piacenza, Calendasco e Rottofreno, e Trebbia, nei Comuni di Piacenza, Calendasco, Rottofreno, Gragnano Trebbiense, Gazzola, Rivergaro e Gossolengo. Sig. Rettore Stefa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91" table:style-name="ce4">
            <text:p>291</text:p>
          </table:table-cell>
          <table:table-cell office:value-type="date" office:date-value="2019-04-10T00:00:00" table:style-name="ce2">
            <text:p>10/04/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l comune di Gragnano Trebbiense. Sig. Sartori Claudi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32">
          <table:table-cell office:value-type="float" office:value="296" table:style-name="ce4">
            <text:p>296</text:p>
          </table:table-cell>
          <table:table-cell office:value-type="date" office:date-value="2019-04-11T00:00:00" table:style-name="ce2">
            <text:p>11/04/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 INCIDENZA RELATIVI ALLA “intervento di rimozione dI una porzione di copertura in lastre di amianto presso frantoio esistente” in via castellarso in loc. Madregolo di Collecchio proprieta’ ditta musi armando e figli srl</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98" table:style-name="ce4">
            <text:p>298</text:p>
          </table:table-cell>
          <table:table-cell office:value-type="date" office:date-value="2019-04-12T00:00:00" table:style-name="ce2">
            <text:p>12/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DAL CIELO ADRIA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299" table:style-name="ce4">
            <text:p>299</text:p>
          </table:table-cell>
          <table:table-cell office:value-type="date" office:date-value="2019-04-12T00:00:00" table:style-name="ce2">
            <text:p>12/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PIGONI CARL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00" table:style-name="ce4">
            <text:p>300</text:p>
          </table:table-cell>
          <table:table-cell office:value-type="date" office:date-value="2019-04-12T00:00:00" table:style-name="ce2">
            <text:p>12/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FERRARI LUCI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01" table:style-name="ce4">
            <text:p>301</text:p>
          </table:table-cell>
          <table:table-cell office:value-type="date" office:date-value="2019-04-12T00:00:00" table:style-name="ce2">
            <text:p>12/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PETRASCU CLAVDI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02" table:style-name="ce4">
            <text:p>302</text:p>
          </table:table-cell>
          <table:table-cell office:value-type="date" office:date-value="2019-04-12T00:00:00" table:style-name="ce2">
            <text:p>12/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VENTURINI LUCIA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03" table:style-name="ce4">
            <text:p>303</text:p>
          </table:table-cell>
          <table:table-cell office:value-type="date" office:date-value="2019-04-12T00:00:00" table:style-name="ce2">
            <text:p>12/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ILARIUZZI ALDI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04" table:style-name="ce4">
            <text:p>304</text:p>
          </table:table-cell>
          <table:table-cell office:value-type="date" office:date-value="2019-04-12T00:00:00" table:style-name="ce2">
            <text:p>12/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RIGELLI DOMENIC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05" table:style-name="ce4">
            <text:p>305</text:p>
          </table:table-cell>
          <table:table-cell office:value-type="date" office:date-value="2019-04-12T00:00:00" table:style-name="ce2">
            <text:p>12/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SAVINA MAUR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06" table:style-name="ce4">
            <text:p>306</text:p>
          </table:table-cell>
          <table:table-cell office:value-type="date" office:date-value="2019-04-12T00:00:00" table:style-name="ce2">
            <text:p>12/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ZAMBELLINI MARI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07" table:style-name="ce4">
            <text:p>307</text:p>
          </table:table-cell>
          <table:table-cell office:value-type="date" office:date-value="2019-04-12T00:00:00" table:style-name="ce2">
            <text:p>12/04/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8">
            <text:p>NULLA OSTA<text:s/><text:span text:style-name="T1">COMPETIZIONE DI MTB “TROFEO DI PASQUA MTB” DEL GIORNO SABATO 20/04/19 NEL COMUNE DI FORNOVO DI TARO</text:span></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10" table:style-name="ce4">
            <text:p>310</text:p>
          </table:table-cell>
          <table:table-cell office:value-type="date" office:date-value="2019-04-15T00:00:00" table:style-name="ce2">
            <text:p>15/04/2019</text:p>
          </table:table-cell>
          <table:table-cell office:value-type="string" table:style-name="ce4">
            <text:p>ZANELLI</text:p>
          </table:table-cell>
          <table:table-cell office:value-type="string" table:style-name="ce4">
            <text:p>Schianchi</text:p>
          </table:table-cell>
          <table:table-cell office:value-type="string" table:style-name="ce4">
            <text:p>Torrile Trecasali</text:p>
          </table:table-cell>
          <table:table-cell office:value-type="string" table:style-name="ce4">
            <text:p>Intervento di consolidamento del ponte sul canale Lorno al confine tra il Comune di Sissa-Trecasali e il Comune di Torrile in strada Mazzacavallo. Valutazione di incidenza.<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11" table:style-name="ce4">
            <text:p>311</text:p>
          </table:table-cell>
          <table:table-cell office:value-type="date" office:date-value="2019-04-15T00:00:00" table:style-name="ce2">
            <text:p>15/04/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osta su intervento edilizio di manutenzione straordinaria di edificio ad uso abitativo posto in località Tuna, comune di Gazzola. Sig. Maserati Carl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33">
          <table:table-cell office:value-type="float" office:value="312" table:style-name="ce4">
            <text:p>312</text:p>
          </table:table-cell>
          <table:table-cell office:value-type="date" office:date-value="2019-04-15T00:00:00" table:style-name="ce2">
            <text:p>15/04/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lo Stirone e del Piacenziano - Nulla osta e valutazione di incidenza su interventi di gestione dei boschi e di altri ambiti di interesse forestale e vegetazionale e raccolta legna fluitata, nei comuni di Salsomaggiore Terme, Alseno e Vernasca. Sig. Girardi Aldo.<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313" table:style-name="ce4">
            <text:p>313</text:p>
          </table:table-cell>
          <table:table-cell office:value-type="date" office:date-value="2019-04-15T00:00:00" table:style-name="ce2">
            <text:p>15/04/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lo Stirone e del Piacenziano - Nulla osta e valutazione di incidenza su SCIA per realizzazione di piscina, cancello su pilastri in mattoni e recinzione in rete metallica, nelle pertinenze di abitazione posta in località La Villa, Comune di Vernasca. Sig. Besenzi Gabriele.</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34">
          <table:table-cell office:value-type="float" office:value="318" table:style-name="ce4">
            <text:p>318</text:p>
          </table:table-cell>
          <table:table-cell office:value-type="date" office:date-value="2019-04-18T00:00:00" table:style-name="ce2">
            <text:p>18/04/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NCIDENZA RELATIVE AD ISTANZA DI AUTORIZZAZIONE UNICA AMBIENTALE DEL COMUNE DI NOCETO PER SCARICO DI ACQUE REFLUE URBANE DA PUBBLICA FOGNATURA DI TIPO BIANCA AGGLOMERATO DI NOCETO-FONTEVIVO NEL COMUNE DI NOCET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19" table:style-name="ce4">
            <text:p>319</text:p>
          </table:table-cell>
          <table:table-cell office:value-type="date" office:date-value="2019-04-18T00:00:00" table:style-name="ce2">
            <text:p>18/04/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E VALUTAZIONE DI INCIDENZA: costruzione di un manufatto per l'alloggiamento di impianto tecnologico UBICATO IN VIA CAPANNA 11 IN COMUNE DI SALA BAGANZA PROPRIETA’ MAESTRI FEDERIC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22" table:style-name="ce4">
            <text:p>322</text:p>
          </table:table-cell>
          <table:table-cell office:value-type="date" office:date-value="2019-04-19T00:00:00" table:style-name="ce2">
            <text:p>19/04/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NCIDENZA SORVOLO E RIPRESE MANIFESTAZIONE SPORTIVA GIRO D’ITALIA DEL GIORNO 22/05/19 VIA EMILIA LOC. PONTETARO NEL COMUNE DI NOCETO E DI PARM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23" table:style-name="ce4">
            <text:p>323</text:p>
          </table:table-cell>
          <table:table-cell office:value-type="date" office:date-value="2019-04-19T00:00:00" table:style-name="ce2">
            <text:p>19/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SAVINA MARC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24" table:style-name="ce4">
            <text:p>324</text:p>
          </table:table-cell>
          <table:table-cell office:value-type="date" office:date-value="2019-04-19T00:00:00" table:style-name="ce2">
            <text:p>19/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ZUCCHELLI MONI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25" table:style-name="ce4">
            <text:p>325</text:p>
          </table:table-cell>
          <table:table-cell office:value-type="date" office:date-value="2019-04-19T00:00:00" table:style-name="ce2">
            <text:p>19/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PELLEGRI GIAMPIETR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26" table:style-name="ce4">
            <text:p>326</text:p>
          </table:table-cell>
          <table:table-cell office:value-type="date" office:date-value="2019-04-19T00:00:00" table:style-name="ce2">
            <text:p>19/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MANINI PIETR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27" table:style-name="ce4">
            <text:p>327</text:p>
          </table:table-cell>
          <table:table-cell office:value-type="date" office:date-value="2019-04-19T00:00:00" table:style-name="ce2">
            <text:p>19/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AVAZZINI CRISTIA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19">
          <table:table-cell office:value-type="float" office:value="330" table:style-name="ce4">
            <text:p>330</text:p>
          </table:table-cell>
          <table:table-cell office:value-type="date" office:date-value="2019-04-23T00:00:00" table:style-name="ce2">
            <text:p>23/04/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ISTANZA DI AUTORIZZAZIONE UNICA AMBIENTALE PER SCARICO ACQUE REFLUE URBANE DA PUBBLICA FOGNATURA DI TIPO BIANCA AGGLOMERATO DI RUBBIANO SAN AGNESE IN COMUNE DI SOLIGNANO - PARERE IN MERITO ALLA VALUTAZIONE DI INCIDENZ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31" table:style-name="ce4">
            <text:p>331</text:p>
          </table:table-cell>
          <table:table-cell office:value-type="date" office:date-value="2019-04-23T00:00:00" table:style-name="ce2">
            <text:p>23/04/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NULLA OSTA RELATIVO A “1)SANATORIA PER AMPLIAMENTO TETTOIA E INSTALLAZIONE CHIUSURA IN PVC; 2) RECUPERO SUPERFICIE DESTINATA A PUBBLICO SPETTACOLO CON REALIZZAZIONE DI CHIOSCO E SERVIZI IGIENICI” PROPRIETA’ DITTA FOURELLE S.R.L. NEL CAPOLUOGO DEL COMUNE DI TIZZANO VAL PARMA<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33" table:style-name="ce4">
            <text:p>333</text:p>
          </table:table-cell>
          <table:table-cell office:value-type="date" office:date-value="2019-04-23T00:00:00" table:style-name="ce2">
            <text:p>23/04/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Piacenza, Gragnano Trebbiense, Rivergaro e Gossolengo. Sig. De Danieli Gian Franc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334" table:style-name="ce4">
            <text:p>334</text:p>
          </table:table-cell>
          <table:table-cell office:value-type="date" office:date-value="2019-04-23T00:00:00" table:style-name="ce2">
            <text:p>23/04/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Regionale Fluviale del Trebbia- Valutazione di incidenza su richiesta di concessione per occupazione di area del demanio idrico dei corsi d’acqua fiume Trebbia e fiume Po ricomprese all’interno del Parco Regionale Fluviale del Trebbia, riferimento PC16T0012.<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14">
          <table:table-cell office:value-type="float" office:value="335" table:style-name="ce4">
            <text:p>335</text:p>
          </table:table-cell>
          <table:table-cell office:value-type="date" office:date-value="2019-04-23T00:00:00" table:style-name="ce2">
            <text:p>23/04/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Regionale Fluviale del Trebbia- Nulla-osta e valutazione di incidenza su realizzazione di variante alla viabilità demaniale in sponda destra del fiume Trebbia, in località Quagliodromo, comune di Piacenza. Consorzio Gestione Strade Trebbia.<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37" table:style-name="ce4">
            <text:p>337</text:p>
          </table:table-cell>
          <table:table-cell office:value-type="date" office:date-value="2019-04-29T00:00:00" table:style-name="ce2">
            <text:p>29/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IANCHI GIUSEPPE</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38" table:style-name="ce4">
            <text:p>338</text:p>
          </table:table-cell>
          <table:table-cell office:value-type="date" office:date-value="2019-04-29T00:00:00" table:style-name="ce2">
            <text:p>29/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FERRARI GIANFRANC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39" table:style-name="ce4">
            <text:p>339</text:p>
          </table:table-cell>
          <table:table-cell office:value-type="date" office:date-value="2019-04-29T00:00:00" table:style-name="ce2">
            <text:p>29/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LAMORETTI GIOVANNI</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40" table:style-name="ce4">
            <text:p>340</text:p>
          </table:table-cell>
          <table:table-cell office:value-type="date" office:date-value="2019-04-29T00:00:00" table:style-name="ce2">
            <text:p>29/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ERINI GIUSEPPE</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41" table:style-name="ce4">
            <text:p>341</text:p>
          </table:table-cell>
          <table:table-cell office:value-type="date" office:date-value="2019-04-29T00:00:00" table:style-name="ce2">
            <text:p>29/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PELLEGRI GIAMPIETR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42" table:style-name="ce4">
            <text:p>342</text:p>
          </table:table-cell>
          <table:table-cell office:value-type="date" office:date-value="2019-04-29T00:00:00" table:style-name="ce2">
            <text:p>29/04/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FERRARI MICHELI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62" table:style-name="ce4">
            <text:p>362</text:p>
          </table:table-cell>
          <table:table-cell office:value-type="date" office:date-value="2019-05-07T00:00:00" table:style-name="ce2">
            <text:p>07/05/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Nulla osta su ripristino della funzionalità idraulica del Canale del Mulino, in Comune di Rivergaro. Amministrazione Comunale di Rivergar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63" table:style-name="ce4">
            <text:p>363</text:p>
          </table:table-cell>
          <table:table-cell office:value-type="date" office:date-value="2019-05-07T00:00:00" table:style-name="ce2">
            <text:p>07/05/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Nulla-osta su realizzazione di edifici accessori a servizio di abitazione esistente posta in località Rivalta, comune di Gazzola. Sig.ri Marazzi-Bertè.</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364" table:style-name="ce4">
            <text:p>364</text:p>
          </table:table-cell>
          <table:table-cell office:value-type="date" office:date-value="2019-05-07T00:00:00" table:style-name="ce2">
            <text:p>07/05/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 INCIDENZA PER “ISTANZA DI ACCERTAMENTO DI COMPATIBILITA’ PAESAGGISTICA PER LAVORI DI SISTEMAZIONE TERRENO PER CREAZIONE CAMPO DI EQUITAZIONE” PROPRIETA’ VIGLIOLI MATTEO località Madregolo STRADA MADONNINA N. 13 NEL COMUNE DI COLLECCHIO<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71" table:style-name="ce4">
            <text:p>371</text:p>
          </table:table-cell>
          <table:table-cell office:value-type="date" office:date-value="2019-05-13T00:00:00" table:style-name="ce2">
            <text:p>13/05/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HIESA GIANNI</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72" table:style-name="ce4">
            <text:p>372</text:p>
          </table:table-cell>
          <table:table-cell office:value-type="date" office:date-value="2019-05-13T00:00:00" table:style-name="ce2">
            <text:p>13/05/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SAVINA MARC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73" table:style-name="ce4">
            <text:p>373</text:p>
          </table:table-cell>
          <table:table-cell office:value-type="date" office:date-value="2019-05-13T00:00:00" table:style-name="ce2">
            <text:p>13/05/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ZANZUCCHI LI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74" table:style-name="ce4">
            <text:p>374</text:p>
          </table:table-cell>
          <table:table-cell office:value-type="date" office:date-value="2019-05-13T00:00:00" table:style-name="ce2">
            <text:p>13/05/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RICCI GIUSEPPE</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75" table:style-name="ce4">
            <text:p>375</text:p>
          </table:table-cell>
          <table:table-cell office:value-type="date" office:date-value="2019-05-13T00:00:00" table:style-name="ce2">
            <text:p>13/05/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ERINI GIUSEPPE</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79" table:style-name="ce4">
            <text:p>379</text:p>
          </table:table-cell>
          <table:table-cell office:value-type="date" office:date-value="2019-05-14T00:00:00" table:style-name="ce2">
            <text:p>14/05/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per svolgimento di festa patronale in località San Nicomede, Comune di Salsomaggiore Terme. Associazione Amici della Parrocchia di S. Nicomede.</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380" table:style-name="ce4">
            <text:p>380</text:p>
          </table:table-cell>
          <table:table-cell office:value-type="date" office:date-value="2019-05-14T00:00:00" table:style-name="ce2">
            <text:p>14/05/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interventi di gestione dei boschi e di altri ambiti di interesse forestale e vegetazionale e raccolta legna fluitata, nei comuni di Salsomaggiore Terme, Alseno e Vernasca. Sig. Ferri Mirco.<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385" table:style-name="ce4">
            <text:p>385</text:p>
          </table:table-cell>
          <table:table-cell office:value-type="date" office:date-value="2019-05-14T00:00:00" table:style-name="ce2">
            <text:p>14/05/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NCIDENZA “sanatoria con opere per riqualificazione fabbricati complesso agricolo destinato a maneggio” SOCIETA’ AGRICOLA I GELSI IN STRADA GHIAIE INFERIORI NEL COMUNE DI NOCET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03" table:style-name="ce4">
            <text:p>403</text:p>
          </table:table-cell>
          <table:table-cell office:value-type="date" office:date-value="2019-05-28T00:00:00" table:style-name="ce2">
            <text:p>28/05/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FATTORI ALESSANDR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04" table:style-name="ce4">
            <text:p>404</text:p>
          </table:table-cell>
          <table:table-cell office:value-type="date" office:date-value="2019-05-28T00:00:00" table:style-name="ce2">
            <text:p>28/05/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LAZZARI SILVI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07" table:style-name="ce4">
            <text:p>407</text:p>
          </table:table-cell>
          <table:table-cell office:value-type="date" office:date-value="2019-05-28T00:00:00" table:style-name="ce2">
            <text:p>28/05/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NCIDENZA TAGLIO PIANTE SIG. PRETI PIERLUIGI IN LOCALITA’ MARAFFA NEL COMUNE DI COLLECCHI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408" table:style-name="ce4">
            <text:p>408</text:p>
          </table:table-cell>
          <table:table-cell office:value-type="date" office:date-value="2019-05-28T00:00:00" table:style-name="ce2">
            <text:p>28/05/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E VALUTAZIONE DI INCIDENZA RELATIVI A INSTALLAZIONE CANCELLATA E RECINZIONE, PROPRIETA’ BATTILOCCHI LEARCO DA REALIZZARSI IN LOC. TALIGNANO NEL COMUNE DI SALA BAGANZA–NULLA OSTA E VALUTAZIONE DI INCIDENZ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14" table:style-name="ce4">
            <text:p>414</text:p>
          </table:table-cell>
          <table:table-cell office:value-type="date" office:date-value="2019-05-31T00:00:00" table:style-name="ce2">
            <text:p>31/05/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Gragnano Trebbiense, Gazzola, Gossolengo e Rivergaro. Sig. Schiavi Marc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12">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15" table:style-name="ce4">
            <text:p>415</text:p>
          </table:table-cell>
          <table:table-cell office:value-type="date" office:date-value="2019-05-31T00:00:00" table:style-name="ce2">
            <text:p>31/05/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Gazzola e Gossolengo. Sig. Montanari Stefa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12">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16" table:style-name="ce4">
            <text:p>416</text:p>
          </table:table-cell>
          <table:table-cell office:value-type="date" office:date-value="2019-05-31T00:00:00" table:style-name="ce2">
            <text:p>31/05/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l Comune di Rivergaro. Sig. Cervini Ald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12">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417" table:style-name="ce4">
            <text:p>417</text:p>
          </table:table-cell>
          <table:table-cell office:value-type="date" office:date-value="2019-05-31T00:00:00" table:style-name="ce2">
            <text:p>31/05/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Piacenza, Gossolengo, Rivergaro, Calendasco, Rottofreno e Gazzola. Sig. Morganti Vincenzo.</text:p>
            <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12">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18" table:style-name="ce4">
            <text:p>418</text:p>
          </table:table-cell>
          <table:table-cell office:value-type="date" office:date-value="2019-05-31T00:00:00" table:style-name="ce2">
            <text:p>31/05/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l Comune di Rivergaro. Sig. Murgu Adrian.</text:p>
            <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12">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19" table:style-name="ce4">
            <text:p>419</text:p>
          </table:table-cell>
          <table:table-cell office:value-type="date" office:date-value="2019-05-31T00:00:00" table:style-name="ce2">
            <text:p>31/05/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Piacenza, Gragnano Trebbiense e Rottofreno. Sig. Maestri Gabriele.</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12">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420" table:style-name="ce4">
            <text:p>420</text:p>
          </table:table-cell>
          <table:table-cell office:value-type="date" office:date-value="2019-05-31T00:00:00" table:style-name="ce2">
            <text:p>31/05/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i fiumi Po, nei comuni di Caorso, Monticelli d’Ongina, Piacenza, Rottofreno e Calendasco, e Trebbia nei comuni di Piacenza, Rottofreno, Calendasco, Gragnano Trebbiense, Gossolengo, Gazzola e Rivergaro. Sig. Pagin Renat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12">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35">
          <table:table-cell office:value-type="float" office:value="421" table:style-name="ce4">
            <text:p>421</text:p>
          </table:table-cell>
          <table:table-cell office:value-type="date" office:date-value="2019-05-31T00:00:00" table:style-name="ce2">
            <text:p>31/05/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Piacenza, Gragnano Trebbiense, Gossolengo e Rivergaro. Sig. Zuffada Walter.</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12">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23" table:style-name="ce4">
            <text:p>423</text:p>
          </table:table-cell>
          <table:table-cell office:value-type="date" office:date-value="2019-05-31T00:00:00" table:style-name="ce2">
            <text:p>31/05/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sanatoria e realizzazione di opere interne in <text:s/>edificio residenziale posto in località Fornio, Comune di Fidenza. Sig.ra Cantarelli Luciana.<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12">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426" table:style-name="ce4">
            <text:p>426</text:p>
          </table:table-cell>
          <table:table-cell office:value-type="date" office:date-value="2019-05-31T00:00:00" table:style-name="ce2">
            <text:p>31/05/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intervento di manutenzione straordinaria di invaso ad uso irriguo per rifacimento sponda, località Scipione Passeri, Comune di Salsomaggiore Terme. Azienda Agricola Butteri di Butteri Enzo e Figli.<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12">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429" table:style-name="ce4">
            <text:p>429</text:p>
          </table:table-cell>
          <table:table-cell office:value-type="date" office:date-value="2019-06-03T00:00:00" table:style-name="ce2">
            <text:p>03/06/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domanda di concessione di derivazione di acqua pubblica sotterranea ad uso agricolo irriguo mediante realizzazione di nuovo pozzo, Procedimento n. PC19A0004, località Quagliodromo, comune di Piacenza. Sig.ri Bandini M. e Bosoni G.M. .</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12">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30" table:style-name="ce4">
            <text:p>430</text:p>
          </table:table-cell>
          <table:table-cell office:value-type="date" office:date-value="2019-06-03T00:00:00" table:style-name="ce2">
            <text:p>03/06/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 INCIDENZA PER “RISTRUTTURAZIONE INTERNA ED ESTERNA DI EDIFICIO MONOFAMIGLIARE” PROPRIETA’ RIVA MONICA località PONTETARO NEL COMUNE DI NOCETO<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12">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433" table:style-name="ce4">
            <text:p>433</text:p>
          </table:table-cell>
          <table:table-cell office:value-type="date" office:date-value="2019-06-06T00:00:00" table:style-name="ce2">
            <text:p>06/06/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NULLA OSTA RELATIVO A “CONSOLIDAMENTO STRUTTURALE CON RIFACIMENTO DI SCALA ESTERNA IN EDIFICIIO RESIDENZIALE CIVILE” PROPRIETA’ SIG. BOCCHIALINI CARLO IN FRAZ. BOSCHETTO STRADA DI LASAGNANA NEL <text:s/>COMUNE DI TIZZANO VAL PARMA<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12">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34" table:style-name="ce4">
            <text:p>434</text:p>
          </table:table-cell>
          <table:table-cell office:value-type="date" office:date-value="2019-06-06T00:00:00" table:style-name="ce2">
            <text:p>06/06/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NULLA OSTA RELATIVO A “REALIZZAZIONE STRUTTURA IN FERRO PER RICOVERO ATTREZZI AGRICOLI E RIFACIMENTO COPERTURA DELLA STALLA” PROPRIETA’ SIG. CAVALLI LUIGI IN STRADA DELLA GUBINARIA NEL <text:s/>COMUNE DI TIZZANO VAL PARMA<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12">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37" table:style-name="ce4">
            <text:p>437</text:p>
          </table:table-cell>
          <table:table-cell office:value-type="date" office:date-value="2019-06-06T00:00:00" table:style-name="ce2">
            <text:p>06/06/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comunicazione di utilizzo di acque pubbliche sotterrane ad uso domestico irriguo mediante realizzazione di nuovo pozzo, località Case Buschi, comune di Rivergaro. Sig.ra Maroadi Ilari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36">
          <table:table-cell office:value-type="float" office:value="438" table:style-name="ce4">
            <text:p>438</text:p>
          </table:table-cell>
          <table:table-cell office:value-type="date" office:date-value="2019-06-06T00:00:00" table:style-name="ce2">
            <text:p>06/06/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text:s/>Parere in merito alla valutazione di incidenza sul progetto “Intervento di regimazione idraulica nel torrente Stirone in località varie a valle del capoluogo di Pellegrino Parmense. Intervento di regimazione idraulica nei rii Scalandrone e Rondazzi e sui versanti in dissesto nelle località Ceriato Lobbie e Case Marubbi in comune di Pellegrino Parmense (PR)”. Regione Emilia-Romagna Agenzia Regionale per la Sicurezza Territoriale e la Protezione Civile, Servizio Coordinamento Interventi Urgenti e Messa in Sicurezza Area Affluenti Po - Ambito di Parm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440" table:style-name="ce4">
            <text:p>440</text:p>
          </table:table-cell>
          <table:table-cell office:value-type="date" office:date-value="2019-06-06T00:00:00" table:style-name="ce2">
            <text:p>06/06/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richiesta di accertamento di compatibilità paesaggistica n.6/2019 per realizzazione in sanatoria di recinzione e platea in calcestruzzo, località Scipione Ponte, Comune di Salsomaggiore Terme. Sig.ri Mantovani Andrea e Iemmi Cristin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42" table:style-name="ce4">
            <text:p>442</text:p>
          </table:table-cell>
          <table:table-cell office:value-type="date" office:date-value="2019-06-13T00:00:00" table:style-name="ce2">
            <text:p>13/06/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FATTORI SERG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43" table:style-name="ce4">
            <text:p>443</text:p>
          </table:table-cell>
          <table:table-cell office:value-type="date" office:date-value="2019-06-13T00:00:00" table:style-name="ce2">
            <text:p>13/06/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ALDIGERI WILLIAM</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35">
          <table:table-cell office:value-type="float" office:value="445" table:style-name="ce4">
            <text:p>445</text:p>
          </table:table-cell>
          <table:table-cell office:value-type="date" office:date-value="2019-06-13T00:00:00" table:style-name="ce2">
            <text:p>13/06/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i fiumi Po, nei comuni di Piacenza, Rottofreno e Calendasco, e Trebbia nei comuni di Piacenza, Rottofreno, Calendasco, Gragnano Trebbiense e Gazzola. Sig. Gobbi Daurid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46" table:style-name="ce4">
            <text:p>446</text:p>
          </table:table-cell>
          <table:table-cell office:value-type="date" office:date-value="2019-06-13T00:00:00" table:style-name="ce2">
            <text:p>13/06/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Piacenza, Gossolengo e Gragnano Trebbiense. Sig. Badagnani Verdian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48" table:style-name="ce4">
            <text:p>448</text:p>
          </table:table-cell>
          <table:table-cell office:value-type="date" office:date-value="2019-06-13T00:00:00" table:style-name="ce2">
            <text:p>13/06/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Gragnano Trebbiense, Gossolengo, Rivergaro e Travo. Sig.ra Romanini Robert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450" table:style-name="ce4">
            <text:p>450</text:p>
          </table:table-cell>
          <table:table-cell office:value-type="date" office:date-value="2019-06-17T00:00:00" table:style-name="ce2">
            <text:p>17/06/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NULLA OSTA RELATIVO A “LAVORI URGENTI DI RICOSTRUZIONE REPELLENTI ESISTENTI IN SPONDA DESTRA DEL TORRENTE PARMA IN LOCALITA’ RENO INFERIORE E IN SPONDA SINISTRA IN CORRISPONDENZA DI BEDUZZO A SALVAGUARDIA DEI CENTRI ABITATI MEDESIMI “ NEI COMUNI DI TIZZANO VAL PARMA E DI CORNIGL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37">
          <table:table-cell office:value-type="float" office:value="455" table:style-name="ce4">
            <text:p>455</text:p>
          </table:table-cell>
          <table:table-cell office:value-type="date" office:date-value="2019-06-18T00:00:00" table:style-name="ce2">
            <text:p>18/06/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text:s/>Nulla osta e valutazione di incidenza sul progetto “Cod. 7B1A044-Manutenzione opere idrauliche e ripristino sezione di deflusso nei tratti ex AIPO”, per interventi ricadenti nei comuni di Fidenza, Salsomaggiore Terme e Vernasca. Regione Emilia-Romagna Agenzia Regionale per la Sicurezza Territoriale e la Protezione Civile, Servizio Coordinamento Interventi Urgenti e Messa in Sicurezza Area Affluenti Po - Ambito di Parm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57" table:style-name="ce4">
            <text:p>457</text:p>
          </table:table-cell>
          <table:table-cell office:value-type="date" office:date-value="2019-06-19T00:00:00" table:style-name="ce2">
            <text:p>19/06/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Nulla-osta su variante per realizzazione di edifici accessori a servizio di abitazione esistente posta in località Rivalta, comune di Gazzola. Sig.ri Marazzi-Bertè.</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58" table:style-name="ce4">
            <text:p>458</text:p>
          </table:table-cell>
          <table:table-cell office:value-type="date" office:date-value="2019-06-20T00:00:00" table:style-name="ce2">
            <text:p>20/06/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Piacenziano - Nulla osta e valutazione di incidenza su permesso di costruire per ampliamento di fabbricato di servizio all’azienda agricola, in località Trabucchi, comune di Vernasca. Az. Agricola Ferri Mirco.<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60" table:style-name="ce4">
            <text:p>460</text:p>
          </table:table-cell>
          <table:table-cell office:value-type="date" office:date-value="2019-06-24T00:00:00" table:style-name="ce2">
            <text:p>24/06/2019</text:p>
          </table:table-cell>
          <table:table-cell office:value-type="string" table:style-name="ce4">
            <text:p>ZANELLI</text:p>
          </table:table-cell>
          <table:table-cell office:value-type="string" table:style-name="ce4">
            <text:p>Schianchi</text:p>
          </table:table-cell>
          <table:table-cell office:value-type="string" table:style-name="ce4">
            <text:p>Torrile Trecasali</text:p>
          </table:table-cell>
          <table:table-cell office:value-type="string" table:style-name="ce4">
            <text:p>Accordi di cooperazione locale dell'operazione 16.5.01 PSR 2014-2020 . Progetti Tortora e Pavoncella. Parere sulla Valutazione di incidenz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61" table:style-name="ce4">
            <text:p>461</text:p>
          </table:table-cell>
          <table:table-cell office:value-type="date" office:date-value="2019-06-24T00:00:00" table:style-name="ce2">
            <text:p>24/06/2019</text:p>
          </table:table-cell>
          <table:table-cell office:value-type="string" table:style-name="ce4">
            <text:p>zanelli</text:p>
          </table:table-cell>
          <table:table-cell office:value-type="string" table:style-name="ce4">
            <text:p>urangi</text:p>
          </table:table-cell>
          <table:table-cell office:value-type="string" table:style-name="ce4">
            <text:p><text:s/>TARO</text:p>
          </table:table-cell>
          <table:table-cell office:value-type="string" table:style-name="ce4">
            <text:p>VALUTAZIONE DI INCIDENZA PER “LAVORI DI REALIZZAZIONE DI PAVIMENTAZIONE IN CONGLOMERATO BITUMINOSO DA EFFETTUARSI IN LOCALITA’ OZZANO NEL COMUNE DI COLLECCHIO A NOME RODOLFI MANSUETO SP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466" table:style-name="ce4">
            <text:p>466</text:p>
          </table:table-cell>
          <table:table-cell office:value-type="date" office:date-value="2019-06-25T00:00:00" table:style-name="ce2">
            <text:p>25/06/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Regionale Fluviale del Trebbia- Nulla-osta su variante alla concessione n. 22 del 24.01.2018 di aree demaniali del fiume Trebbia ad uso sosta per commercio ambulante, poste in località Rive di Sant’Agata, comune di Rivergaro. Sig.ra Ballerini Sabrina.<text:s/></text:p>
            <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68" table:style-name="ce4">
            <text:p>468</text:p>
          </table:table-cell>
          <table:table-cell office:value-type="date" office:date-value="2019-06-25T00:00:00" table:style-name="ce2">
            <text:p>25/06/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INTERVENTI PER LA TUTELA DELLA RISORSA IDRICA AI SENSI DELLA DGR 933/2012 UNIONE MONTANA APPENNINO PARMA EST ANNO 2019 IN LOCALITA’ VARIE NEI COMUNI DI TIZZANO VAL PARMA-CORNIGLIO E MONCHIO DELLE CORTI - NULLA OSTA<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469" table:style-name="ce4">
            <text:p>469</text:p>
          </table:table-cell>
          <table:table-cell office:value-type="date" office:date-value="2019-06-25T00:00:00" table:style-name="ce2">
            <text:p>25/06/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NULLA OSTA RELATIVO ALLA VARIANTE A “RINFORZO DELLA DIFESA SUL TORRENTE PARMA A SALVAGURDIA DELL’ABITATO DI GHIARE DI CORNIGLIO. LAVORI DI SISTEMAZIONE IDRAULICA E DI DIFESA SPONDALE NEL RIO COSTA-LAMA“ <text:s/>NEL COMUNE DI CORNIGL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38">
          <table:table-cell office:value-type="float" office:value="470" table:style-name="ce4">
            <text:p>470</text:p>
          </table:table-cell>
          <table:table-cell office:value-type="date" office:date-value="2019-06-25T00:00:00" table:style-name="ce2">
            <text:p>25/06/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 INCIDENZA RELATIVI ALLA “Procedura per il rilascio del Provvedimento Autorizzatorio Unico Regionale e del provvedimento di Valutazione di Impatto Ambientale relativi al progetto di realizzazione di un impianto idroelettrico in Loc. Ramiola NEL COMUNE DI MEDESAN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39">
          <table:table-cell office:value-type="float" office:value="476" table:style-name="ce4">
            <text:p>476</text:p>
          </table:table-cell>
          <table:table-cell office:value-type="date" office:date-value="2019-07-04T00:00:00" table:style-name="ce2">
            <text:p>04/07/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Diniego e valutazione di incidenza negativa significativa sullo svolgimento della manifestazione ricreativa-musicale denominata “Orzorock 2019”, in comune di Gragnano Trebbiense. Associazione Culturale Orzorock.</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481" table:style-name="ce4">
            <text:p>481</text:p>
          </table:table-cell>
          <table:table-cell office:value-type="date" office:date-value="2019-07-09T00:00:00" table:style-name="ce2">
            <text:p>09/07/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 INCIDENZA RELATIVI ALL’ “intervento di RIFACIMENTO MANTO COPERTURA MEDIANTE RIMOZIONE DI LASTRE IN CEMENTO AMIANTO E SUCCESSIVA POSA DI SOTTOCOPPO E MANO DI COPPI IN FABBRICATO RESIDENZIALE” POSTO in loc. Madregolo di Collecchio proprieta’ MANTELL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84" table:style-name="ce4">
            <text:p>484</text:p>
          </table:table-cell>
          <table:table-cell office:value-type="date" office:date-value="2019-07-09T00:00:00" table:style-name="ce2">
            <text:p>09/07/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Piacenziano - Nulla osta e valutazione di incidenza su SCIA in sanatoria per regolarizzazione difformità edilizie in immobile ad uso abitativo posto in località Trabucchi, comune di Vernasca. Sig.ra Arioli Elena Domenica.<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85" table:style-name="ce4">
            <text:p>485</text:p>
          </table:table-cell>
          <table:table-cell office:value-type="date" office:date-value="2019-07-09T00:00:00" table:style-name="ce2">
            <text:p>09/07/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Piacenza, Rottofreno, Gragnano Trebbiense, Gazzola, Rivergaro e Gossolengo. Sig. Larosa Alessandr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86" table:style-name="ce4">
            <text:p>486</text:p>
          </table:table-cell>
          <table:table-cell office:value-type="date" office:date-value="2019-07-09T00:00:00" table:style-name="ce2">
            <text:p>09/07/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Rottofreno, Gazzola, Rivergaro e Gossolengo. Sig. Oltolini Mar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87" table:style-name="ce4">
            <text:p>487</text:p>
          </table:table-cell>
          <table:table-cell office:value-type="date" office:date-value="2019-07-09T00:00:00" table:style-name="ce2">
            <text:p>09/07/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Rottofreno e Gragnano Trebbiense. Sig.ra Schiavi Marinell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40">
          <table:table-cell office:value-type="float" office:value="488" table:style-name="ce4">
            <text:p>488</text:p>
          </table:table-cell>
          <table:table-cell office:value-type="date" office:date-value="2019-07-09T00:00:00" table:style-name="ce2">
            <text:p>09/07/2019</text:p>
          </table:table-cell>
          <table:table-cell office:value-type="string" table:style-name="ce4">
            <text:p>ZANELLI</text:p>
          </table:table-cell>
          <table:table-cell office:value-type="string" table:style-name="ce4">
            <text:p>PORTA</text:p>
          </table:table-cell>
          <table:table-cell office:value-type="string" table:style-name="ce4">
            <text:p>TARO STIRONE TREBBIA CENTO LAGHI</text:p>
          </table:table-cell>
          <table:table-cell office:value-type="string" table:style-name="ce4">
            <text:p>Macroarea Emilia Occidentale. Nulla osta, valutazione di incidenza e parere in merito alla valutazione di incidenza sull’attività di ricerca rivolta alla fauna ittica finalizzata all’applicazione dell’indice NISECI, alla ricerca di sostanze prioritarie nel BIOTA e alla classificazione dei corpi idrici regionali. ARPAE Emilia-Romagna.<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19">
          <table:table-cell office:value-type="float" office:value="492" table:style-name="ce4">
            <text:p>492</text:p>
          </table:table-cell>
          <table:table-cell office:value-type="date" office:date-value="2019-07-15T00:00:00" table:style-name="ce2">
            <text:p>15/07/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llo svolgimento delle manifestazioni “Festa degli Spaventapasseri di Case Passeri”, “Festa della Pigiatura Tradizionale e Casta Polenta”, “Esposizione Presepi Naturali nel Parco dello Stirone", località Case Passeri e Scipione Bocca, comune di Salsomaggiore Terme. Pro Loco di Scipione e Case Passer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93" table:style-name="ce4">
            <text:p>493</text:p>
          </table:table-cell>
          <table:table-cell office:value-type="date" office:date-value="2019-07-16T00:00:00" table:style-name="ce2">
            <text:p>16/07/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LAVORI DI MESSA IN SICUREZZA SORGENTI NAVERT IN LOCALITA’ CASAROLA NEL COMUNE DI MONCHIO DELLE CORTI - NULLA OSTA<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41">
          <table:table-cell office:value-type="float" office:value="495" table:style-name="ce4">
            <text:p>495</text:p>
          </table:table-cell>
          <table:table-cell office:value-type="date" office:date-value="2019-07-16T00:00:00" table:style-name="ce2">
            <text:p>16/07/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per svolgimento di marcia non competitiva denominata “31° Marcia del Solleone”, comuni di Alseno e Vernasca. <text:s/>Associazione Pro Loco Castelnuovo Foglian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499" table:style-name="ce4">
            <text:p>499</text:p>
          </table:table-cell>
          <table:table-cell office:value-type="date" office:date-value="2019-07-22T00:00:00" table:style-name="ce2">
            <text:p>22/07/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ERINI GUSEPP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00" table:style-name="ce4">
            <text:p>500</text:p>
          </table:table-cell>
          <table:table-cell office:value-type="date" office:date-value="2019-07-22T00:00:00" table:style-name="ce2">
            <text:p>22/07/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ERINI GUSEPP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01" table:style-name="ce4">
            <text:p>501</text:p>
          </table:table-cell>
          <table:table-cell office:value-type="date" office:date-value="2019-07-22T00:00:00" table:style-name="ce2">
            <text:p>22/07/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ERINI GUSEPP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02" table:style-name="ce4">
            <text:p>502</text:p>
          </table:table-cell>
          <table:table-cell office:value-type="date" office:date-value="2019-07-22T00:00:00" table:style-name="ce2">
            <text:p>22/07/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AZIENDA AGRICOLA GIACOPINELL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07" table:style-name="ce4">
            <text:p>507</text:p>
          </table:table-cell>
          <table:table-cell office:value-type="date" office:date-value="2019-07-24T00:00:00" table:style-name="ce2">
            <text:p>24/07/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NCIDENZA MANUTENZIONE STRAORDINARIA COPERTURE E OPERE INTERNE IN EDIFICIO AD USO ABITATIVO IN LOC. GAIANO STRADA MOLINARA N.5 NEL COMUNE DI COLLECCHIO- SIG .RA CHIARA CATERINA PELLEGRINELL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09" table:style-name="ce4">
            <text:p>509</text:p>
          </table:table-cell>
          <table:table-cell office:value-type="date" office:date-value="2019-07-29T00:00:00" table:style-name="ce2">
            <text:p>29/07/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intervento di demolizione e ricostruzione di fabbricato accessorio con smaltimento lastre in amianto, posto in località Puglia, comune di Calendasco. Sig.ri Zummo G. e Cappello M..<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510" table:style-name="ce4">
            <text:p>510</text:p>
          </table:table-cell>
          <table:table-cell office:value-type="date" office:date-value="2019-07-29T00:00:00" table:style-name="ce2">
            <text:p>29/07/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Regionale Fluviale del Trebbia- Nulla-osta e valutazione di incidenza su istanza di concessione di area demaniale del fiume Trebbia per realizzazione di stazione di sollevamento reflui a servizio della località Malpaga, comune di Calendasco. IRETI S.p.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13" table:style-name="ce4">
            <text:p>513</text:p>
          </table:table-cell>
          <table:table-cell office:value-type="date" office:date-value="2019-07-30T00:00:00" table:style-name="ce2">
            <text:p>30/07/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Regionale dello Stirone e del Piacenziano - Nulla osta e valutazione di incidenza per svolgimento di sagra paesana denominata “Festa di S. Genesio” in località Trabucchi di Vigoleno, Comune di Vernasca. Parrocchia di Vigolen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14" table:style-name="ce4">
            <text:p>514</text:p>
          </table:table-cell>
          <table:table-cell office:value-type="date" office:date-value="2019-07-30T00:00:00" table:style-name="ce2">
            <text:p>30/07/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Rottofreno, Gragnano Trebbiense, Gazzola, Piacenza, Rivergaro e Gossolengo. Sig. Tosi Enri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42">
          <table:table-cell office:value-type="float" office:value="515" table:style-name="ce4">
            <text:p>515</text:p>
          </table:table-cell>
          <table:table-cell office:value-type="date" office:date-value="2019-07-30T00:00:00" table:style-name="ce2">
            <text:p>30/07/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l fiume Trebbia, nei Comuni di Rottofreno, Gragnano Trebbiense, Gazzola, Piacenza, Rivergaro, Gossolengo e Travo. Sig. Bisi Gianmarco.</text:p>
            <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19" table:style-name="ce4">
            <text:p>519</text:p>
          </table:table-cell>
          <table:table-cell office:value-type="date" office:date-value="2019-07-31T00:00:00" table:style-name="ce2">
            <text:p>31/07/2019</text:p>
          </table:table-cell>
          <table:table-cell office:value-type="string" table:style-name="ce4">
            <text:p>ZANELLI</text:p>
          </table:table-cell>
          <table:table-cell office:value-type="string" table:style-name="ce4">
            <text:p>Schianchi</text:p>
          </table:table-cell>
          <table:table-cell office:value-type="string" table:style-name="ce4">
            <text:p>Prinzera</text:p>
          </table:table-cell>
          <table:table-cell office:value-type="string" table:style-name="ce8">
            <text:p>A.U.A. Autorizzazioe Unica Ambientale allo scarico di acque reflue urbane in acque superficiali ai sensi del DPR 59/2013 e s.m.i. per l’agglomerato BOschi di Bardone (Cod. APR0375) In Comune di terenzo. Parere sulla Valutazione di incidenz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20" table:style-name="ce4">
            <text:p>520</text:p>
          </table:table-cell>
          <table:table-cell office:value-type="date" office:date-value="2019-07-31T00:00:00" table:style-name="ce2">
            <text:p>31/07/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ANTOGNARELLI GIORDAN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21" table:style-name="ce4">
            <text:p>521</text:p>
          </table:table-cell>
          <table:table-cell office:value-type="date" office:date-value="2019-07-31T00:00:00" table:style-name="ce2">
            <text:p>31/07/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APRETTI GILBERT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522" table:style-name="ce4">
            <text:p>522</text:p>
          </table:table-cell>
          <table:table-cell office:value-type="date" office:date-value="2019-07-31T00:00:00" table:style-name="ce2">
            <text:p>31/07/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DOMANDA DI CONCESSIONE PER OCCUPAZIONE DI AREA DEMANIALE E PER OPERE DI MOVIMENTAZIONE INERTE DITTA NUMANTI E ROSSI S.N.C.IN LOCALITà PIANI DI RIVA NEL COMUNE DI VARANO DE’ MELEgari - PARERE IN MERITO ALLA VALUTAZIONE DI INCIDENZ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23" table:style-name="ce4">
            <text:p>523</text:p>
          </table:table-cell>
          <table:table-cell office:value-type="date" office:date-value="2019-07-31T00:00:00" table:style-name="ce2">
            <text:p>31/07/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COMPLETAMENTO LAVORI CON VARIANTE OPERE ESTERNE E DEMOLIZIONE LOCALE LEGNAIA EX CANONICA DELLA CHIESA DI GIAROLA, PROPRIETA’ DAVOLI ELENA NEL COMUNE DI COLLECCHIO –nulla osta e Valutazione di Incidenza<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527" table:style-name="ce4">
            <text:p>527</text:p>
          </table:table-cell>
          <table:table-cell office:value-type="date" office:date-value="2019-08-01T00:00:00" table:style-name="ce2">
            <text:p>01/08/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 INCIDENZA RELATIVI A <text:s/>“INSTALLAZIONE DI N. 3 FILTRI CON CARBONI ATTIVI PER N. 6 CISTERNE CONTENENTI BITUME” presso lo stabilimento esistente della Ditta Società Industrie Pietrisco (S.I.P.) sita in loc. Madregolo di Collecch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28" table:style-name="ce4">
            <text:p>528</text:p>
          </table:table-cell>
          <table:table-cell office:value-type="date" office:date-value="2019-08-01T00:00:00" table:style-name="ce2">
            <text:p>01/08/2019</text:p>
          </table:table-cell>
          <table:table-cell office:value-type="string" table:style-name="ce4">
            <text:p>ZANELLI</text:p>
          </table:table-cell>
          <table:table-cell office:value-type="string" table:style-name="ce4">
            <text:p>Gandolfi</text:p>
          </table:table-cell>
          <table:table-cell office:value-type="string" table:style-name="ce4">
            <text:p>taro carrega</text:p>
          </table:table-cell>
          <table:table-cell office:value-type="string" table:style-name="ce4">
            <text:p>Parco del Taro e Parco dei Boschi di Carrega. Parere di conformità e parere in merito alla valutazione d’incidenza sul Piano Urbanistico Generale del Comune di Collecchio, adottato con delibera n.12 del Consiglio Comunale del 27.02.2019.</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41" table:style-name="ce4">
            <text:p>541</text:p>
          </table:table-cell>
          <table:table-cell office:value-type="date" office:date-value="2019-08-06T00:00:00" table:style-name="ce2">
            <text:p>06/08/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PERMESSO DI COSTRUIRE PER LA REALIZZAZIONE DI VASCHE PER LA SEDIMENTAZIONE ACQUA E LAVORAZIONE INERTI -INSEDIMENTO DITTA OPPICI UGO SRL IN COMUNE DI FORNOVO TARO - PARERE IN MERITO ALLA VALUTAZIONE DI INCIDENZ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42" table:style-name="ce4">
            <text:p>542</text:p>
          </table:table-cell>
          <table:table-cell office:value-type="date" office:date-value="2019-08-06T00:00:00" table:style-name="ce2">
            <text:p>06/08/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LAVORI SI SISTEMAZIONE FRANA ESISTENTE PROPRIETA’ SIG. BOLLATI DAVIDE IN LOC.CASTELLARO NEL COMUNE DI SALA BAGANZ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43">
          <table:table-cell office:value-type="float" office:value="543" table:style-name="ce4">
            <text:p>543</text:p>
          </table:table-cell>
          <table:table-cell office:value-type="date" office:date-value="2019-08-06T00:00:00" table:style-name="ce2">
            <text:p>06/08/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interventi di gestione dei boschi e di altri ambiti di interesse forestale e vegetazionale, in località Scipione Ponte, comune di Salsomaggiore Terme. Sig. Scaramuzza Michel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46" table:style-name="ce4">
            <text:p>546</text:p>
          </table:table-cell>
          <table:table-cell office:value-type="date" office:date-value="2019-08-06T00:00:00" table:style-name="ce2">
            <text:p>06/08/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osta nulla osta e valutazione di incidenza su permesso di costruire per sopraelevazione di fabbricato esistente posto in località Corte del Villa, comune di Gazzola. Sig. Marenghi Fran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547" table:style-name="ce4">
            <text:p>547</text:p>
          </table:table-cell>
          <table:table-cell office:value-type="date" office:date-value="2019-08-06T00:00:00" table:style-name="ce2">
            <text:p>06/08/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lo Stirone e del Piacenziano - Nulla osta e valutazione di incidenza su variante alla comunicazione di inizio lavori asseverata relativa all’intervento di manutenzione straordinaria di invaso ad uso irriguo per rifacimento sponda, in località Scipione Passeri, Comune di Salsomaggiore Terme. Azienda Agricola Butteri.<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19">
          <table:table-cell office:value-type="float" office:value="551" table:style-name="ce4">
            <text:p>551</text:p>
          </table:table-cell>
          <table:table-cell office:value-type="date" office:date-value="2019-08-08T00:00:00" table:style-name="ce2">
            <text:p>08/08/2019</text:p>
          </table:table-cell>
          <table:table-cell office:value-type="string" table:style-name="ce4">
            <text:p>ZANELLI</text:p>
          </table:table-cell>
          <table:table-cell office:value-type="string" table:style-name="ce4">
            <text:p>PORTA</text:p>
          </table:table-cell>
          <table:table-cell office:value-type="string" table:style-name="ce4">
            <text:p>TARO E TREBBIA</text:p>
          </table:table-cell>
          <table:table-cell office:value-type="string" table:style-name="ce4">
            <text:p>Parco del Trebbia e Parco del Taro - Nulla osta e valutazione di incidenza su svolgimento dell’attività di ricerca “La modellazione dell’habitat a meso-scala per lo studio dei deflussi nei fiumi Trebbia, Taro ed Enza” in un tratto della ZSC/ZPS IT4010016 Basso Trebbia e della ZSC/Z.P.S. IT4020021 Medio Taro, nei comuni di Gazzola, Gossolengo, Collecchio e Medesano. Autorità di Bacino Distrettuale del fiume Po.<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26">
          <table:table-cell office:value-type="float" office:value="553" table:style-name="ce4">
            <text:p>553</text:p>
          </table:table-cell>
          <table:table-cell office:value-type="date" office:date-value="2019-08-12T00:00:00" table:style-name="ce2">
            <text:p>12/08/2019</text:p>
          </table:table-cell>
          <table:table-cell office:value-type="string" table:style-name="ce4">
            <text:p>ZANELLI</text:p>
          </table:table-cell>
          <table:table-cell office:value-type="string" table:style-name="ce4">
            <text:p>Schianchi</text:p>
          </table:table-cell>
          <table:table-cell office:value-type="string" table:style-name="ce4">
            <text:p>Parma Morta</text:p>
          </table:table-cell>
          <table:table-cell office:value-type="string" table:style-name="ce8">
            <text:p>RISERVA NATURALE PARMA MORTA. PSR 2014-2020. MISURA 4 - SOTTOMISURA 4.4 - SOSTEGNO A INVESTIMENTI NON PRODUTTIVI CONNESSI ALL’ADEMPIMENTO DEGLI OBIETTIVI AGRO-CLIMATICO-AMBIENTALI. TIPO OPERAZIONE 4.4.01 RIPRISTINO DI ECOSISTEMI. BANDO ANNUALITA’<text:span text:style-name="T1"><text:s/></text:span>2019,<text:span text:style-name="T1"><text:s/></text:span>PROGETTO: “SENTIERI PER LA BIODIVERSITA. INTERVENTI DI RIPRISTINO DI ECOSISTEMI NATURALI IN AMBIENTE AGRICOLO NELLA BASSA PIANURA PARMENSE IN COMUNE DI SORBOLO MEZZANI <text:s/>(PR)”. <text:s/>NULLA OSTA E Valutazione di incidenz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59" table:style-name="ce4">
            <text:p>559</text:p>
          </table:table-cell>
          <table:table-cell office:value-type="date" office:date-value="2019-08-22T00:00:00" table:style-name="ce2">
            <text:p>22/08/2019</text:p>
          </table:table-cell>
          <table:table-cell office:value-type="string" table:style-name="ce4">
            <text:p>Folzani</text:p>
          </table:table-cell>
          <table:table-cell office:value-type="string" table:style-name="ce4">
            <text:p>Schianchi</text:p>
          </table:table-cell>
          <table:table-cell office:value-type="string" table:style-name="ce4">
            <text:p>Parma Morta</text:p>
          </table:table-cell>
          <table:table-cell office:value-type="string" table:style-name="ce8">
            <text:p>RISERVA PARMA MORTA – “CAMMINIAMO UN PO INSIEME” E ”UN PO DI RUNNING”, MANIFESTAZIONE SPORTIVA DEL 25/08/2019 nella Riserva Parma Morta in Comune di Sorbolo Mezzani – Nulla osta <text:s/>e Valutazione di incidenz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67" table:style-name="ce4">
            <text:p>567</text:p>
          </table:table-cell>
          <table:table-cell office:value-type="date" office:date-value="2019-08-30T00:00:00" table:style-name="ce2">
            <text:p>30/08/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PARCO DEL TARO: MODIFICA SOSTANZIALE AUA FORNACI CALCE GRICOLIN SPA IN FRAZIONE RAMIOLA NEL COMUNE DI MEDESANO - PARERE IN MERITO ALLA VALUTAZIONE DI INCIDENZ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19">
          <table:table-cell office:value-type="float" office:value="568" table:style-name="ce4">
            <text:p>568</text:p>
          </table:table-cell>
          <table:table-cell office:value-type="date" office:date-value="2019-08-30T00:00:00" table:style-name="ce2">
            <text:p>30/08/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comunicazione di inizio attività asseverata C96/2019, per intervento di manutenzione straordinaria all’impianto di trattamento delle acque reflue e nuova autorizzazione allo scarico, in edificio abitativo posto in località San Nicomede, Comune di Salsomaggiore Terme. Società Agricola le Cascatelle s.s..<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72" table:style-name="ce4">
            <text:p>572</text:p>
          </table:table-cell>
          <table:table-cell office:value-type="date" office:date-value="2019-09-02T00:00:00" table:style-name="ce2">
            <text:p>02/09/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VICINI DAVIDE</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73" table:style-name="ce4">
            <text:p>573</text:p>
          </table:table-cell>
          <table:table-cell office:value-type="date" office:date-value="2019-09-02T00:00:00" table:style-name="ce2">
            <text:p>02/09/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ANTOGNARELLI DAVIDE</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74" table:style-name="ce4">
            <text:p>574</text:p>
          </table:table-cell>
          <table:table-cell office:value-type="date" office:date-value="2019-09-02T00:00:00" table:style-name="ce2">
            <text:p>02/09/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MAVILLA AGOSTI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75" table:style-name="ce4">
            <text:p>575</text:p>
          </table:table-cell>
          <table:table-cell office:value-type="date" office:date-value="2019-09-02T00:00:00" table:style-name="ce2">
            <text:p>02/09/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ASSARI CRISTIN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79" table:style-name="ce4">
            <text:p>579</text:p>
          </table:table-cell>
          <table:table-cell office:value-type="date" office:date-value="2019-09-03T00:00:00" table:style-name="ce2">
            <text:p>03/09/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Parere di conformità e parere in merito alla valutazione d’incidenza Variante al Piano Urbanistico Attuativo di Iniziativa Privata a carattere Produttivo PP7 , nel Comune di Medesan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580" table:style-name="ce4">
            <text:p>580</text:p>
          </table:table-cell>
          <table:table-cell office:value-type="date" office:date-value="2019-09-03T00:00:00" table:style-name="ce2">
            <text:p>03/09/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Parere in merito alla valutazione di incidenza su istanze di prelievo di acque pubbliche superficiali e sotterranee ad uso irriguo agricolo in località Roncarolo, comune di Caorso, PCPPA0577-PC02A0152-PC05A0247-PC 12A0070. Sig. Telli Carlo Giovanni</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81" table:style-name="ce4">
            <text:p>581</text:p>
          </table:table-cell>
          <table:table-cell office:value-type="date" office:date-value="2019-09-03T00:00:00" table:style-name="ce2">
            <text:p>03/09/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E VALUTAZIONE DI INCIDENZA: INSTALLAZIONE IMPIANTO FOTOVOLTAICO IN COPERTURA DI UN EDIFICIO RESIDENZIALE UBICATO IN VIA CAPANNA 12 IN COMUNE DI SALA BAGANZA PROPRIETA’ VENTURI PAOLO</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6">
          <table:table-cell office:value-type="float" office:value="586" table:style-name="ce4">
            <text:p>586</text:p>
          </table:table-cell>
          <table:table-cell office:value-type="date" office:date-value="2019-09-09T00:00:00" table:style-name="ce2">
            <text:p>09/09/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Regionale dello Stirone e del Piacenziano - Nulla osta e valutazione di incidenza su rilascio di autorizzazione paesaggistica per variante al permesso di costruire n.15/2018 per ampliamento fabbricato di servizio all’azienda agricola, posto in località Strada Marabotto, Comune di Alseno. Sig.ri Forestelli Fabio e Contini Chiara.</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87" table:style-name="ce4">
            <text:p>587</text:p>
          </table:table-cell>
          <table:table-cell office:value-type="date" office:date-value="2019-09-09T00:00:00" table:style-name="ce2">
            <text:p>09/09/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NULLA OSTA RELATIVO A “COSTRUZIONE POSTO AUTO COPERTO PERINENZIALE ALL’ABITAZIONE RESIDENZIALE CIVILE” PROPRIETA’ MANINI GIUSEPPINA IN STRADA DI COZZO N. 3 FRAZ. COSTA <text:s/>NEL COMUNE DI TIZZANO VAL PARMA<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592" table:style-name="ce4">
            <text:p>592</text:p>
          </table:table-cell>
          <table:table-cell office:value-type="date" office:date-value="2019-09-12T00:00:00" table:style-name="ce2">
            <text:p>12/09/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Regionale dello Stirone e del Piacenziano - Nulla osta e valutazione di incidenza su comunicazione di inizio lavori asseverata per intervento di manutenzione straordinaria di fabbricato residenziale posto in località Ponteghiara n°73, Comune di Fidenza. Sig.ra Conforti Maria.<text:s/></text:p>
          </table:table-cell>
          <table:table-cell office:value-type="string" table:style-name="ce4">
            <text:p>*</text:p>
          </table:table-cell>
          <table:table-cell office:value-type="string" table:style-name="ce1">
            <text:p>*</text:p>
          </table:table-cell>
          <table:table-cell office:value-type="string" table:style-name="ce30">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2" table:style-name="ce2"/>
          <table:table-cell table:style-name="ce4"/>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94" table:style-name="ce4">
            <text:p>594</text:p>
          </table:table-cell>
          <table:table-cell office:value-type="date" office:date-value="2019-09-16T00:00:00" table:style-name="ce2">
            <text:p>16/09/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HIESA GIANN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596" table:style-name="ce4">
            <text:p>596</text:p>
          </table:table-cell>
          <table:table-cell office:value-type="date" office:date-value="2019-09-16T00:00:00" table:style-name="ce2">
            <text:p>16/09/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E VALUTAZIONE DI INCIDENZA: LAVORI DI RISTRUTTURAZIONE EDILIZIA <text:s/>EDIFICIO RESIDENZIALE CON AUTORIZZAZIONE ALLO SCARICO UBICATO IN VIA CAPANNA 19 IN COMUNE DI SALA BAGANZA PROPRIETA’ SONDA DUIEGO BALD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599" table:style-name="ce4">
            <text:p>599</text:p>
          </table:table-cell>
          <table:table-cell office:value-type="date" office:date-value="2019-09-19T00:00:00" table:style-name="ce2">
            <text:p>19/09/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del Piacenziano - Nulla osta e valutazione di incidenza su variante in corso d’opera al permesso di costruire n.19/2016 per ampliamento stalla bovini da latte posta in località Fornio, comune di Fidenza. Soc. Agricola Fienile di Cattivelli Renato s.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600" table:style-name="ce4">
            <text:p>600</text:p>
          </table:table-cell>
          <table:table-cell office:value-type="date" office:date-value="2019-09-19T00:00:00" table:style-name="ce2">
            <text:p>19/09/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Piacenziano - Nulla osta e valutazione di incidenza su comunicazione inizio lavori asseverata per intervento di manutenzione straordinaria alla copertura di fabbricato agricolo posto in località Trabucchi, comune di Vernasca. Sig. Ferri Sergio ed altri.<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12">
          <table:table-cell office:value-type="float" office:value="601" table:style-name="ce4">
            <text:p>601</text:p>
          </table:table-cell>
          <table:table-cell office:value-type="date" office:date-value="2019-09-19T00:00:00" table:style-name="ce2">
            <text:p>19/09/2019</text:p>
          </table:table-cell>
          <table:table-cell office:value-type="string" table:style-name="ce4">
            <text:p>ZANELLI</text:p>
          </table:table-cell>
          <table:table-cell office:value-type="string" table:style-name="ce4">
            <text:p>PORTA</text:p>
          </table:table-cell>
          <table:table-cell office:value-type="string" table:style-name="ce4">
            <text:p>STIRONE PIACENZIANO</text:p>
          </table:table-cell>
          <table:table-cell office:value-type="string" table:style-name="ce4">
            <text:p>Parco dello Stirone e Piacenziano - Nulla osta e valutazione di incidenza su comunicazione inizio lavori asseverata per intervento di manutenzione straordinaria alla copertura di edificio residenziale posto in località Trabucchi, comune di Vernasca. Sig.ra Massini Barbara.<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02" table:style-name="ce4">
            <text:p>602</text:p>
          </table:table-cell>
          <table:table-cell office:value-type="date" office:date-value="2019-09-19T00:00:00" table:style-name="ce2">
            <text:p>19/09/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 INCIDENZA PER “VARIANTE RISTRUTTURAZIONE INTERNA ED ESTERNA DI EDIFICIO MONOFAMIGLIARE” PROPRIETA’ RIVA MONICA località PONTE TARO NEL COMUNE DI NOCETO<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07" table:style-name="ce4">
            <text:p>607</text:p>
          </table:table-cell>
          <table:table-cell office:value-type="date" office:date-value="2019-09-23T00:00:00" table:style-name="ce2">
            <text:p>23/09/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ARATTA ANNALIS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08" table:style-name="ce4">
            <text:p>608</text:p>
          </table:table-cell>
          <table:table-cell office:value-type="date" office:date-value="2019-09-23T00:00:00" table:style-name="ce2">
            <text:p>23/09/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ATTAGLIOLI BATTISTIN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09" table:style-name="ce4">
            <text:p>609</text:p>
          </table:table-cell>
          <table:table-cell office:value-type="date" office:date-value="2019-09-23T00:00:00" table:style-name="ce2">
            <text:p>23/09/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ROSSI LUIG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612" table:style-name="ce4">
            <text:p>612</text:p>
          </table:table-cell>
          <table:table-cell office:value-type="date" office:date-value="2019-09-25T00:00:00" table:style-name="ce2">
            <text:p>25/09/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 INCIDENZA PER REALIZZAZIONE DEPOSITO RUSTICO E STALLA PER RIMONTA BESTIAME, TRASFORMAZIONE DI BARCHESSA IN STALLA E AMPLIAMENTO STALLA” PROPRIETA’ SOCIETA’ AGRICOLA LA ROCCA località VIA VARRA INFERIORE NEL COMUNE DI COLLECCHIO<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613" table:style-name="ce4">
            <text:p>613</text:p>
          </table:table-cell>
          <table:table-cell office:value-type="date" office:date-value="2019-09-25T00:00:00" table:style-name="ce2">
            <text:p>25/09/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E VALUTAZIONE DI INCIDENZA RELATIVI A progetto di SOSTITUZIONE CANCELLO CARRAIO E PEDONALE, PROPRIETA’ CUDAZZO SERGIO DA REALIZZARSI IN LOC. TALIGNANO VIA CAPANNA 10 NEL COMUNE DI SALA BAGANZA–NULLA OSTA E VALUTAZIONE DI INCIDENZ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614" table:style-name="ce4">
            <text:p>614</text:p>
          </table:table-cell>
          <table:table-cell office:value-type="date" office:date-value="2019-09-25T00:00:00" table:style-name="ce2">
            <text:p>25/09/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 INCIDENZA PER “manutenzione straordinaria di tetto edificio agricolo comprendente la soStituzione della struttura portante e rifacimento con gli stesssi profili” PROPRIETA’ VIGLIOLI MATTEO località Madregolo STRADA MADONNINA N. 13 NEL COMUNE DI COLLECCHIO<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615" table:style-name="ce4">
            <text:p>615</text:p>
          </table:table-cell>
          <table:table-cell office:value-type="date" office:date-value="2019-09-25T00:00:00" table:style-name="ce2">
            <text:p>25/09/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NULLA OSTA RELATIVO A “opere di scavo per la posa in opera di struttura mobile da adibire a ricovero, rimodellamento e sistemazione di terreni agricoli” PROPRIETA’ SIG. MASELLI MANUEL IN LOC. TRE COSTE/ALVARA FRAZ. BALLONE NEL COMUNE DI CORNIGL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8">
          <table:table-cell office:value-type="float" office:value="621" table:style-name="ce4">
            <text:p>621</text:p>
          </table:table-cell>
          <table:table-cell office:value-type="date" office:date-value="2019-09-27T00:00:00" table:style-name="ce2">
            <text:p>27/09/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31">
            <text:p>NULLA OSTA E VALUTAZIONE DI INCIDENZA PER “RICHIESTA DI SUBENTRO E RINNOVO DI PROVVEDIMENTO CONCESSORIO PER OCCUPAZIONE DI AREA IN FREGIO AL CANALE FORCELLO DI MEDESANO UBICATO NELLE IMMEDIATE VICINANZA DELL’AREA DI SERVIZIO SOCIETA’ nce srl” NEL COMUNE DI medesano<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22" table:style-name="ce4">
            <text:p>622</text:p>
          </table:table-cell>
          <table:table-cell office:value-type="date" office:date-value="2019-09-30T00:00:00" table:style-name="ce2">
            <text:p>30/09/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SCAFFALI GIACOM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23" table:style-name="ce4">
            <text:p>623</text:p>
          </table:table-cell>
          <table:table-cell office:value-type="date" office:date-value="2019-09-30T00:00:00" table:style-name="ce2">
            <text:p>30/09/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ZUCCONI ERME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24" table:style-name="ce4">
            <text:p>624</text:p>
          </table:table-cell>
          <table:table-cell office:value-type="date" office:date-value="2019-09-30T00:00:00" table:style-name="ce2">
            <text:p>30/09/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OZZARDI UG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25" table:style-name="ce4">
            <text:p>625</text:p>
          </table:table-cell>
          <table:table-cell office:value-type="date" office:date-value="2019-09-30T00:00:00" table:style-name="ce2">
            <text:p>30/09/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DANNI ROBERT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36" table:style-name="ce4">
            <text:p>636</text:p>
          </table:table-cell>
          <table:table-cell office:value-type="date" office:date-value="2019-10-07T00:00:00" table:style-name="ce2">
            <text:p>07/10/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 osta su raccolta di legna fluitata nell'alveo dei fiumi Po, nei Comuni di Calendasco e Rottofreno, e Trebbia, nei Comuni di Calendasco, Rottofreno, Gragnano Trebbiense e Gazzola. Sig. Premoli Marz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41" table:style-name="ce4">
            <text:p>641</text:p>
          </table:table-cell>
          <table:table-cell office:value-type="date" office:date-value="2019-10-10T00:00:00" table:style-name="ce2">
            <text:p>10/10/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NCIDENZA<text:s/><text:span text:style-name="T2">SORVOLO PER ISPEZIONE LINEE AT PER CONTO DI TERNA SPA NEI TERRITORI DEI COMUNI DI FORNOVO , COLLECCHIO E NOCETO</text:span></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43" table:style-name="ce4">
            <text:p>643</text:p>
          </table:table-cell>
          <table:table-cell office:value-type="date" office:date-value="2019-10-14T00:00:00" table:style-name="ce2">
            <text:p>14/10/2019</text:p>
          </table:table-cell>
          <table:table-cell office:value-type="string" table:style-name="ce4">
            <text:p>ZANELLI</text:p>
          </table:table-cell>
          <table:table-cell office:value-type="string" table:style-name="ce4">
            <text:p>Schianchi</text:p>
          </table:table-cell>
          <table:table-cell office:value-type="string" table:style-name="ce4">
            <text:p>Prinzera</text:p>
          </table:table-cell>
          <table:table-cell office:value-type="string" table:style-name="ce4">
            <text:p>RISERVA PRINZERA. TAGLIO PIANTE SIG. SIGNIFREDI LUCA, SIG. PADOVANI ANTONIO, SIG.RA PADOVANI ANGELA IN LOCALITA’ VILLANOVA DI SOPRA, COMUNE DI TERENZO. NULLA OSTA E VALUTAZIONE DI INCIDENZ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44">
          <table:table-cell office:value-type="float" office:value="646" table:style-name="ce4">
            <text:p>646</text:p>
          </table:table-cell>
          <table:table-cell office:value-type="date" office:date-value="2019-10-15T00:00:00" table:style-name="ce2">
            <text:p>15/10/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 INCIDENZA RELATIVI A “INTERVENTO DI MANUTENZIONE STRAORDINARIA PER INSTALLAZIONE BARRIERE FONOISOLANTI” presso lo stabilimento della Ditta Società Industrie Pietrisco (S.I.P.) sita in STRADA BERGAMINO loc. Madregolo di Collecch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45">
          <table:table-cell office:value-type="float" office:value="647" table:style-name="ce4">
            <text:p>647</text:p>
          </table:table-cell>
          <table:table-cell office:value-type="date" office:date-value="2019-10-15T00:00:00" table:style-name="ce2">
            <text:p>15/10/2019</text:p>
          </table:table-cell>
          <table:table-cell office:value-type="string" table:style-name="ce4">
            <text:p>ZANELLI</text:p>
          </table:table-cell>
          <table:table-cell office:value-type="string" table:style-name="ce4">
            <text:p>Schianchi</text:p>
          </table:table-cell>
          <table:table-cell office:value-type="string" table:style-name="ce4">
            <text:p>Torrile Trecasali</text:p>
          </table:table-cell>
          <table:table-cell office:value-type="string" table:style-name="ce4">
            <text:p><text:s/>RISERVA TORRILE TRECASALI. Richiesta del Consorzio della Bonifica Parmense di realizzazione di interventi di manutenzione ordinaria sulle arginature dei canali “Fossetta dell’Abate” e canale “Va e Vieni”, in Località Sanguigna in Comune di Colorno (PR) , all’interno dalla ZSC/ZPS IT4020017 “Aree delle risorgive di Viarolo, Bacini di Torrile, Fascia golenale del Po”. Parere sulla Valutazione di incidenz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46">
          <table:table-cell office:value-type="float" office:value="648" table:style-name="ce4">
            <text:p>648</text:p>
          </table:table-cell>
          <table:table-cell office:value-type="date" office:date-value="2019-10-15T00:00:00" table:style-name="ce2">
            <text:p>15/10/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E VALUTAZIONE DI INCIDENZA RELATIVI A INTERVENTI DI CONFIGURAZIONE AREE DI PERTINENZA, RIFACIMENTO ACCESSO PEDONALE –CARRAIO, SUPERAMENTO BARRIERE ARCHITETTONICHE, PROPRIETA’ REBOLI STEFANO DA REALIZZARSI IN STRADA VICINALE DELLA FAGNANA NEL COMUNE DI SALA BAGANZA–NULLA OSTA E VALUTAZIONE DI INCIDENZ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47">
          <table:table-cell office:value-type="float" office:value="649" table:style-name="ce4">
            <text:p>649</text:p>
          </table:table-cell>
          <table:table-cell office:value-type="date" office:date-value="2019-10-15T00:00:00" table:style-name="ce2">
            <text:p>15/10/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e Valutazione di incidenza VARIANTE SOSTANZIALE PER AUMENTO VOLUMI DI PRELIEVO A CONCESSIONE DERIVAZIONE ACQUA PUBBLICA DA POZZO AD USO VARIO - <text:s/>Comune di Sala Baganza - Società Agricola Montecoppe s.r.l.</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48">
          <table:table-cell office:value-type="float" office:value="651" table:style-name="ce4">
            <text:p>651</text:p>
          </table:table-cell>
          <table:table-cell office:value-type="date" office:date-value="2019-10-16T00:00:00" table:style-name="ce2">
            <text:p>16/10/2019</text:p>
          </table:table-cell>
          <table:table-cell office:value-type="string" table:style-name="ce4">
            <text:p>ZANELLI</text:p>
          </table:table-cell>
          <table:table-cell office:value-type="string" table:style-name="ce4">
            <text:p>urangi</text:p>
          </table:table-cell>
          <table:table-cell office:value-type="string" table:style-name="ce4">
            <text:p>VALLI CEDRA PARMA</text:p>
          </table:table-cell>
          <table:table-cell office:value-type="string" table:style-name="ce4">
            <text:p>RILASCIO NULLA OSTA E VALUTAZIONE DI INCIDENZA PER L’AUTORIZZAZIONE AL TAGLIO VEGETAZIONE ARBOREA E ARBUSTIVA NEL COMUNE DI MONCHIO DELLE CORTI- AL CONSORZIO DI BONIFICA DELL’EMILIA CENTRAL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53" table:style-name="ce13">
            <text:p>653</text:p>
          </table:table-cell>
          <table:table-cell office:value-type="date" office:date-value="2019-10-16T00:00:00" table:style-name="ce2">
            <text:p>16/10/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13">
            <text:p>Parco del Trebbia - Nulla osta su raccolta di legna fluitata nell'alveo del fiume Trebbia, nei Comuni di Piacenza, Rottofreno e Gragnano Trebbiense. Sig. Antonini Luigi Marz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14"/>
          <table:table-cell table:style-name="ce5"/>
          <table:table-cell table:number-columns-repeated="3" table:style-name="ce6"/>
          <table:table-cell table:number-columns-repeated="16358"/>
        </table:table-row>
        <table:table-row table:style-name="ro5">
          <table:table-cell office:value-type="float" office:value="657" table:style-name="ce4">
            <text:p>657</text:p>
          </table:table-cell>
          <table:table-cell office:value-type="date" office:date-value="2019-10-16T00:00:00" table:style-name="ce2">
            <text:p>16/10/2019</text:p>
          </table:table-cell>
          <table:table-cell office:value-type="string" table:style-name="ce4">
            <text:p>zanelli</text:p>
          </table:table-cell>
          <table:table-cell office:value-type="string" table:style-name="ce4">
            <text:p>urangi</text:p>
          </table:table-cell>
          <table:table-cell office:value-type="string" table:style-name="ce4">
            <text:p>taro</text:p>
          </table:table-cell>
          <table:table-cell office:value-type="string" table:style-name="ce4">
            <text:p>NULLA OSTA E VALUTAZIONE DI INCIDENZA RACCOLTA LEGNA IN LOCALITA’ EX TIRO A VOLO NEL COMUNE DI NOCETO - <text:s/>SIG ROBERTO COLL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58" table:style-name="ce4">
            <text:p>658</text:p>
          </table:table-cell>
          <table:table-cell office:value-type="date" office:date-value="2019-10-16T00:00:00" table:style-name="ce2">
            <text:p>16/10/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TAGLIO PIANTE PROPRIETA’ TASSI BICE IN STRADA MONTECOPPE SOPRA N. 9 NEL COMUNE DI COLLECCH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59" table:style-name="ce4">
            <text:p>659</text:p>
          </table:table-cell>
          <table:table-cell office:value-type="date" office:date-value="2019-10-21T00:00:00" table:style-name="ce2">
            <text:p>21/10/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IANCHI GIUSEPP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60" table:style-name="ce4">
            <text:p>660</text:p>
          </table:table-cell>
          <table:table-cell office:value-type="date" office:date-value="2019-10-21T00:00:00" table:style-name="ce2">
            <text:p>21/10/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IANCHI GIUSEPP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61" table:style-name="ce4">
            <text:p>661</text:p>
          </table:table-cell>
          <table:table-cell office:value-type="date" office:date-value="2019-10-21T00:00:00" table:style-name="ce2">
            <text:p>21/10/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GIACOPINELLI MICHEL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62" table:style-name="ce4">
            <text:p>662</text:p>
          </table:table-cell>
          <table:table-cell office:value-type="date" office:date-value="2019-10-21T00:00:00" table:style-name="ce2">
            <text:p>21/10/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MUSETTI GIUSEPP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63" table:style-name="ce4">
            <text:p>663</text:p>
          </table:table-cell>
          <table:table-cell office:value-type="date" office:date-value="2019-10-21T00:00:00" table:style-name="ce2">
            <text:p>21/10/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ALZOLARI SILVAN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64" table:style-name="ce4">
            <text:p>664</text:p>
          </table:table-cell>
          <table:table-cell office:value-type="date" office:date-value="2019-10-21T00:00:00" table:style-name="ce2">
            <text:p>21/10/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MUSETTI GIUSEPPE</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65" table:style-name="ce4">
            <text:p>665</text:p>
          </table:table-cell>
          <table:table-cell office:value-type="date" office:date-value="2019-10-21T00:00:00" table:style-name="ce2">
            <text:p>21/10/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MARIOTTI GIORG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66" table:style-name="ce4">
            <text:p>666</text:p>
          </table:table-cell>
          <table:table-cell office:value-type="date" office:date-value="2019-10-21T00:00:00" table:style-name="ce2">
            <text:p>21/10/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ANTIGA BRUN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67" table:style-name="ce4">
            <text:p>667</text:p>
          </table:table-cell>
          <table:table-cell office:value-type="date" office:date-value="2019-10-21T00:00:00" table:style-name="ce2">
            <text:p>21/10/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CAVALLI DOMENI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68" table:style-name="ce4">
            <text:p>668</text:p>
          </table:table-cell>
          <table:table-cell office:value-type="date" office:date-value="2019-10-21T00:00:00" table:style-name="ce2">
            <text:p>21/10/2019</text:p>
          </table:table-cell>
          <table:table-cell office:value-type="string" table:style-name="ce4">
            <text:p>zanelli</text:p>
          </table:table-cell>
          <table:table-cell office:value-type="string" table:style-name="ce4">
            <text:p>urangi</text:p>
          </table:table-cell>
          <table:table-cell office:value-type="string" table:style-name="ce4">
            <text:p>CARREGA</text:p>
          </table:table-cell>
          <table:table-cell office:value-type="string" table:style-name="ce4">
            <text:p>NULLA OSTA TAGLIO PIANTE PROPRIETA’ TANZI IVANO IN VIA ROCCA N. 15 NEL COMUNE DI SALA BAGANZ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73" table:style-name="ce4">
            <text:p>673</text:p>
          </table:table-cell>
          <table:table-cell office:value-type="date" office:date-value="2019-10-21T00:00:00" table:style-name="ce2">
            <text:p>21/10/2019</text:p>
          </table:table-cell>
          <table:table-cell office:value-type="string" table:style-name="ce4">
            <text:p>ZANELLI</text:p>
          </table:table-cell>
          <table:table-cell office:value-type="string" table:style-name="ce4">
            <text:p>PORTA</text:p>
          </table:table-cell>
          <table:table-cell office:value-type="string" table:style-name="ce4">
            <text:p>TREBBIA</text:p>
          </table:table-cell>
          <table:table-cell office:value-type="string" table:style-name="ce4">
            <text:p>Parco del Trebbia - Nulla-osta nulla osta su intervento di ristrutturazione edilizia in edificio residenziale posto in località Ghisona, comune di Gazzola. Sig.ri <text:s/>Manstretta-De Michel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88" table:style-name="ce4">
            <text:p>688</text:p>
          </table:table-cell>
          <table:table-cell office:value-type="date" office:date-value="2019-10-30T00:00:00" table:style-name="ce2">
            <text:p>30/10/2019</text:p>
          </table:table-cell>
          <table:table-cell office:value-type="string" table:style-name="ce4">
            <text:p>zanelli<text:s/></text:p>
          </table:table-cell>
          <table:table-cell office:value-type="string" table:style-name="ce4">
            <text:p>Urangi<text:s/></text:p>
          </table:table-cell>
          <table:table-cell office:value-type="string" table:style-name="ce4">
            <text:p>VALLI CEDRA PARMA</text:p>
          </table:table-cell>
          <table:table-cell office:value-type="string" table:style-name="ce4">
            <text:p>NULLA OSTA RELATIVO A “PROGETTO PER MANUTENZIONE MANTO DI COPERTURA” EDIFICIO RESIDENZIALE DI PROPRIETA’ SIG. RIVIERI CORNELIO IN LOCALITA’SCURANO NEL COMUNE DI NEVIANO DEGLI ARDUIN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690" table:style-name="ce4">
            <text:p>690</text:p>
          </table:table-cell>
          <table:table-cell office:value-type="date" office:date-value="2019-10-30T00:00:00" table:style-name="ce2">
            <text:p>30/10/2019</text:p>
          </table:table-cell>
          <table:table-cell office:value-type="string" table:style-name="ce4">
            <text:p>zanelli<text:s/></text:p>
          </table:table-cell>
          <table:table-cell office:value-type="string" table:style-name="ce4">
            <text:p>Urangi<text:s/></text:p>
          </table:table-cell>
          <table:table-cell office:value-type="string" table:style-name="ce4">
            <text:p>VALLI CEDRA PARMA</text:p>
          </table:table-cell>
          <table:table-cell office:value-type="string" table:style-name="ce4">
            <text:p>NULLA OSTA RELATIVO A “PROGETTO PER MANUTENZIONE MANTO DI COPERTURA” EDIFICIO RESIDENZIALE DI PROPRIETA’ SIGG. BERTOLANI FRANCESCO E IOLE IN LOCALITA’SCURANO NEL COMUNE DI NEVIANO DEGLI ARDUINI<text:s/></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702" table:style-name="ce4">
            <text:p>702</text:p>
          </table:table-cell>
          <table:table-cell office:value-type="date" office:date-value="2019-11-07T00:00:00" table:style-name="ce2">
            <text:p>07/1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RIVA LUIGI</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703" table:style-name="ce4">
            <text:p>703</text:p>
          </table:table-cell>
          <table:table-cell office:value-type="date" office:date-value="2019-11-07T00:00:00" table:style-name="ce2">
            <text:p>07/1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GONIZZI FABRIZIA</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704" table:style-name="ce4">
            <text:p>704</text:p>
          </table:table-cell>
          <table:table-cell office:value-type="date" office:date-value="2019-11-07T00:00:00" table:style-name="ce2">
            <text:p>07/1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ROZZI VITTOR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705" table:style-name="ce4">
            <text:p>705</text:p>
          </table:table-cell>
          <table:table-cell office:value-type="date" office:date-value="2019-11-07T00:00:00" table:style-name="ce2">
            <text:p>07/1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OLLARI MARI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706" table:style-name="ce4">
            <text:p>706</text:p>
          </table:table-cell>
          <table:table-cell office:value-type="date" office:date-value="2019-11-07T00:00:00" table:style-name="ce2">
            <text:p>07/11/2019</text:p>
          </table:table-cell>
          <table:table-cell office:value-type="string" table:style-name="ce4">
            <text:p>ZANELLI</text:p>
          </table:table-cell>
          <table:table-cell office:value-type="string" table:style-name="ce4">
            <text:p>FRATTINI</text:p>
          </table:table-cell>
          <table:table-cell office:value-type="string" table:style-name="ce4">
            <text:p>VALLI CEDRA PARMA</text:p>
          </table:table-cell>
          <table:table-cell office:value-type="string" table:style-name="ce4">
            <text:p>NULLA OSTA TAGLIO BOSCO - BOTTAZZI MARCO</text:p>
          </table:table-cell>
          <table:table-cell office:value-type="string" table:style-name="ce4">
            <text:p>*</text:p>
          </table:table-cell>
          <table:table-cell office:value-type="string" table:style-name="ce1">
            <text:p>*</text:p>
          </table:table-cell>
          <table:table-cell office:value-type="string" table:style-name="ce29">
            <text:p>*</text:p>
          </table:table-cell>
          <table:table-cell office:value-type="string" table:style-name="ce29">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2">
            <text:p>*</text:p>
          </table:table-cell>
          <table:table-cell office:value-type="string" table:style-name="ce2">
            <text:p>*</text:p>
          </table:table-cell>
          <table:table-cell office:value-type="string" table:style-name="ce4">
            <text:p>*</text:p>
          </table:table-cell>
          <table:table-cell table:number-columns-repeated="2" table:style-name="ce2"/>
          <table:table-cell table:style-name="ce5"/>
          <table:table-cell table:number-columns-repeated="3" table:style-name="ce6"/>
          <table:table-cell table:number-columns-repeated="16358"/>
        </table:table-row>
        <table:table-row table:style-name="ro5">
          <table:table-cell office:value-type="float" office:value="707" table:style-name="ce27">
            <text:p>707</text:p>
          </table:table-cell>
          <table:table-cell office:value-type="date" office:date-value="2019-11-07T00:00:00" table:style-name="ce32">
            <text:p>07/11/2019</text:p>
          </table:table-cell>
          <table:table-cell office:value-type="string" table:style-name="ce15">
            <text:p>Vanini</text:p>
          </table:table-cell>
          <table:table-cell office:value-type="string" table:style-name="ce15">
            <text:p>Vanini</text:p>
          </table:table-cell>
          <table:table-cell office:value-type="string" table:style-name="ce15">
            <text:p>TARO</text:p>
          </table:table-cell>
          <table:table-cell office:value-type="string" table:style-name="ce15">
            <text:p>autorizzazione utilizzo spazi Corte di Giarola -Sala Convegni LIPU AQUILA <text:s/>30/11</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41">
          <table:table-cell office:value-type="float" office:value="708" table:style-name="ce15">
            <text:p>708</text:p>
          </table:table-cell>
          <table:table-cell office:value-type="date" office:date-value="2019-11-07T00:00:00" table:style-name="ce17">
            <text:p>07/11/2019</text:p>
          </table:table-cell>
          <table:table-cell office:value-type="string" table:style-name="ce15">
            <text:p>ZANELLI</text:p>
          </table:table-cell>
          <table:table-cell office:value-type="string" table:style-name="ce15">
            <text:p>URANGI</text:p>
          </table:table-cell>
          <table:table-cell office:value-type="string" table:style-name="ce15">
            <text:p>CARREGA</text:p>
          </table:table-cell>
          <table:table-cell office:value-type="string" table:style-name="ce15">
            <text:p>NULLA OSTA RELATIVO A REALIZZAZIONE CAVIDOTTO E MANUFATTO PER ALLOGGIAMENTO MISURATORE ENERGIA ELETTRICA, DA REALIZZARSI IN STRADA PROVINCIALE N. 58 A SERVIZIO DELLA VILLA DEL FERLARO PROPRIETA’ SOCIETA’ MONTECOPPE SRL NEL COMUNE DI SALA BAGANZA</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49">
          <table:table-cell office:value-type="float" office:value="709" table:style-name="ce15">
            <text:p>709</text:p>
          </table:table-cell>
          <table:table-cell office:value-type="date" office:date-value="2019-11-07T00:00:00" table:style-name="ce17">
            <text:p>07/11/2019</text:p>
          </table:table-cell>
          <table:table-cell office:value-type="string" table:style-name="ce15">
            <text:p>ZANELLI</text:p>
          </table:table-cell>
          <table:table-cell office:value-type="string" table:style-name="ce15">
            <text:p>URANGI</text:p>
          </table:table-cell>
          <table:table-cell office:value-type="string" table:style-name="ce15">
            <text:p>VALLI CEDRA PARMA</text:p>
          </table:table-cell>
          <table:table-cell office:value-type="string" table:style-name="ce15">
            <text:p>NULLA OSTA RELATIVO A “intervento di manutenzione straordinaria per la sistemazione dell’area esterna di un edificio residenziale monofamiliare esistente” PROPRIETA’ SIGG. FERRARI RAFFAELLA E BELLOLI CESARE IN LOCALITA’ COSTOLA FRAZ. SCURANO NEL COMUNE DI NEVIANO DEGLI ARDUINI<text:s/></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0">
          <table:table-cell office:value-type="float" office:value="720" table:style-name="ce27">
            <text:p>720</text:p>
          </table:table-cell>
          <table:table-cell office:value-type="date" office:date-value="2019-11-13T00:00:00" table:style-name="ce17">
            <text:p>13/11/2019</text:p>
          </table:table-cell>
          <table:table-cell office:value-type="string" table:style-name="ce15">
            <text:p>ZANELLI</text:p>
          </table:table-cell>
          <table:table-cell office:value-type="string" table:style-name="ce15">
            <text:p>PORTA</text:p>
          </table:table-cell>
          <table:table-cell office:value-type="string" table:style-name="ce15">
            <text:p>TREBBIA</text:p>
          </table:table-cell>
          <table:table-cell office:value-type="string" table:style-name="ce15">
            <text:p>Parco Regionale Fluviale del Trebbia- Diniego al rilascio di concessione di area demaniale del fiume Trebbia rif. SINADOC 21237/2019 – PC19T0055, posta in località Molinazzo Sotto, comune di Gossolengo. Gruppo Aeromodellistico Piacentino.</text:p>
          </table:table-cell>
          <table:table-cell office:value-type="string" table:style-name="ce15">
            <text:p>*</text:p>
          </table:table-cell>
          <table:table-cell office:value-type="string" table:style-name="ce16">
            <text:p>*</text:p>
          </table:table-cell>
          <table:table-cell office:value-type="string" table:style-name="ce34">
            <text:p>*</text:p>
          </table:table-cell>
          <table:table-cell office:value-type="string" table:style-name="ce3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1">
          <table:table-cell office:value-type="float" office:value="727" table:style-name="ce27">
            <text:p>727</text:p>
          </table:table-cell>
          <table:table-cell office:value-type="date" office:date-value="2019-11-14T00:00:00" table:style-name="ce17">
            <text:p>14/11/2019</text:p>
          </table:table-cell>
          <table:table-cell office:value-type="string" table:style-name="ce15">
            <text:p>ZANELLI</text:p>
          </table:table-cell>
          <table:table-cell office:value-type="string" table:style-name="ce15">
            <text:p>PORTA</text:p>
          </table:table-cell>
          <table:table-cell office:value-type="string" table:style-name="ce15">
            <text:p>STIRONE PIACENZIANO</text:p>
          </table:table-cell>
          <table:table-cell office:value-type="string" table:style-name="ce15">
            <text:p>Parco Regionale dello Stirone e del Piacenziano - Nulla osta e valutazione di incidenza su comunicazione di inizio lavori asseverata per intervento di manutenzione straordinaria di fabbricato residenziale e di fabbricato accessorio posti in località Ponteghiara, Comune di Fidenza. Sig.ra Conforti Maria.<text:s/></text:p>
          </table:table-cell>
          <table:table-cell office:value-type="string" table:style-name="ce15">
            <text:p>*</text:p>
          </table:table-cell>
          <table:table-cell office:value-type="string" table:style-name="ce16">
            <text:p>*</text:p>
          </table:table-cell>
          <table:table-cell office:value-type="string" table:style-name="ce34">
            <text:p>*</text:p>
          </table:table-cell>
          <table:table-cell office:value-type="string" table:style-name="ce3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49">
          <table:table-cell office:value-type="float" office:value="728" table:style-name="ce27">
            <text:p>728</text:p>
          </table:table-cell>
          <table:table-cell office:value-type="date" office:date-value="2019-11-14T00:00:00" table:style-name="ce17">
            <text:p>14/11/2019</text:p>
          </table:table-cell>
          <table:table-cell office:value-type="string" table:style-name="ce15">
            <text:p>ZANELLI</text:p>
          </table:table-cell>
          <table:table-cell office:value-type="string" table:style-name="ce15">
            <text:p>PORTA</text:p>
          </table:table-cell>
          <table:table-cell office:value-type="string" table:style-name="ce15">
            <text:p>STIRONE PIACENZIANO</text:p>
          </table:table-cell>
          <table:table-cell office:value-type="string" table:style-name="ce15">
            <text:p>Parco Regionale dello Stirone e del Piacenziano – Diniego al rilascio di autorizzazione paesaggistica per realizzazione di locale tecnico in ampliamento di fabbricato residenziale esistente, posto in località Ponteghiara, Comune di Fidenza. Sig. Cattani Paolo.<text:s/></text:p>
          </table:table-cell>
          <table:table-cell office:value-type="string" table:style-name="ce15">
            <text:p>*</text:p>
          </table:table-cell>
          <table:table-cell office:value-type="string" table:style-name="ce16">
            <text:p>*</text:p>
          </table:table-cell>
          <table:table-cell office:value-type="string" table:style-name="ce34">
            <text:p>*</text:p>
          </table:table-cell>
          <table:table-cell office:value-type="string" table:style-name="ce3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2">
          <table:table-cell office:value-type="float" office:value="732" table:style-name="ce27">
            <text:p>732</text:p>
          </table:table-cell>
          <table:table-cell office:value-type="date" office:date-value="2019-11-18T00:00:00" table:style-name="ce32">
            <text:p>18/11/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TORTORA CLAUDIO</text:p>
          </table:table-cell>
          <table:table-cell office:value-type="string" table:style-name="ce15">
            <text:p>*</text:p>
          </table:table-cell>
          <table:table-cell office:value-type="string" table:style-name="ce16">
            <text:p>*</text:p>
          </table:table-cell>
          <table:table-cell office:value-type="string" table:style-name="ce34">
            <text:p>*</text:p>
          </table:table-cell>
          <table:table-cell office:value-type="string" table:style-name="ce3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3">
          <table:table-cell office:value-type="float" office:value="733" table:style-name="ce27">
            <text:p>733</text:p>
          </table:table-cell>
          <table:table-cell office:value-type="date" office:date-value="2019-11-18T00:00:00" table:style-name="ce32">
            <text:p>18/11/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SANDEI GIORGIO</text:p>
          </table:table-cell>
          <table:table-cell office:value-type="string" table:style-name="ce15">
            <text:p>*</text:p>
          </table:table-cell>
          <table:table-cell office:value-type="string" table:style-name="ce16">
            <text:p>*</text:p>
          </table:table-cell>
          <table:table-cell office:value-type="string" table:style-name="ce34">
            <text:p>*</text:p>
          </table:table-cell>
          <table:table-cell office:value-type="string" table:style-name="ce3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4">
          <table:table-cell office:value-type="float" office:value="735" table:style-name="ce27">
            <text:p>735</text:p>
          </table:table-cell>
          <table:table-cell office:value-type="date" office:date-value="2019-11-20T00:00:00" table:style-name="ce17">
            <text:p>20/11/2019</text:p>
          </table:table-cell>
          <table:table-cell office:value-type="string" table:style-name="ce15">
            <text:p>ZANELLI</text:p>
          </table:table-cell>
          <table:table-cell office:value-type="string" table:style-name="ce15">
            <text:p>PORTA</text:p>
          </table:table-cell>
          <table:table-cell office:value-type="string" table:style-name="ce15">
            <text:p>STIRONE PIACENZIANO</text:p>
          </table:table-cell>
          <table:table-cell office:value-type="string" table:style-name="ce15">
            <text:p>Parco Regionale dello Stirone e del Piacenziano – Nulla osta e valutazione di incidenza su rilascio di autorizzazione paesaggistica n. 17/2019 per ripristino di area cortilizia, realizzazione di cancello carraio e recinzione nelle pertinenze di fabbricati residenziale ed accessorio esistenti, posti in località Ponteghiara, Comune di Fidenza. Sig.ri Baratta-Pederzani Cremonini.</text:p>
            <text:p/>
          </table:table-cell>
          <table:table-cell office:value-type="string" table:style-name="ce15">
            <text:p>*</text:p>
          </table:table-cell>
          <table:table-cell office:value-type="string" table:style-name="ce16">
            <text:p>*</text:p>
          </table:table-cell>
          <table:table-cell office:value-type="string" table:style-name="ce34">
            <text:p>*</text:p>
          </table:table-cell>
          <table:table-cell office:value-type="string" table:style-name="ce3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743" table:style-name="ce27">
            <text:p>743</text:p>
          </table:table-cell>
          <table:table-cell office:value-type="date" office:date-value="2019-11-22T00:00:00" table:style-name="ce32">
            <text:p>22/11/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8">
            <text:p>NULLA OSTA TAGLIO BOSCO - RIVA LUIGI</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20">
          <table:table-cell office:value-type="float" office:value="744" table:style-name="ce27">
            <text:p>744</text:p>
          </table:table-cell>
          <table:table-cell office:value-type="date" office:date-value="2019-11-22T00:00:00" table:style-name="ce32">
            <text:p>22/11/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ERTA PIETR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5">
          <table:table-cell office:value-type="float" office:value="745" table:style-name="ce27">
            <text:p>745</text:p>
          </table:table-cell>
          <table:table-cell office:value-type="date" office:date-value="2019-11-22T00:00:00" table:style-name="ce32">
            <text:p>22/11/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CHIESA GIANNI</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5">
          <table:table-cell office:value-type="float" office:value="746" table:style-name="ce27">
            <text:p>746</text:p>
          </table:table-cell>
          <table:table-cell office:value-type="date" office:date-value="2019-11-22T00:00:00" table:style-name="ce32">
            <text:p>22/11/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9">
            <text:p>NULLA OSTA TAGLIO BOSCO - PETTENATI ALBERT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5">
          <table:table-cell office:value-type="float" office:value="747" table:style-name="ce27">
            <text:p>747</text:p>
          </table:table-cell>
          <table:table-cell office:value-type="date" office:date-value="2019-11-22T00:00:00" table:style-name="ce32">
            <text:p>22/11/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20">
            <text:p>NULLA OSTA TAGLIO BOSCO - MALANDRI ANTONI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5">
          <table:table-cell office:value-type="float" office:value="748" table:style-name="ce27">
            <text:p>748</text:p>
          </table:table-cell>
          <table:table-cell office:value-type="date" office:date-value="2019-11-22T00:00:00" table:style-name="ce32">
            <text:p>22/11/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20">
            <text:p>NULLA OSTA TAGLIO BOSCO - DEL SANTE MARIA</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749" table:style-name="ce27">
            <text:p>749</text:p>
          </table:table-cell>
          <table:table-cell office:value-type="date" office:date-value="2019-11-22T00:00:00" table:style-name="ce32">
            <text:p>22/11/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BOTTAZZI MARC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761" table:style-name="ce27">
            <text:p>761</text:p>
          </table:table-cell>
          <table:table-cell office:value-type="date" office:date-value="2019-12-02T00:00:00" table:style-name="ce32">
            <text:p>02/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LUISE PAOL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762" table:style-name="ce27">
            <text:p>762</text:p>
          </table:table-cell>
          <table:table-cell office:value-type="date" office:date-value="2019-12-02T00:00:00" table:style-name="ce32">
            <text:p>02/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LUISE PAOL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763" table:style-name="ce27">
            <text:p>763</text:p>
          </table:table-cell>
          <table:table-cell office:value-type="date" office:date-value="2019-12-02T00:00:00" table:style-name="ce32">
            <text:p>02/12/2019</text:p>
          </table:table-cell>
          <table:table-cell office:value-type="string" table:style-name="ce15">
            <text:p>ZANELLI</text:p>
          </table:table-cell>
          <table:table-cell office:value-type="string" table:style-name="ce15">
            <text:p>FRATTINI</text:p>
          </table:table-cell>
          <table:table-cell office:value-type="string" table:style-name="ce19">
            <text:p>VALLI CEDRA PARMA</text:p>
          </table:table-cell>
          <table:table-cell office:value-type="string" table:style-name="ce15">
            <text:p>NULLA OSTA TAGLIO BOSCO - LUISE PAOLO</text:p>
          </table:table-cell>
          <table:table-cell office:value-type="string" table:style-name="ce19">
            <text:p>*</text:p>
          </table:table-cell>
          <table:table-cell office:value-type="string" table:style-name="ce21">
            <text:p>*</text:p>
          </table:table-cell>
          <table:table-cell office:value-type="string" table:style-name="ce35">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10">
          <table:table-cell office:value-type="float" office:value="764" table:style-name="ce27">
            <text:p>764</text:p>
          </table:table-cell>
          <table:table-cell office:value-type="date" office:date-value="2019-12-02T00:00:00" table:style-name="ce32">
            <text:p>02/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MASELLI MANUEL</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6">
          <table:table-cell office:value-type="float" office:value="765" table:style-name="ce27">
            <text:p>765</text:p>
          </table:table-cell>
          <table:table-cell office:value-type="date" office:date-value="2019-12-02T00:00:00" table:style-name="ce32">
            <text:p>02/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GIACOPINELLI MICHELE</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40">
          <table:table-cell office:value-type="float" office:value="766" table:style-name="ce27">
            <text:p>766</text:p>
          </table:table-cell>
          <table:table-cell office:value-type="date" office:date-value="2019-12-02T00:00:00" table:style-name="ce32">
            <text:p>02/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MUSETTI GIUSEPPE</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767" table:style-name="ce27">
            <text:p>767</text:p>
          </table:table-cell>
          <table:table-cell office:value-type="date" office:date-value="2019-12-02T00:00:00" table:style-name="ce32">
            <text:p>02/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MUSETTI PIERLUIGI</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785" table:style-name="ce15">
            <text:p>785</text:p>
          </table:table-cell>
          <table:table-cell office:value-type="date" office:date-value="2019-12-10T00:00:00" table:style-name="ce17">
            <text:p>10/12/2019</text:p>
          </table:table-cell>
          <table:table-cell office:value-type="string" table:style-name="ce15">
            <text:p>zanelli</text:p>
          </table:table-cell>
          <table:table-cell office:value-type="string" table:style-name="ce15">
            <text:p>urangi</text:p>
          </table:table-cell>
          <table:table-cell office:value-type="string" table:style-name="ce15">
            <text:p>carrega</text:p>
          </table:table-cell>
          <table:table-cell office:value-type="string" table:style-name="ce9">
            <text:p>PARCO CARREGA – NULLA OSTA TAGLIO PIANTE PROPRIETA’ OLLARI LINO NEL COMUNE DI SALA BAGANZA</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49">
          <table:table-cell office:value-type="float" office:value="787" table:style-name="ce27">
            <text:p>787</text:p>
          </table:table-cell>
          <table:table-cell office:value-type="date" office:date-value="2019-12-11T00:00:00" table:style-name="ce17">
            <text:p>11/12/2019</text:p>
          </table:table-cell>
          <table:table-cell office:value-type="string" table:style-name="ce15">
            <text:p>ZANELLI</text:p>
          </table:table-cell>
          <table:table-cell office:value-type="string" table:style-name="ce15">
            <text:p>PORTA</text:p>
          </table:table-cell>
          <table:table-cell office:value-type="string" table:style-name="ce15">
            <text:p>STIRONE PIACENZIANO</text:p>
          </table:table-cell>
          <table:table-cell office:value-type="string" table:style-name="ce15">
            <text:p>Parco dello Stirone e del Piacenziano - Nulla osta, valutazione di incidenza e parere in merito alla valutazione di incidenza su interventi di gestione dei boschi e di altri ambiti di interesse forestale e vegetazionale in località Monte Alto-Motello, comune di Castell'Arquato. Sig. Perini Cesare.</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799" table:style-name="ce27">
            <text:p>799</text:p>
          </table:table-cell>
          <table:table-cell office:value-type="date" office:date-value="2019-12-13T00:00:00" table:style-name="ce32">
            <text:p>1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ANTENORE ROVESTI</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00" table:style-name="ce27">
            <text:p>800</text:p>
          </table:table-cell>
          <table:table-cell office:value-type="date" office:date-value="2019-12-13T00:00:00" table:style-name="ce32">
            <text:p>1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MALPELI SERGI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01" table:style-name="ce27">
            <text:p>801</text:p>
          </table:table-cell>
          <table:table-cell office:value-type="date" office:date-value="2019-12-13T00:00:00" table:style-name="ce32">
            <text:p>1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ZAMMARCHI DONNIN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02" table:style-name="ce27">
            <text:p>802</text:p>
          </table:table-cell>
          <table:table-cell office:value-type="date" office:date-value="2019-12-13T00:00:00" table:style-name="ce32">
            <text:p>1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LAZZARI GIACOM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03" table:style-name="ce27">
            <text:p>803</text:p>
          </table:table-cell>
          <table:table-cell office:value-type="date" office:date-value="2019-12-13T00:00:00" table:style-name="ce32">
            <text:p>1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FERRETTI ROMAN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04" table:style-name="ce27">
            <text:p>804</text:p>
          </table:table-cell>
          <table:table-cell office:value-type="date" office:date-value="2019-12-13T00:00:00" table:style-name="ce32">
            <text:p>1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VALENTI VALERI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05" table:style-name="ce27">
            <text:p>805</text:p>
          </table:table-cell>
          <table:table-cell office:value-type="date" office:date-value="2019-12-13T00:00:00" table:style-name="ce32">
            <text:p>1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POLI GIANNI</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06" table:style-name="ce27">
            <text:p>806</text:p>
          </table:table-cell>
          <table:table-cell office:value-type="date" office:date-value="2019-12-13T00:00:00" table:style-name="ce32">
            <text:p>1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GARULLI DANIL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07" table:style-name="ce27">
            <text:p>807</text:p>
          </table:table-cell>
          <table:table-cell office:value-type="date" office:date-value="2019-12-13T00:00:00" table:style-name="ce32">
            <text:p>1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CAVALLI OMER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08" table:style-name="ce27">
            <text:p>808</text:p>
          </table:table-cell>
          <table:table-cell office:value-type="date" office:date-value="2019-12-13T00:00:00" table:style-name="ce32">
            <text:p>1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CHINDRIS ION</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09" table:style-name="ce27">
            <text:p>809</text:p>
          </table:table-cell>
          <table:table-cell office:value-type="date" office:date-value="2019-12-13T00:00:00" table:style-name="ce32">
            <text:p>1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SAVINA MARC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10" table:style-name="ce27">
            <text:p>810</text:p>
          </table:table-cell>
          <table:table-cell office:value-type="date" office:date-value="2019-12-13T00:00:00" table:style-name="ce32">
            <text:p>1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PELLEGRI GIAMPIETR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11" table:style-name="ce27">
            <text:p>811</text:p>
          </table:table-cell>
          <table:table-cell office:value-type="date" office:date-value="2019-12-13T00:00:00" table:style-name="ce32">
            <text:p>1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LAMORETTI GIOVANNI</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12" table:style-name="ce22">
            <text:p>812</text:p>
          </table:table-cell>
          <table:table-cell office:value-type="date" office:date-value="2019-12-13T00:00:00" table:style-name="ce17">
            <text:p>13/12/2019</text:p>
          </table:table-cell>
          <table:table-cell office:value-type="string" table:style-name="ce22">
            <text:p>ZANELLI</text:p>
          </table:table-cell>
          <table:table-cell office:value-type="string" table:style-name="ce22">
            <text:p>URANGI</text:p>
          </table:table-cell>
          <table:table-cell office:value-type="string" table:style-name="ce22">
            <text:p>TARO</text:p>
          </table:table-cell>
          <table:table-cell office:value-type="string" table:style-name="ce10">
            <text:p>RINNOVO CONCESSIONE PER OCCUPAZIONE TERRENI DEMANIALI PER MANTENIMENTO MANUFATTO DI SCARICO ACQUE DITTA BARILLA G E R FRATELLI S.P.A. A RUBBIANO NEL COMUNE DI SOLIGNANO - PARERE IN MERITO ALLA VALUTAZIONE DI INCIDENZA</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23"/>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2">
          <table:table-cell office:value-type="float" office:value="814" table:style-name="ce27">
            <text:p>814</text:p>
          </table:table-cell>
          <table:table-cell office:value-type="date" office:date-value="2019-12-13T00:00:00" table:style-name="ce17">
            <text:p>13/12/2019</text:p>
          </table:table-cell>
          <table:table-cell office:value-type="string" table:style-name="ce15">
            <text:p>ZANELLI</text:p>
          </table:table-cell>
          <table:table-cell office:value-type="string" table:style-name="ce15">
            <text:p>PORTA</text:p>
          </table:table-cell>
          <table:table-cell office:value-type="string" table:style-name="ce15">
            <text:p>STIRONE PIACENZIANO</text:p>
          </table:table-cell>
          <table:table-cell office:value-type="string" table:style-name="ce15">
            <text:p>Parco dello Stirone e del Piacenziano - Nulla osta e valutazione di incidenza su interventi di gestione dei boschi e di altri ambiti di interesse forestale e vegetazionale, in località Ponteghiara, comune di Fidenza. Sig. Saglia Luigi.</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15" table:style-name="ce27">
            <text:p>815</text:p>
          </table:table-cell>
          <table:table-cell office:value-type="date" office:date-value="2019-12-13T00:00:00" table:style-name="ce17">
            <text:p>13/12/2019</text:p>
          </table:table-cell>
          <table:table-cell office:value-type="string" table:style-name="ce15">
            <text:p>ZANELLI</text:p>
          </table:table-cell>
          <table:table-cell office:value-type="string" table:style-name="ce15">
            <text:p>PORTA</text:p>
          </table:table-cell>
          <table:table-cell office:value-type="string" table:style-name="ce15">
            <text:p>STIRONE PIACENZIANO</text:p>
          </table:table-cell>
          <table:table-cell office:value-type="string" table:style-name="ce15">
            <text:p>Parco dello Stirone e del Piacenziano - Nulla osta e valutazione di incidenza su interventi di gestione dei boschi e di altri ambiti di interesse forestale e vegetazionale, in località Ponteghiara, comune di Fidenza. Sig. Bacchini Albert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16" table:style-name="ce27">
            <text:p>816</text:p>
          </table:table-cell>
          <table:table-cell office:value-type="date" office:date-value="2019-12-13T00:00:00" table:style-name="ce17">
            <text:p>13/12/2019</text:p>
          </table:table-cell>
          <table:table-cell office:value-type="string" table:style-name="ce15">
            <text:p>ZANELLI</text:p>
          </table:table-cell>
          <table:table-cell office:value-type="string" table:style-name="ce15">
            <text:p>PORTA</text:p>
          </table:table-cell>
          <table:table-cell office:value-type="string" table:style-name="ce15">
            <text:p>STIRONE PIACENZIANO</text:p>
          </table:table-cell>
          <table:table-cell office:value-type="string" table:style-name="ce15">
            <text:p>Parco Regionale dello Stirone e Piacenziano - Nulla osta e valutazione di incidenza su interventi di gestione dei boschi e di altri ambiti di interesse forestale e vegetazionale in località Scipione Ponte, comune di Salsomaggiore Terme. Sig. Rancati Giuseppe.</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20" table:style-name="ce27">
            <text:p>820</text:p>
          </table:table-cell>
          <table:table-cell office:value-type="date" office:date-value="2019-12-19T00:00:00" table:style-name="ce32">
            <text:p>19/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LAMORETTI GIOVANNI</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21" table:style-name="ce27">
            <text:p>821</text:p>
          </table:table-cell>
          <table:table-cell office:value-type="date" office:date-value="2019-12-19T00:00:00" table:style-name="ce32">
            <text:p>19/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LANDI PAOLA</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22" table:style-name="ce27">
            <text:p>822</text:p>
          </table:table-cell>
          <table:table-cell office:value-type="date" office:date-value="2019-12-19T00:00:00" table:style-name="ce32">
            <text:p>19/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BIANCHI UG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23" table:style-name="ce27">
            <text:p>823</text:p>
          </table:table-cell>
          <table:table-cell office:value-type="date" office:date-value="2019-12-19T00:00:00" table:style-name="ce32">
            <text:p>19/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GIORGINI UG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24" table:style-name="ce27">
            <text:p>824</text:p>
          </table:table-cell>
          <table:table-cell office:value-type="date" office:date-value="2019-12-19T00:00:00" table:style-name="ce32">
            <text:p>19/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BEDOTTI DANIELE</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25" table:style-name="ce27">
            <text:p>825</text:p>
          </table:table-cell>
          <table:table-cell office:value-type="date" office:date-value="2019-12-19T00:00:00" table:style-name="ce32">
            <text:p>19/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VICINI MARC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30" table:style-name="ce15">
            <text:p>830</text:p>
          </table:table-cell>
          <table:table-cell office:value-type="date" office:date-value="2019-12-20T00:00:00" table:style-name="ce17">
            <text:p>20/12/2019</text:p>
          </table:table-cell>
          <table:table-cell office:value-type="string" table:style-name="ce15">
            <text:p>Zanelli</text:p>
          </table:table-cell>
          <table:table-cell office:value-type="string" table:style-name="ce15">
            <text:p>Urangi</text:p>
          </table:table-cell>
          <table:table-cell office:value-type="string" table:style-name="ce15">
            <text:p>TARO</text:p>
          </table:table-cell>
          <table:table-cell office:value-type="string" table:style-name="ce27">
            <text:p>PERMESSO DI COSTRUIRE PER AMPLIAMENTO LOCALE AD USO PIZZERIA COMPRENSIVA DI ISTANZA DI AUTORIZZAZIONE UNICA AMBIENTALE IN LOCALITà VIAZZANO NEL COMUNE DI VARANO DE’ MELEgari - PARERE IN MERITO ALLA VALUTAZIONE DI INCIDENZA</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38" table:style-name="ce27">
            <text:p>838</text:p>
          </table:table-cell>
          <table:table-cell office:value-type="date" office:date-value="2019-12-23T00:00:00" table:style-name="ce32">
            <text:p>23/12/2019</text:p>
          </table:table-cell>
          <table:table-cell office:value-type="string" table:style-name="ce15">
            <text:p>Zanelli</text:p>
          </table:table-cell>
          <table:table-cell office:value-type="string" table:style-name="ce15">
            <text:p>Schianchi</text:p>
          </table:table-cell>
          <table:table-cell office:value-type="string" table:style-name="ce15">
            <text:p>Torrile Trecasali</text:p>
          </table:table-cell>
          <table:table-cell office:value-type="string" table:style-name="ce36">
            <text:p>Istanza di rinnovo con variante sostanziale della concessione codice Sisteb PRPPA 2422, dell’Az. Agr. Negri, Via Lornetto n. 1 <text:s/>Viarolo (PR). Parere sulla valutazione di incidenza.</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4">
          <table:table-cell office:value-type="float" office:value="839" table:style-name="ce27">
            <text:p>839</text:p>
          </table:table-cell>
          <table:table-cell office:value-type="date" office:date-value="2019-12-23T00:00:00" table:style-name="ce17">
            <text:p>23/12/2019</text:p>
          </table:table-cell>
          <table:table-cell office:value-type="string" table:style-name="ce15">
            <text:p>ZANELLI</text:p>
          </table:table-cell>
          <table:table-cell office:value-type="string" table:style-name="ce15">
            <text:p>PORTA</text:p>
          </table:table-cell>
          <table:table-cell office:value-type="string" table:style-name="ce15">
            <text:p>STIRONE PIACENZIANO</text:p>
          </table:table-cell>
          <table:table-cell office:value-type="string" table:style-name="ce15">
            <text:p>Parco Regionale dello Stirone e del Piacenziano - Nulla osta e valutazione di incidenza su intervento di manutenzione straordinaria di concimaia per reflui zootecnici pertinente a stalla esistente, posta in località Ponteghiara, Comune di Fidenza. Sig.ri Lena Roberto e Giovanni Luigi.<text:s/></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7">
          <table:table-cell office:value-type="float" office:value="840" table:style-name="ce27">
            <text:p>840</text:p>
          </table:table-cell>
          <table:table-cell office:value-type="date" office:date-value="2019-12-23T00:00:00" table:style-name="ce32">
            <text:p>2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RIVA LUIGI</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41" table:style-name="ce27">
            <text:p>841</text:p>
          </table:table-cell>
          <table:table-cell office:value-type="date" office:date-value="2019-12-23T00:00:00" table:style-name="ce32">
            <text:p>2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CHINDRIS ION</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42" table:style-name="ce27">
            <text:p>842</text:p>
          </table:table-cell>
          <table:table-cell office:value-type="date" office:date-value="2019-12-23T00:00:00" table:style-name="ce32">
            <text:p>2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VORTI MARC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43" table:style-name="ce27">
            <text:p>843</text:p>
          </table:table-cell>
          <table:table-cell office:value-type="date" office:date-value="2019-12-23T00:00:00" table:style-name="ce32">
            <text:p>2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VORTI MARC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44" table:style-name="ce27">
            <text:p>844</text:p>
          </table:table-cell>
          <table:table-cell office:value-type="date" office:date-value="2019-12-23T00:00:00" table:style-name="ce32">
            <text:p>23/12/2019</text:p>
          </table:table-cell>
          <table:table-cell office:value-type="string" table:style-name="ce15">
            <text:p>ZANELLI</text:p>
          </table:table-cell>
          <table:table-cell office:value-type="string" table:style-name="ce15">
            <text:p>FRATTINI</text:p>
          </table:table-cell>
          <table:table-cell office:value-type="string" table:style-name="ce15">
            <text:p>VALLI CEDRA PARMA</text:p>
          </table:table-cell>
          <table:table-cell office:value-type="string" table:style-name="ce15">
            <text:p>NULLA OSTA TAGLIO BOSCO - CHINDRIS ION</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47" table:style-name="ce27">
            <text:p>847</text:p>
          </table:table-cell>
          <table:table-cell office:value-type="date" office:date-value="2019-12-23T00:00:00" table:style-name="ce17">
            <text:p>23/12/2019</text:p>
          </table:table-cell>
          <table:table-cell office:value-type="string" table:style-name="ce15">
            <text:p>ZANELLI</text:p>
          </table:table-cell>
          <table:table-cell office:value-type="string" table:style-name="ce15">
            <text:p>PORTA</text:p>
          </table:table-cell>
          <table:table-cell office:value-type="string" table:style-name="ce15">
            <text:p>trebbia</text:p>
          </table:table-cell>
          <table:table-cell office:value-type="string" table:style-name="ce15">
            <text:p>Parco del Trebbia - Nulla-osta e valutazione di incidenza per intervento di adeguamento energetico e misure antincendio in fabbricato rurale posto in località Croara Vecchia, comune di Gazzola. Sig. Gianmarco F.M. D’Aragona.</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48" table:style-name="ce27">
            <text:p>848</text:p>
          </table:table-cell>
          <table:table-cell office:value-type="date" office:date-value="2019-12-23T00:00:00" table:style-name="ce17">
            <text:p>23/12/2019</text:p>
          </table:table-cell>
          <table:table-cell office:value-type="string" table:style-name="ce15">
            <text:p>ZANELLI</text:p>
          </table:table-cell>
          <table:table-cell office:value-type="string" table:style-name="ce15">
            <text:p>PORTA</text:p>
          </table:table-cell>
          <table:table-cell office:value-type="string" table:style-name="ce15">
            <text:p>trebbia</text:p>
          </table:table-cell>
          <table:table-cell office:value-type="string" table:style-name="ce15">
            <text:p>Parco del Trebbia - Nulla osta su interventi di gestione dei boschi e di altri ambiti di interesse forestale e vegetazionale, in località Quagliodromo, comune di Piacenza. Sig. Bandini Marc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20">
          <table:table-cell office:value-type="float" office:value="849" table:style-name="ce27">
            <text:p>849</text:p>
          </table:table-cell>
          <table:table-cell office:value-type="date" office:date-value="2019-12-23T00:00:00" table:style-name="ce17">
            <text:p>23/12/2019</text:p>
          </table:table-cell>
          <table:table-cell office:value-type="string" table:style-name="ce15">
            <text:p>ZANELLI</text:p>
          </table:table-cell>
          <table:table-cell office:value-type="string" table:style-name="ce15">
            <text:p>PORTA</text:p>
          </table:table-cell>
          <table:table-cell office:value-type="string" table:style-name="ce15">
            <text:p>trebbia</text:p>
          </table:table-cell>
          <table:table-cell office:value-type="string" table:style-name="ce15">
            <text:p>Parco regionale fluviale del Trebbia. Nulla-osta e valutazione incidenza per manifestazione sportiva non competitiva denominata “9°Camminata Conosciamo il Parco del Trebbia”, in comune di Rivergaro. Corpo Provinciale Guardie Ecologiche Volontarie di Piacenza.</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50" table:style-name="ce27">
            <text:p>850</text:p>
          </table:table-cell>
          <table:table-cell office:value-type="date" office:date-value="2019-12-23T00:00:00" table:style-name="ce17">
            <text:p>23/12/2019</text:p>
          </table:table-cell>
          <table:table-cell office:value-type="string" table:style-name="ce15">
            <text:p>ZANELLI</text:p>
          </table:table-cell>
          <table:table-cell office:value-type="string" table:style-name="ce15">
            <text:p>PORTA</text:p>
          </table:table-cell>
          <table:table-cell office:value-type="string" table:style-name="ce15">
            <text:p>trebbia</text:p>
          </table:table-cell>
          <table:table-cell office:value-type="string" table:style-name="ce15">
            <text:p>Parco del Trebbia. Nulla osta e valutazione di incidenza su svolgimento di manifestazione sportiva non competitiva denominata “Camminata dei Turtlitt”, nei comuni di Piacenza e Gossolengo. Centro Sportivo Italiano Comitato Provinciale di Piacenza.</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51" table:style-name="ce27">
            <text:p>851</text:p>
          </table:table-cell>
          <table:table-cell office:value-type="date" office:date-value="2019-12-23T00:00:00" table:style-name="ce17">
            <text:p>23/12/2019</text:p>
          </table:table-cell>
          <table:table-cell office:value-type="string" table:style-name="ce15">
            <text:p>ZANELLI</text:p>
          </table:table-cell>
          <table:table-cell office:value-type="string" table:style-name="ce15">
            <text:p>PORTA</text:p>
          </table:table-cell>
          <table:table-cell office:value-type="string" table:style-name="ce15">
            <text:p>STIRONE PIACENZIANO</text:p>
          </table:table-cell>
          <table:table-cell office:value-type="string" table:style-name="ce24">
            <text:p>Parco dello Stirone e del Piacenziano - Nulla osta e valutazione di incidenza su interventi di gestione dei boschi e di altri ambiti di interesse forestale e vegetazionale, in località Pastoria-Monte Combù, comune di Salsomaggiore Terme. Sig.ra Perini Annamaria.</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52" table:style-name="ce27">
            <text:p>852</text:p>
          </table:table-cell>
          <table:table-cell office:value-type="date" office:date-value="2019-12-23T00:00:00" table:style-name="ce17">
            <text:p>23/12/2019</text:p>
          </table:table-cell>
          <table:table-cell office:value-type="string" table:style-name="ce15">
            <text:p>ZANELLI</text:p>
          </table:table-cell>
          <table:table-cell office:value-type="string" table:style-name="ce15">
            <text:p>PORTA</text:p>
          </table:table-cell>
          <table:table-cell office:value-type="string" table:style-name="ce15">
            <text:p>trebbia</text:p>
          </table:table-cell>
          <table:table-cell office:value-type="string" table:style-name="ce15">
            <text:p>Parco del Trebbia - Nulla osta su raccolta di legna fluitata nell'alveo del fiume Trebbia, nei Comuni di Piacenza, Calendasco, Rottofreno, Gossolengo e Gragnano Trebbiense. Sig. Venturini Claudio.</text:p>
          </table:table-cell>
          <table:table-cell office:value-type="string" table:style-name="ce15">
            <text:p>*</text:p>
          </table:table-cell>
          <table:table-cell office:value-type="string" table:style-name="ce16">
            <text:p>*</text:p>
          </table:table-cell>
          <table:table-cell office:value-type="string" table:style-name="ce33">
            <text:p>*</text:p>
          </table:table-cell>
          <table:table-cell office:value-type="string" table:style-name="ce33">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57" table:style-name="ce15">
            <text:p>857</text:p>
          </table:table-cell>
          <table:table-cell office:value-type="date" office:date-value="2019-12-28T00:00:00" table:style-name="ce17">
            <text:p>28/12/2019</text:p>
          </table:table-cell>
          <table:table-cell office:value-type="string" table:style-name="ce15">
            <text:p>Zanelli</text:p>
          </table:table-cell>
          <table:table-cell office:value-type="string" table:style-name="ce15">
            <text:p>Urangi</text:p>
          </table:table-cell>
          <table:table-cell office:value-type="string" table:style-name="ce15">
            <text:p>carrega</text:p>
          </table:table-cell>
          <table:table-cell office:value-type="string" table:style-name="ce15">
            <text:p>Competizione podistica sportiva <text:s/>“Winter Trail golf del ducato” in data 12/01/2020 –organizzata da Gruppo Escursionistico Salese – nulla osta <text:s/>e valutazione di incidenza</text:p>
          </table:table-cell>
          <table:table-cell office:value-type="string" table:style-name="ce15">
            <text:p>*</text:p>
          </table:table-cell>
          <table:table-cell office:value-type="string" table:style-name="ce16">
            <text:p>*</text:p>
          </table:table-cell>
          <table:table-cell office:value-type="string" table:style-name="ce7">
            <text:p>*</text:p>
          </table:table-cell>
          <table:table-cell office:value-type="string" table:style-name="ce7">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content-validation-name="val1" table:style-name="ce15">
            <text:p>*</text:p>
          </table:table-cell>
          <table:table-cell office:value-type="string" table:style-name="ce15">
            <text:p>*</text:p>
          </table:table-cell>
          <table:table-cell office:value-type="string" table:style-name="ce17">
            <text:p>*</text:p>
          </table:table-cell>
          <table:table-cell office:value-type="string" table:style-name="ce17">
            <text:p>*</text:p>
          </table:table-cell>
          <table:table-cell office:value-type="string" table:style-name="ce15">
            <text:p>*</text:p>
          </table:table-cell>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59" table:style-name="ce15">
            <text:p>859</text:p>
          </table:table-cell>
          <table:table-cell office:value-type="date" office:date-value="2019-12-28T00:00:00" table:style-name="ce17">
            <text:p>28/12/2019</text:p>
          </table:table-cell>
          <table:table-cell office:value-type="string" table:style-name="ce15">
            <text:p>Zanelli</text:p>
          </table:table-cell>
          <table:table-cell office:value-type="string" table:style-name="ce15">
            <text:p>Urangi</text:p>
          </table:table-cell>
          <table:table-cell office:value-type="string" table:style-name="ce15">
            <text:p>TARO</text:p>
          </table:table-cell>
          <table:table-cell office:value-type="string" table:style-name="ce28">
            <text:p>NULLA OSTA E VALUTAZIONE DI INCIDENZA RELATIVI A SCALA RISALITA PESCI IMPIANTO IDOELETTRICO CON DERIVAZIONE IDRICA NEL TORRENTE TARO IN COMUNE DI FORNOVO DI TARO DITTA TESTORI ENERGIA SRL<text:s/></text:p>
          </table:table-cell>
          <table:table-cell table:style-name="ce15"/>
          <table:table-cell table:style-name="ce16"/>
          <table:table-cell table:number-columns-repeated="2" table:style-name="ce33"/>
          <table:table-cell table:number-columns-repeated="5" table:style-name="ce15"/>
          <table:table-cell table:content-validation-name="val1" table:style-name="ce15"/>
          <table:table-cell table:style-name="ce15"/>
          <table:table-cell table:number-columns-repeated="2" table:style-name="ce17"/>
          <table:table-cell table:style-name="ce15"/>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60" table:style-name="ce15">
            <text:p>860</text:p>
          </table:table-cell>
          <table:table-cell office:value-type="date" office:date-value="2019-12-28T00:00:00" table:style-name="ce17">
            <text:p>28/12/2019</text:p>
          </table:table-cell>
          <table:table-cell office:value-type="string" table:style-name="ce15">
            <text:p>Zanelli</text:p>
          </table:table-cell>
          <table:table-cell office:value-type="string" table:style-name="ce15">
            <text:p>Urangi</text:p>
          </table:table-cell>
          <table:table-cell office:value-type="string" table:style-name="ce15">
            <text:p>TARO</text:p>
          </table:table-cell>
          <table:table-cell office:value-type="string" table:style-name="ce27">
            <text:p>NULLA OSTA E VALUTAZIONE DI INCIDENZA RELATIVI A “METANODOTTO DERIVAZIONE PER FORNOVO DI TARO VARIANTE PER RIFACIMENTO ATTRAVERSAMENTO FIUME TARO IN TOC DA PARTE DI Snam Rete Gas S.p.A. NEI COMUNI DI FORNOVO DI TARO E MEDESANO<text:s/></text:p>
          </table:table-cell>
          <table:table-cell table:style-name="ce15"/>
          <table:table-cell table:style-name="ce16"/>
          <table:table-cell table:number-columns-repeated="2" table:style-name="ce33"/>
          <table:table-cell table:number-columns-repeated="5" table:style-name="ce15"/>
          <table:table-cell table:content-validation-name="val1" table:style-name="ce15"/>
          <table:table-cell table:style-name="ce15"/>
          <table:table-cell table:number-columns-repeated="2" table:style-name="ce17"/>
          <table:table-cell table:style-name="ce15"/>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style-name="ro5">
          <table:table-cell office:value-type="float" office:value="861" table:style-name="ce15">
            <text:p>861</text:p>
          </table:table-cell>
          <table:table-cell office:value-type="date" office:date-value="2019-12-28T00:00:00" table:style-name="ce17">
            <text:p>28/12/2019</text:p>
          </table:table-cell>
          <table:table-cell office:value-type="string" table:style-name="ce15">
            <text:p>Zanelli</text:p>
          </table:table-cell>
          <table:table-cell office:value-type="string" table:style-name="ce15">
            <text:p>Urangi</text:p>
          </table:table-cell>
          <table:table-cell office:value-type="string" table:style-name="ce15">
            <text:p>CARREGA</text:p>
          </table:table-cell>
          <table:table-cell office:value-type="string" table:style-name="ce27">
            <text:p>Nulla osta e Valutazione di incidenza REALIZZAZIONE, POSA IN OPERA E SERVIZIO DI MANUTENZIONE DI IMPIANTI IN FIBRA OTTICA DITTA OPEN FIBER S.P.A. NEL Comune di Sala Baganza</text:p>
          </table:table-cell>
          <table:table-cell table:style-name="ce15"/>
          <table:table-cell table:style-name="ce16"/>
          <table:table-cell table:number-columns-repeated="2" table:style-name="ce33"/>
          <table:table-cell table:number-columns-repeated="5" table:style-name="ce15"/>
          <table:table-cell table:content-validation-name="val1" table:style-name="ce15"/>
          <table:table-cell table:style-name="ce15"/>
          <table:table-cell table:number-columns-repeated="2" table:style-name="ce17"/>
          <table:table-cell table:style-name="ce15"/>
          <table:table-cell table:number-columns-repeated="2" table:style-name="ce17"/>
          <table:table-cell table:style-name="ce5"/>
          <table:table-cell table:number-columns-repeated="3" table:style-name="ce6"/>
          <table:table-cell table:number-columns-repeated="24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55"/>
          <table:table-cell table:content-validation-name="val1" table:style-name="ce11"/>
          <table:table-cell table:number-columns-repeated="240"/>
        </table:table-row>
        <table:table-row table:number-rows-repeated="1048139" table:style-name="ro58">
          <table:table-cell table:number-columns-repeated="16384"/>
        </table:table-row>
        <table:named-expressions>
          <table:named-range table:name="Print_Area" table:cell-range-address="2019_prot_det.$A$1:2019_prot_det.$W$307" table:base-cell-address="2019_prot_det.$A$1"/>
        </table:named-expressions>
      </table:table>
      <table:table table:name="'file:///C:/Users/Canuti/Documents/protocollo%202018%20det.xls'#2018_prot_det1" table:style-name="ta2">
        <table:table-source xlink:href="file:///C:/Users/Canuti/Documents/protocollo%202018%20det.xls" table:table-name="2018_prot_det1" table:mode="copy-results-only"/>
        <table:table-column/>
        <table:table-row table:number-rows-repeated="1048576">
          <table:table-cell table:number-columns-repeated="16384"/>
        </table:table-row>
      </table:table>
      <table:table table:name="'file:///C:/Users/Canuti/Documents/protocollo%202018%20det.xls'#DETTAGLI_RIGHE1" table:style-name="ta2">
        <table:table-source xlink:href="file:///C:/Users/Canuti/Documents/protocollo%202018%20det.xls" table:table-name="DETTAGLI_RIGHE1" table:mode="copy-results-only"/>
        <table:table-column/>
        <table:table-row table:number-rows-repeated="1048576">
          <table:table-cell table:number-columns-repeated="16384"/>
        </table:table-row>
      </table:table>
      <table:table table:name="'file:///C:/Users/Canuti/Documents/protocollo%202018%20det.xls'#tipi_procedura_contraente1" table:style-name="ta2">
        <table:table-source xlink:href="file:///C:/Users/Canuti/Documents/protocollo%202018%20det.xls" table:table-name="tipi_procedura_contraente1" table:mode="copy-results-only"/>
        <table:table-column/>
        <table:table-row table:number-rows-repeated="1048576">
          <table:table-cell table:number-columns-repeated="16384"/>
        </table:table-row>
      </table:table>
      <table:table table:name="'file:///C:/Users/Canuti/Documents/protocollo%202018%20det.xls'#2018_prot_det" table:style-name="ta2">
        <table:table-source xlink:href="file:///C:/Users/Canuti/Documents/protocollo%202018%20det.xls" table:table-name="2018_prot_det" table:mode="copy-results-only"/>
        <table:table-column/>
        <table:table-row table:number-rows-repeated="1048576">
          <table:table-cell table:number-columns-repeated="16384"/>
        </table:table-row>
      </table:table>
      <table:table table:name="'file:///C:/Users/Canuti/Documents/protocollo%202018%20det.xls'#DETTAGLI_RIGHE" table:style-name="ta2">
        <table:table-source xlink:href="file:///C:/Users/Canuti/Documents/protocollo%202018%20det.xls" table:table-name="DETTAGLI_RIGHE" table:mode="copy-results-only"/>
        <table:table-column/>
        <table:table-row table:number-rows-repeated="1048576">
          <table:table-cell table:number-columns-repeated="16384"/>
        </table:table-row>
      </table:table>
      <table:table table:name="'file:///C:/Users/Canuti/Documents/protocollo%202018%20det.xls'#tipi_procedura_contraente" table:style-name="ta2">
        <table:table-source xlink:href="file:///C:/Users/Canuti/Documents/protocollo%202018%20det.xls" table:table-name="tipi_procedura_contraente" table:mode="copy-results-only"/>
        <table:table-column/>
        <table:table-row table:number-rows-repeated="1048576">
          <table:table-cell table:number-columns-repeated="16384"/>
        </table:table-row>
      </table:table>
      <table:table table:name="'file:///C:/Users/utente/Documents/protocollo%202019%20det.xls'#2019_prot_det" table:style-name="ta2">
        <table:table-source xlink:href="file:///C:/Users/utente/Documents/protocollo%202019%20det.xls" table:table-name="2019_prot_det" table:mode="copy-results-only"/>
        <table:table-column/>
        <table:table-row table:number-rows-repeated="1048576">
          <table:table-cell table:number-columns-repeated="16384"/>
        </table:table-row>
      </table:table>
      <table:table table:name="'file:///C:/Users/utente/Documents/protocollo%202019%20det.xls'#dettagli_righe" table:style-name="ta2">
        <table:table-source xlink:href="file:///C:/Users/utente/Documents/protocollo%202019%20det.xls" table:table-name="dettagli_righe" table:mode="copy-results-only"/>
        <table:table-column/>
        <table:table-row table:number-rows-repeated="1048576">
          <table:table-cell table:number-columns-repeated="16384"/>
        </table:table-row>
      </table:table>
      <table:table table:name="'file:///C:/Users/utente/Documents/protocollo%202019%20det.xls'#tipi_procedura_contraente_anac" table:style-name="ta2">
        <table:table-source xlink:href="file:///C:/Users/utente/Documents/protocollo%202019%20det.xls" table:table-name="tipi_procedura_contraente_anac" table:mode="copy-results-only"/>
        <table:table-column/>
        <table:table-row>
          <table:table-cell office:value-type="string" office:string-value="01-PROCEDURA APERTA"/>
          <table:table-cell table:number-columns-repeated="16383"/>
        </table:table-row>
        <table:table-row>
          <table:table-cell office:value-type="string" office:string-value="02-PROCEDURA RISTRETTA"/>
          <table:table-cell table:number-columns-repeated="16383"/>
        </table:table-row>
        <table:table-row>
          <table:table-cell office:value-type="string" office:string-value="03-PROCEDURA NEGOZIATA PREVIA PUBBLICAZIONE DEL BANDO"/>
          <table:table-cell table:number-columns-repeated="16383"/>
        </table:table-row>
        <table:table-row>
          <table:table-cell office:value-type="string" office:string-value="04-PROCEDURA NEGOZIATA SENZA PREVIA PUBBLICAZIONE DEL BANDO"/>
          <table:table-cell table:number-columns-repeated="16383"/>
        </table:table-row>
        <table:table-row>
          <table:table-cell office:value-type="string" office:string-value="05-DIALOGO COMPETITIVO"/>
          <table:table-cell table:number-columns-repeated="16383"/>
        </table:table-row>
        <table:table-row>
          <table:table-cell office:value-type="string" office:string-value="06-PROCEDURA NEGOZIATA SENZA PREVIA INDIZIONE DI GARA ART. 221 D.LGS. 163/2006"/>
          <table:table-cell table:number-columns-repeated="16383"/>
        </table:table-row>
        <table:table-row>
          <table:table-cell office:value-type="string" office:string-value="07-SISTEMA DINAMICO DI ACQUISIZIONE"/>
          <table:table-cell table:number-columns-repeated="16383"/>
        </table:table-row>
        <table:table-row>
          <table:table-cell office:value-type="string" office:string-value="08-AFFIDAMENTO IN ECONOMIA - COTTIMO FIDUCIARIO"/>
          <table:table-cell table:number-columns-repeated="16383"/>
        </table:table-row>
        <table:table-row>
          <table:table-cell office:value-type="string" office:string-value="14-PROCEDURA SELETTIVA EX ART 238 C.7, D.LGS. 163/2006"/>
          <table:table-cell table:number-columns-repeated="16383"/>
        </table:table-row>
        <table:table-row>
          <table:table-cell office:value-type="string" office:string-value="17-AFFIDAMENTO DIRETTO EX ART. 5 DELLA LEGGE N.381/91"/>
          <table:table-cell table:number-columns-repeated="16383"/>
        </table:table-row>
        <table:table-row>
          <table:table-cell office:value-type="string" office:string-value="21-PROCEDURA RISTRETTA DERIVANTE DA AVVISI CON CUI SI INDICE LA GARA"/>
          <table:table-cell table:number-columns-repeated="16383"/>
        </table:table-row>
        <table:table-row>
          <table:table-cell office:value-type="string" office:string-value="22-PROCEDURA NEGOZIATA DERIVANTE DA AVVISI CON CUI SI INDICE LA GARA"/>
          <table:table-cell table:number-columns-repeated="16383"/>
        </table:table-row>
        <table:table-row>
          <table:table-cell office:value-type="string" office:string-value="23-AFFIDAMENTO IN ECONOMIA - AFFIDAMENTO DIRETTO"/>
          <table:table-cell table:number-columns-repeated="16383"/>
        </table:table-row>
        <table:table-row>
          <table:table-cell office:value-type="string" office:string-value="24-AFFIDAMENTO DIRETTO A SOCIETA' IN HOUSE"/>
          <table:table-cell table:number-columns-repeated="16383"/>
        </table:table-row>
        <table:table-row>
          <table:table-cell office:value-type="string" office:string-value="25-AFFIDAMENTO DIRETTO A SOCIETA' RAGGRUPPATE/CONSORZIATE O CONTROLLATE NELLE CONCESSIONI DI LL.PP"/>
          <table:table-cell table:number-columns-repeated="16383"/>
        </table:table-row>
        <table:table-row>
          <table:table-cell office:value-type="string" office:string-value="26-AFFIDAMENTO DIRETTO IN ADESIONE AD ACCORDO QUADRO/CONVENZIONE"/>
          <table:table-cell table:number-columns-repeated="16383"/>
        </table:table-row>
        <table:table-row>
          <table:table-cell office:value-type="string" office:string-value="27-CONFRONTO COMPETITIVO IN ADESIONE AD ACCORDO QUADRO/CONVENZIONE"/>
          <table:table-cell table:number-columns-repeated="16383"/>
        </table:table-row>
        <table:table-row>
          <table:table-cell office:value-type="string" office:string-value="28-PROCEDURA AI SENSI DEI REGOLAMENTI DEGLI ORGANI COSTITUZIONALI"/>
          <table:table-cell table:number-columns-repeated="16383"/>
        </table:table-row>
        <table:table-row>
          <table:table-cell office:value-type="float" office:value="0"/>
          <table:table-cell table:number-columns-repeated="16383"/>
        </table:table-row>
        <table:table-row>
          <table:table-cell office:value-type="string" office:string-value="*"/>
          <table:table-cell table:number-columns-repeated="16383"/>
        </table:table-row>
        <table:table-row table:number-rows-repeated="1048556">
          <table:table-cell table:number-columns-repeated="16383"/>
        </table:table-row>
      </table:table>
      <table:named-expressions>
        <table:named-range table:name="quotecontr" table:cell-range-address="'file:///C:/Users/Canuti/Documents/protocollo%202018%20det.xls'#tipi_procedura_contraente.$A$1:tipi_procedura_contraente.$A$20" table:base-cell-address="2019_prot_det.$A$1"/>
        <table:named-range table:name="TIPI" table:cell-range-address="'file:///C:/Users/utente/Documents/protocollo%202019%20det.xls'#tipi_procedura_contraente_anac.$A$1:tipi_procedura_contraente_anac.$A$20" table:base-cell-address="2019_prot_det.$A$1"/>
      </table:named-expressions>
      <table:database-ranges>
        <table:database-range table:target-range-address="2019_prot_det.A2:2019_prot_det.Z437" table:contains-header="false">
          <table:sort>
            <table:sort-by table:field-number="0"/>
          </table:sort>
        </table:database-range>
        <table:database-range table:target-range-address="2019_prot_det.A1:2019_prot_det.AA37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2015_32_PEG" style:display-name="Normale_2015 PEG"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25in" fo:margin-right="0.25in" style:print-orientation="landscape"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Canuti</meta:initial-creator>
    <dc:creator>utente</dc:creator>
    <meta:creation-date>2019-11-11T15:10:14Z</meta:creation-date>
    <dc:date>2020-11-05T13:03:19Z</dc:date>
  </office:meta>
</office:document-meta>
</file>