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ahoma" style:font-name-asian="Tahoma" style:font-name-complex="Tahoma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Tahoma" style:font-name-asian="Tahoma" style:font-name-complex="Tahoma" fo:font-size="12pt" style:font-size-asian="12pt" style:font-size-complex="12pt" style:text-underline-style="solid" style:text-underline-type="single"/>
    </style:style>
    <style:style style:name="ce15" style:family="table-cell" style:parent-style-name="Collegamento_32_ipertestuale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5" style:family="table-cell" style:parent-style-name="Collegamento_32_ipertestuale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27" style:family="table-cell" style:parent-style-name="Migliaia" style:data-style-name="N35">
      <style:table-cell-properties fo:border="thin solid #000000" style:vertical-align="middle" fo:wrap-option="wrap"/>
      <style:text-properties fo:color="#000000" style:font-name="Tahoma" style:font-name-asian="Tahoma" style:font-name-complex="Tahoma" fo:font-size="12pt" style:font-size-asian="12pt" style:font-size-complex="12pt"/>
    </style:style>
    <style:style style:name="ce2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30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3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35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font-name="Tahoma" style:font-name-asian="Tahoma" style:font-name-complex="Tahoma" fo:font-size="12pt" style:font-size-asian="12pt" style:font-size-complex="12pt" style:text-underline-style="solid" style:text-underline-type="single"/>
    </style:style>
    <style:style style:name="ce3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 style:text-underline-style="solid" style:text-underline-type="single"/>
    </style:style>
    <style:style style:name="ce37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 style:text-underline-style="solid" style:text-underline-type="single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4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0.187708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6.87916666666667cm"/>
    </style:style>
    <style:style style:name="co11" style:family="table-column">
      <style:table-column-properties fo:break-before="auto" style:column-width="7.2495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110.45pt" style:use-optimal-row-height="false" fo:break-before="auto"/>
    </style:style>
    <style:style style:name="ro6" style:family="table-row">
      <style:table-row-properties style:row-height="106.9pt" style:use-optimal-row-height="fals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121.15pt" style:use-optimal-row-height="false" fo:break-before="auto"/>
    </style:style>
    <style:style style:name="ro10" style:family="table-row">
      <style:table-row-properties style:row-height="117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6"/>
        <table:table-column table:style-name="co5" table:default-cell-style-name="ce16"/>
        <table:table-column table:style-name="co6" table:default-cell-style-name="ce10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default-cell-style-name="ce10"/>
        <table:table-column table:style-name="co1" table:number-columns-repeated="2" table:default-cell-style-name="ce10"/>
        <table:table-column table:style-name="co13" table:default-cell-style-name="ce10"/>
        <table:table-column table:style-name="co12" table:number-columns-repeated="16129" table:default-cell-style-name="ce10"/>
        <table:table-row table:style-name="ro1">
          <table:table-cell office:value-type="string" table:style-name="ce5">
            <text:p>ANNO</text:p>
          </table:table-cell>
          <table:table-cell office:value-type="string" table:style-name="ce5">
            <text:p>NUMERO ATTO</text:p>
          </table:table-cell>
          <table:table-cell office:value-type="string" table:style-name="ce17">
            <text:p>DATA</text:p>
          </table:table-cell>
          <table:table-cell office:value-type="string" table:style-name="ce13">
            <text:p>OGGETTO DELLA DELIBERA</text:p>
          </table:table-cell>
          <table:table-cell office:value-type="string" table:style-name="ce13">
            <text:p>NOME BENEFICIARIO</text:p>
          </table:table-cell>
          <table:table-cell office:value-type="string" table:style-name="ce2">
            <text:p>IMPORTO &gt; 1.000,00 Euro</text:p>
          </table:table-cell>
          <table:table-cell office:value-type="string" table:style-name="ce13">
            <text:p>NORMA</text:p>
          </table:table-cell>
          <table:table-cell office:value-type="string" table:style-name="ce13">
            <text:p>RESPONSABILE</text:p>
          </table:table-cell>
          <table:table-cell office:value-type="string" table:style-name="ce13">
            <text:p>MODALITA' INDIVIDUAZIONE</text:p>
          </table:table-cell>
          <table:table-cell office:value-type="string" table:style-name="ce13">
            <text:p>LINK PROGETTO</text:p>
          </table:table-cell>
          <table:table-cell office:value-type="string" table:style-name="ce13">
            <text:p>LINK CURRICULUM</text:p>
          </table:table-cell>
          <table:table-cell table:number-columns-repeated="16373" table:style-name="ce11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float" office:value="26" table:style-name="ce25">
            <text:p><text:a xlink:href="http://www.parchidelducato.it/documentitrasparenza/amministrazione_trasparente/YYEOC-amm-trasp-5898.pdf">26</text:a></text:p>
          </table:table-cell>
          <table:table-cell office:value-type="date" office:date-value="2012-09-27T00:00:00" table:style-name="ce3">
            <text:p>27/09/2012</text:p>
          </table:table-cell>
          <table:table-cell office:value-type="string" table:style-name="ce4">
            <text:p>PATROCINIO E CONTRIBUTO ECONOMICO PER LE ATTIVITA' SVOLTE DALL'ASSOCIAZIONE UOT NEL 2012 PRESSO IL TEATRO DELLA CORTE DI GIAROLA NEL PARCO FLUVIALE REGIONALE DEL TARO - APPROVAZIONE.</text:p>
          </table:table-cell>
          <table:table-cell office:value-type="string" table:style-name="ce26">
            <text:p>Associazione UOT <text:s text:c="28"/>V.LE RASORI 2 PARMA <text:s text:c="13"/>codice fiscale 92159980348 <text:s text:c="33"/>p.iva 02571480348<text:s/></text:p>
          </table:table-cell>
          <table:table-cell office:value-type="float" office:value="5400" table:style-name="ce27">
            <text:p><text:s/>5.4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4">
            <text:p><text:a xlink:href="http://www.associazioneuot.it/">http://www.associazioneuot.it/</text:a></text:p>
          </table:table-cell>
          <table:table-cell office:value-type="string" table:style-name="ce14">
            <text:p><text:a xlink:href="http://www.associazioneuot.it/uot/">http://www.associazioneuot.it/uot/</text:a></text:p>
          </table:table-cell>
          <table:table-cell table:number-columns-repeated="16373"/>
        </table:table-row>
        <table:table-row table:style-name="ro3">
          <table:table-cell office:value-type="float" office:value="2012" table:style-name="ce20">
            <text:p>2012</text:p>
          </table:table-cell>
          <table:table-cell office:value-type="float" office:value="61" table:style-name="ce25">
            <text:p><text:a xlink:href="http://www.parchidelducato.it/documentitrasparenza/amministrazione_trasparente/YYEOC-amm-trasp-5900.pdf">61</text:a></text:p>
          </table:table-cell>
          <table:table-cell office:value-type="date" office:date-value="2012-12-21T00:00:00" table:style-name="ce3">
            <text:p>21/12/2012</text:p>
          </table:table-cell>
          <table:table-cell office:value-type="string" table:style-name="ce4">
            <text:p>CONTRIBUTI ECONOMICI ALLE SCUOLE IN VISITA AL PARCO - INTEGRAZIONE DEL FONDO INCENTIVANTE ATTIVATO DALLA COMUNITA' MONTANA-UNIONE DEL COMUNI PARMA EST</text:p>
          </table:table-cell>
          <table:table-cell office:value-type="string" table:style-name="ce26">
            <text:p>Comunita Montana Appennino Parma Est Piazza G. Ferrai, 5 Langhirano PR codice fiscale 80007870340<text:s text:c="44"/></text:p>
          </table:table-cell>
          <table:table-cell office:value-type="float" office:value="6000" table:style-name="ce27">
            <text:p><text:s/>6.000,00<text:s/></text:p>
          </table:table-cell>
          <table:table-cell office:value-type="string" table:style-name="ce26">
            <text:p>Turismo scolastico nel Parco dei Cento Lagh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BANDO</text:p>
          </table:table-cell>
          <table:table-cell office:value-type="string" table:style-name="ce14">
            <text:p><text:a xlink:href="http://www.unionemontanaparmaest.it/it/">http://www.unionemontanaparmaest.it/it/<text:s/></text:a></text:p>
          </table:table-cell>
          <table:table-cell office:value-type="string" table:style-name="ce14">
            <text:p><text:a xlink:href="http://www.unionemontanaparmaest.it/it/">http://www.unionemontanaparmaest.it/it/<text:s/></text:a></text:p>
          </table:table-cell>
          <table:table-cell table:number-columns-repeated="16373"/>
        </table:table-row>
        <table:table-row table:style-name="ro2">
          <table:table-cell office:value-type="float" office:value="2013" table:style-name="ce19">
            <text:p>2013</text:p>
          </table:table-cell>
          <table:table-cell office:value-type="float" office:value="61" table:style-name="ce28">
            <text:p><text:a xlink:href="http://www.parchidelducato.it/documentitrasparenza/amministrazione_trasparente/YYEOC-amm-trasp-5901.pdf">61</text:a></text:p>
          </table:table-cell>
          <table:table-cell office:value-type="date" office:date-value="2013-08-26T00:00:00" table:style-name="ce3">
            <text:p>26/08/2013</text:p>
          </table:table-cell>
          <table:table-cell office:value-type="string" table:style-name="ce4">
            <text:p>EROGAZIONE CONTRIBUTI ECONOMICI PER ORGANIZZAZIONE EVENTI PARCO DEI CENTO LAGHI<text:s/></text:p>
          </table:table-cell>
          <table:table-cell office:value-type="string" table:style-name="ce26">
            <text:p>Associazione UOT <text:s text:c="28"/>V.LE RASORI 2 PARMA <text:s text:c="13"/>codice fiscale 92159980348 <text:s text:c="33"/>p.iva 02571480348<text:s/></text:p>
          </table:table-cell>
          <table:table-cell office:value-type="float" office:value="1100" table:style-name="ce27">
            <text:p><text:s/>1.1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4">
            <text:p><text:a xlink:href="http://www.associazioneuot.it/">http://www.associazioneuot.it/</text:a></text:p>
          </table:table-cell>
          <table:table-cell office:value-type="string" table:style-name="ce14">
            <text:p><text:a xlink:href="http://www.associazioneuot.it/uot/">http://www.associazioneuot.it/uot/</text:a></text:p>
          </table:table-cell>
          <table:table-cell table:number-columns-repeated="16373"/>
        </table:table-row>
        <table:table-row table:style-name="ro2">
          <table:table-cell office:value-type="float" office:value="2014" table:style-name="ce19">
            <text:p>2014</text:p>
          </table:table-cell>
          <table:table-cell office:value-type="float" office:value="10" table:style-name="ce28">
            <text:p><text:a xlink:href="http://www.parchidelducato.it/documentitrasparenza/amministrazione_trasparente/YYEOC-amm-trasp-5903.pdf">10</text:a></text:p>
          </table:table-cell>
          <table:table-cell office:value-type="date" office:date-value="2014-03-06T00:00:00" table:style-name="ce3">
            <text:p>06/03/2014</text:p>
          </table:table-cell>
          <table:table-cell office:value-type="string" table:style-name="ce4">
            <text:p><text:s/>CONCESSIONE CONTRIBUTO ECONOMICO ALL’ASSOCIAZIONE CULTURALE UOT PER FINALITà ISTITUZIONALI – APPROVAZIONE</text:p>
          </table:table-cell>
          <table:table-cell office:value-type="string" table:style-name="ce26">
            <text:p>Associazione UOT <text:s text:c="28"/>V.LE RASORI 2 PARMA <text:s text:c="13"/>codice fiscale 92159980348 <text:s text:c="33"/>p.iva 02571480348<text:s/></text:p>
          </table:table-cell>
          <table:table-cell office:value-type="float" office:value="9500" table:style-name="ce27">
            <text:p><text:s/>9.5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4">
            <text:p><text:a xlink:href="http://www.associazioneuot.it/">http://www.associazioneuot.it/</text:a></text:p>
          </table:table-cell>
          <table:table-cell office:value-type="string" table:style-name="ce14">
            <text:p><text:a xlink:href="http://www.associazioneuot.it/uot/">http://www.associazioneuot.it/uot/</text:a></text:p>
          </table:table-cell>
          <table:table-cell table:number-columns-repeated="16373"/>
        </table:table-row>
        <table:table-row table:style-name="ro2">
          <table:table-cell office:value-type="float" office:value="2014" table:style-name="ce19">
            <text:p>2014</text:p>
          </table:table-cell>
          <table:table-cell office:value-type="float" office:value="33" table:style-name="ce28">
            <text:p><text:a xlink:href="http://www.parchidelducato.it/documentitrasparenza/amministrazione_trasparente/YYEOC-amm-trasp-5904.pdf">33</text:a></text:p>
          </table:table-cell>
          <table:table-cell office:value-type="date" office:date-value="2014-04-28T00:00:00" table:style-name="ce3">
            <text:p>28/04/2014</text:p>
          </table:table-cell>
          <table:table-cell office:value-type="string" table:style-name="ce4">
            <text:p>EROGAZIONE CONTRIBUTO ECONOMICO ALL’ASSOCIAZIONE CULTURALE LE CITTA’ INVISIBILI PER L’ORGANIZZAZIONE DELL’EVENTO INSERITO NEL PROGRAMMA “ITACA’ 2014 – FESTIVAL DEL TURISMO RESPONSABILE” – APPROVAZIONE</text:p>
          </table:table-cell>
          <table:table-cell office:value-type="string" table:style-name="ce26">
            <text:p>Associazione Culturale Le città Invisibili (con sede in Via Martiri della Libertà 46- 43037 Lesignano De’ Bagni- C.F. 92159640347</text:p>
          </table:table-cell>
          <table:table-cell office:value-type="float" office:value="3000" table:style-name="ce27">
            <text:p><text:s/>3.0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4">
            <text:p><text:a xlink:href="http://www.cittainvisibili.it/">http://www.cittainvisibili.it/<text:s/></text:a></text:p>
          </table:table-cell>
          <table:table-cell office:value-type="string" table:style-name="ce14">
            <text:p><text:a xlink:href="http://www.cittainvisibili.it/chi-siamo">http://www.cittainvisibili.it/chi-siamo</text:a></text:p>
          </table:table-cell>
          <table:table-cell table:number-columns-repeated="16373"/>
        </table:table-row>
        <table:table-row table:style-name="ro4">
          <table:table-cell office:value-type="float" office:value="2014" table:style-name="ce19">
            <text:p>2014</text:p>
          </table:table-cell>
          <table:table-cell office:value-type="float" office:value="34" table:style-name="ce19">
            <text:p>34</text:p>
          </table:table-cell>
          <table:table-cell office:value-type="date" office:date-value="2014-04-28T00:00:00" table:style-name="ce3">
            <text:p>28/04/2014</text:p>
          </table:table-cell>
          <table:table-cell office:value-type="string" table:style-name="ce4">
            <text:p><text:s/>EROGAZIONE CONTRIBUTO ECONOMICO ALL’ASSOCIAZIONE CULTURALE ERMO COLLE PER L’ORGANIZZAZIONE DI SPETTACOLO TEATRALE NEL PARCO DEI CENTO LAGHI <text:s/>– APPROVAZIONE</text:p>
          </table:table-cell>
          <table:table-cell office:value-type="string" table:style-name="ce26">
            <text:p>Associazione</text:p>
            <text:p>culturale Ermo Colle (con sede in Via F.lli Ferrari, 2 - 43028 Tizzano Val Parma – C.F. e P.IVA</text:p>
            <text:p>02248010346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4">
            <text:p><text:a xlink:href="http://www.comune.tizzano-val-parma.pr.it/comune">http://www.comune.tizzano-val-parma.pr.it/comune<text:s/></text:a></text:p>
          </table:table-cell>
          <table:table-cell office:value-type="string" table:style-name="ce14">
            <text:p><text:a xlink:href="http://www.comune.tizzano-val-parma.pr.it/comune">http://www.comune.tizzano-val-parma.pr.it/comune<text:s/></text:a></text:p>
          </table:table-cell>
          <table:table-cell table:number-columns-repeated="16373"/>
        </table:table-row>
        <table:table-row table:style-name="ro5">
          <table:table-cell office:value-type="float" office:value="2014" table:style-name="ce19">
            <text:p>2014</text:p>
          </table:table-cell>
          <table:table-cell office:value-type="float" office:value="35" table:style-name="ce28">
            <text:p><text:a xlink:href="http://www.parchidelducato.it/documentitrasparenza/amministrazione_trasparente/YYEOC-amm-trasp-5905.pdf">35</text:a></text:p>
          </table:table-cell>
          <table:table-cell office:value-type="date" office:date-value="2014-04-28T00:00:00" table:style-name="ce3">
            <text:p>28/04/2014</text:p>
          </table:table-cell>
          <table:table-cell office:value-type="string" table:style-name="ce4">
            <text:p>EROGAZIONE CONTRIBUTO ECONOMICO AL CONSORZIO DI MIGLIORAMENTO ALTA VAL PARMA PER L’ORGANIZZAZIONE DEL FESTIVAL DI MOSSALE 2014 - APPROVAZIONE</text:p>
          </table:table-cell>
          <table:table-cell office:value-type="string" table:style-name="ce26">
            <text:p>Consorzio di</text:p>
            <text:p>Miglioramento Alta Val Parma (con sede a Bosco di Corniglio, Iscriz. Tribunale di Parma n. 8422,</text:p>
            <text:p>Codice Fiscale 8007610340, Partita IVA 01507810347</text:p>
          </table:table-cell>
          <table:table-cell office:value-type="float" office:value="1500" table:style-name="ce27">
            <text:p><text:s/>1.5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float" office:value="2014" table:style-name="ce19">
            <text:p>2014</text:p>
          </table:table-cell>
          <table:table-cell office:value-type="float" office:value="40" table:style-name="ce28">
            <text:p><text:a xlink:href="http://www.parchidelducato.it/documentitrasparenza/amministrazione_trasparente/YYEOC-amm-trasp-5902.pdf">40</text:a></text:p>
          </table:table-cell>
          <table:table-cell office:value-type="date" office:date-value="2014-05-30T00:00:00" table:style-name="ce3">
            <text:p>30/05/2014</text:p>
          </table:table-cell>
          <table:table-cell office:value-type="string" table:style-name="ce4">
            <text:p>PROTOCOLLO DìINTESA PER LA REALIZZAZIONE DEL WORKSHOP DI COMPOSIZIONE ARCHITETTONICA - LA CASA DEL POETA - PROGETTARE IL PATRIMONIO STORICO - CULTURALE E ARCHITETTONICO NELLA CASAROLA DI ATTILIO BERTOLUCCI - TRA PARCO NAZIONALE DELL'APPENNINO TOSCO EMILIANO - ENTE DI GESTIONE PER I PARCHI E LA BIODIVERSITAì - COMUNE DI MONCHIO DELLE CORTI ED IL COMITATO PRO CASAROLA - APPROVAZIONE E CONCESSIONE CONTRIBUTO</text:p>
          </table:table-cell>
          <table:table-cell office:value-type="string" table:style-name="ce26">
            <text:p>Associazione di Promozione Sociale “Comitato Pro Casarola” avente sede in</text:p>
            <text:p>Casarola di Monchio delle Corti (PR) , Codice Fiscale: 02173900347</text:p>
          </table:table-cell>
          <table:table-cell office:value-type="float" office:value="4000" table:style-name="ce27">
            <text:p><text:s/>4.0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4">
            <text:p><text:a xlink:href="https://www.facebook.com/ComitatoProCasarola/">https://www.facebook.com/ComitatoProCasarola/<text:s/></text:a></text:p>
          </table:table-cell>
          <table:table-cell office:value-type="string" table:style-name="ce14">
            <text:p><text:a xlink:href="https://www.facebook.com/ComitatoProCasarola/">https://www.facebook.com/ComitatoProCasarola/<text:s/></text:a></text:p>
          </table:table-cell>
          <table:table-cell table:number-columns-repeated="16373"/>
        </table:table-row>
        <table:table-row table:style-name="ro4">
          <table:table-cell office:value-type="float" office:value="2014" table:style-name="ce19">
            <text:p>2014</text:p>
          </table:table-cell>
          <table:table-cell office:value-type="float" office:value="59" table:style-name="ce19">
            <text:p>59</text:p>
          </table:table-cell>
          <table:table-cell office:value-type="date" office:date-value="2014-06-28T00:00:00" table:style-name="ce3">
            <text:p>28/06/2014</text:p>
          </table:table-cell>
          <table:table-cell office:value-type="string" table:style-name="ce4">
            <text:p>PARCO BOSCHI DI CARREGA E PARCO TARO – CONTRIBUTO ALL’ASSOCIAZIONE IL MELOROSA PER ATTIVITA’ DI ANIMAZIONE TURISTICO CULTURALI</text:p>
          </table:table-cell>
          <table:table-cell office:value-type="string" table:style-name="ce26">
            <text:p>dell’Associazione culturale Il Melorosa (con sede in Strada Faseto, 6 - Neviano dei Rossi)</text:p>
          </table:table-cell>
          <table:table-cell office:value-type="float" office:value="960" table:style-name="ce27">
            <text:p><text:s/>96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4">
            <text:p>https://it-it.facebook.com/pg/Associazione-Culturale-Il-Melorosa-170934519688306/about/?ref=page_internal</text:p>
          </table:table-cell>
          <table:table-cell office:value-type="string" table:style-name="ce14">
            <text:p>https://it-it.facebook.com/pg/Associazione-Culturale-Il-Melorosa-170934519688306/about/?ref=page_internal</text:p>
          </table:table-cell>
          <table:table-cell table:number-columns-repeated="16373"/>
        </table:table-row>
        <table:table-row table:style-name="ro2">
          <table:table-cell office:value-type="float" office:value="2014" table:style-name="ce19">
            <text:p>2014</text:p>
          </table:table-cell>
          <table:table-cell office:value-type="float" office:value="60" table:style-name="ce19">
            <text:p>60</text:p>
          </table:table-cell>
          <table:table-cell office:value-type="date" office:date-value="2014-06-28T00:00:00" table:style-name="ce3">
            <text:p>28/06/2014</text:p>
          </table:table-cell>
          <table:table-cell office:value-type="string" table:style-name="ce4">
            <text:p>PARCO DEI CENTO LAGHI – CONTRIBUTO AD ASSOCIAZIONE IL LEONE RAMPANTE PER INAUGURAZIONE LAVORI DI RESTAURO CONSERVATIVO RESTI DEL CASTELLO DI TIZZANO VAL PARMA 23 AGOSTO 2014</text:p>
          </table:table-cell>
          <table:table-cell office:value-type="string" table:style-name="ce26">
            <text:p>dell’Associazione Culturale Gruppo Storico Il Leone Rampante (Via Pellegrino Riccardi, 7- Loc. Cattabiano – Langhirano</text:p>
            <text:p>PR; cod. fisc. e P. IVA 02261350348)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4">
            <text:p>http://www.illeonerampante.net/</text:p>
          </table:table-cell>
          <table:table-cell office:value-type="string" table:style-name="ce14">
            <text:p>http://www.illeonerampante.net/</text:p>
          </table:table-cell>
          <table:table-cell table:number-columns-repeated="16373"/>
        </table:table-row>
        <table:table-row table:style-name="ro2">
          <table:table-cell office:value-type="float" office:value="2014" table:style-name="ce19">
            <text:p>2014</text:p>
          </table:table-cell>
          <table:table-cell office:value-type="float" office:value="61" table:style-name="ce28">
            <text:p><text:a xlink:href="http://www.parchidelducato.it/documentitrasparenza/amministrazione_trasparente/YYEOC-amm-trasp-5906.pdf">61</text:a></text:p>
          </table:table-cell>
          <table:table-cell office:value-type="date" office:date-value="2014-06-28T00:00:00" table:style-name="ce3">
            <text:p>28/06/2014</text:p>
          </table:table-cell>
          <table:table-cell office:value-type="string" table:style-name="ce4">
            <text:p>PARCO DEI CENTO LAGHI – CONTRIBUTO ALL’ASSOCIAZIONE GIOVANILE ONDANOMALA PER IL SOSTEGNO ALL’ORGANIZZAZIONE DEL SUMMER CAMP 2014 A TIZZANO VAL PARMA (CAMPI ESTIVI UFFICIALI DEL FC BARCELLONA) DEL 20 AL 25 LUGLIO 2014</text:p>
          </table:table-cell>
          <table:table-cell office:value-type="string" table:style-name="ce26">
            <text:p>Associazione</text:p>
            <text:p>giovanile ONDANOMALA (con sede in via Aldo Moro 12, 43028 Tizzano Val Parma (PR) P.IVA 02118530340</text:p>
          </table:table-cell>
          <table:table-cell office:value-type="float" office:value="2000" table:style-name="ce27">
            <text:p><text:s/>2.0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4">
            <text:p><text:a xlink:href="http://www.ondanomala.eu/">http://www.ondanomala.eu/<text:s/></text:a></text:p>
          </table:table-cell>
          <table:table-cell office:value-type="string" table:style-name="ce14">
            <text:p><text:a xlink:href="http://www.ondanomala.eu/">http://www.ondanomala.eu/<text:s/></text:a></text:p>
          </table:table-cell>
          <table:table-cell table:number-columns-repeated="16373"/>
        </table:table-row>
        <table:table-row table:style-name="ro4">
          <table:table-cell office:value-type="float" office:value="2014" table:style-name="ce19">
            <text:p>2014</text:p>
          </table:table-cell>
          <table:table-cell office:value-type="float" office:value="72" table:style-name="ce19">
            <text:p>72</text:p>
          </table:table-cell>
          <table:table-cell office:value-type="date" office:date-value="2014-09-30T00:00:00" table:style-name="ce3">
            <text:p>30/09/2014</text:p>
          </table:table-cell>
          <table:table-cell office:value-type="string" table:style-name="ce4">
            <text:p><text:s/>PARCO DEI CENTO LAGHI – EROGAZIONE CONTRIBUTO ECONOMICO DI 500,00 EURO ALL’ASSOCIAZIONE CULTURALE “AMICI DI ELENA SAMPERI” PER L’ORGANIZZAZIONE DELL’EVENTO “ELENA SAMPERI: SEPTEMBER CELETRATIONS” – PARMA-CORNIGLIO 13/09/2014 – APPROVAZIONE E ILLUSTRAZIONE REPORT DELL’EVENTO</text:p>
          </table:table-cell>
          <table:table-cell office:value-type="string" table:style-name="ce26">
            <text:p>Associazione Culturale Amici di Elena Samperi (con sede a Mossale Inferiore n. 7 di Bosco di Corniglio - PR; cod.</text:p>
            <text:p>fisc. 92167450342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4">
            <text:p><text:a xlink:href="https://it-it.facebook.com/pages/category/Artist/Associazione-amici-di-elena-samperi-309090545917201/">https://it-it.facebook.com/pages/category/Artist/Associazione-amici-di-elena-samperi-309090545917201/</text:a></text:p>
          </table:table-cell>
          <table:table-cell office:value-type="string" table:style-name="ce14">
            <text:p><text:a xlink:href="https://it-it.facebook.com/pages/category/Artist/Associazione-amici-di-elena-samperi-309090545917201/">https://it-it.facebook.com/pages/category/Artist/Associazione-amici-di-elena-samperi-309090545917201/</text:a></text:p>
          </table:table-cell>
          <table:table-cell table:number-columns-repeated="16373"/>
        </table:table-row>
        <table:table-row table:style-name="ro4">
          <table:table-cell office:value-type="float" office:value="2014" table:style-name="ce19">
            <text:p>2014</text:p>
          </table:table-cell>
          <table:table-cell office:value-type="float" office:value="77" table:style-name="ce19">
            <text:p>77</text:p>
          </table:table-cell>
          <table:table-cell office:value-type="date" office:date-value="2014-10-10T00:00:00" table:style-name="ce3">
            <text:p>10/10/2014</text:p>
          </table:table-cell>
          <table:table-cell office:value-type="string" table:style-name="ce4">
            <text:p>PARCO BOSCHI DI CARREGA – RICHIESTA CONCESSIONE CONTRIBUTO ALL’ASSOCIAZIONE “LA BERTESCA” PER ANIMAZIONE TEATRALE IN OCCASIONE DELLA CAMMINATA NEL PARCO DENOMINATA “<text:span text:style-name="T2">AL GIR D’LA MALIA</text:span>” ORGANIZZATA DA PLO LOCO SALA BAGANZA - APPROVAZIONE</text:p>
          </table:table-cell>
          <table:table-cell office:value-type="string" table:style-name="ce26">
            <text:p>Associazione culturale LA BERTESCA</text:p>
          </table:table-cell>
          <table:table-cell office:value-type="float" office:value="150" table:style-name="ce27">
            <text:p><text:s/>15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4">
            <text:p><text:a xlink:href="http://www.bertesca.it/">www.bertesca.it</text:a></text:p>
          </table:table-cell>
          <table:table-cell office:value-type="string" table:style-name="ce35">
            <text:p><text:a xlink:href="http://www.bertesca.it/">www.bertesca.it<text:s/></text:a></text:p>
          </table:table-cell>
          <table:table-cell table:number-columns-repeated="16373"/>
        </table:table-row>
        <table:table-row table:style-name="ro4">
          <table:table-cell office:value-type="float" office:value="2015" table:style-name="ce19">
            <text:p>2015</text:p>
          </table:table-cell>
          <table:table-cell office:value-type="float" office:value="5" table:style-name="ce19">
            <text:p>5</text:p>
          </table:table-cell>
          <table:table-cell office:value-type="date" office:date-value="2015-02-12T00:00:00" table:style-name="ce3">
            <text:p>12/02/2015</text:p>
          </table:table-cell>
          <table:table-cell office:value-type="string" table:style-name="ce4">
            <text:p>“FAME DA LUPI” – INIZIATIVA TURISTICO-DIVULGATIVA A CURA DELLE ASSOCIAZIONI AMBIENTALISTE DI PARMA (WWF, ADA, LEGAMBIENTE, CAI, LIPU) – RICHIESTA DI PATROCINIO E CONTRIBUTO ECONOMICO – CONCESSIONE</text:p>
          </table:table-cell>
          <table:table-cell office:value-type="string" table:style-name="ce26">
            <text:p>Legambiente Parma onlus (via Bizzozero 19 - 43123 Parma)</text:p>
          </table:table-cell>
          <table:table-cell office:value-type="float" office:value="700" table:style-name="ce27">
            <text:p><text:s/>7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4">
            <text:p>https://www.legambienteparma.it/</text:p>
          </table:table-cell>
          <table:table-cell office:value-type="string" table:style-name="ce14">
            <text:p><text:a xlink:href="https://www.legambienteparma.it/">https://www.legambienteparma.it/</text:a></text:p>
          </table:table-cell>
          <table:table-cell table:number-columns-repeated="16373"/>
        </table:table-row>
        <table:table-row table:style-name="ro4">
          <table:table-cell office:value-type="float" office:value="2015" table:style-name="ce19">
            <text:p>2015</text:p>
          </table:table-cell>
          <table:table-cell office:value-type="float" office:value="22" table:style-name="ce19">
            <text:p>22</text:p>
          </table:table-cell>
          <table:table-cell office:value-type="date" office:date-value="2015-04-29T00:00:00" table:style-name="ce3">
            <text:p>29/04/2015</text:p>
          </table:table-cell>
          <table:table-cell office:value-type="string" table:style-name="ce4">
            <text:p>PARCO CENTO LAGHI – RICHIESTA PATROCINIO ISTITUZIONALE E CONCESSIONE CONTRIBUTO DI €.500,00 ALL’ASSOCIAZIONE CULTURALE LA MUSA PER REALIZZAZIONE DOCUMENTARIO DAL TITOLO FINO ALLA FOCE ATTONITA DEL TEMPO, LIBERAMENTE TRATTO DA LE MIDOLLA DEL MALE.</text:p>
          </table:table-cell>
          <table:table-cell office:value-type="string" table:style-name="ce26">
            <text:p>Associazione culturale La Musa</text:p>
            <text:p>(B.go Santo Spirito, 15 – Parma)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table:number-columns-repeated="2" table:style-name="ce14"/>
          <table:table-cell table:number-columns-repeated="16373"/>
        </table:table-row>
        <table:table-row table:style-name="ro4">
          <table:table-cell office:value-type="float" office:value="2015" table:style-name="ce19">
            <text:p>2015</text:p>
          </table:table-cell>
          <table:table-cell office:value-type="float" office:value="23" table:style-name="ce19">
            <text:p>23</text:p>
          </table:table-cell>
          <table:table-cell office:value-type="date" office:date-value="2015-04-29T00:00:00" table:style-name="ce3">
            <text:p>29/04/2015</text:p>
          </table:table-cell>
          <table:table-cell office:value-type="string" table:style-name="ce4">
            <text:p>PARCO CENTO LAGHI - RICHIESTA PATROCINIO ISTITUZIONALE E CONCESSONE CONTRIBUTO A FAVORE DELL’ASSOCIAZIONE GIOVANILE ONDANOMALA DI TIZZANO VAL PARMA PER 1° TORNEO DI CALCIO GIOVANILE VAL PARMA – 1 MAGGIO 2015</text:p>
          </table:table-cell>
          <table:table-cell office:value-type="string" table:style-name="ce26">
            <text:p>Associazione</text:p>
            <text:p>giovanile ONDANOMALA (con sede in via Aldo Moro 12, 43028 Tizzano Val Parma (PR)</text:p>
          </table:table-cell>
          <table:table-cell office:value-type="float" office:value="300" table:style-name="ce27">
            <text:p><text:s/>3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4">
            <text:p><text:a xlink:href="http://www.ondanomala.eu/">http://www.ondanomala.eu/<text:s/></text:a></text:p>
          </table:table-cell>
          <table:table-cell office:value-type="string" table:style-name="ce14">
            <text:p><text:a xlink:href="http://www.ondanomala.eu/">http://www.ondanomala.eu/<text:s/></text:a></text:p>
          </table:table-cell>
          <table:table-cell table:number-columns-repeated="16373" table:style-name="ce10"/>
        </table:table-row>
        <table:table-row table:style-name="ro4">
          <table:table-cell office:value-type="float" office:value="2015" table:style-name="ce19">
            <text:p>2015</text:p>
          </table:table-cell>
          <table:table-cell office:value-type="float" office:value="40" table:style-name="ce19">
            <text:p>40</text:p>
          </table:table-cell>
          <table:table-cell office:value-type="date" office:date-value="2015-06-18T00:00:00" table:style-name="ce3">
            <text:p>18/06/2015</text:p>
          </table:table-cell>
          <table:table-cell office:value-type="string" table:style-name="ce4">
            <text:p>PARCO CENTO LAGHI – EROGAZIONE CONTRIBUTO ECONOMICO ALL’ASSOCIAZIONE CULTURALE ERMO COLLE PER L’ANNO 2015</text:p>
          </table:table-cell>
          <table:table-cell office:value-type="string" table:style-name="ce26">
            <text:p>Associazione</text:p>
            <text:p>culturale Ermo Colle (con sede in Via F.lli Ferrari, 2 - 43028 Tizzano Val Parma – C.F. e P.IVA</text:p>
            <text:p>02248010346)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4">
            <text:p><text:a xlink:href="http://www.comune.tizzano-val-parma.pr.it/comune">http://www.comune.tizzano-val-parma.pr.it/comune<text:s/></text:a></text:p>
          </table:table-cell>
          <table:table-cell office:value-type="string" table:style-name="ce14">
            <text:p><text:a xlink:href="http://www.comune.tizzano-val-parma.pr.it/comune">http://www.comune.tizzano-val-parma.pr.it/comune<text:s/></text:a></text:p>
          </table:table-cell>
          <table:table-cell table:number-columns-repeated="16373" table:style-name="ce10"/>
        </table:table-row>
        <table:table-row table:style-name="ro2">
          <table:table-cell office:value-type="float" office:value="2015" table:style-name="ce19">
            <text:p>2015</text:p>
          </table:table-cell>
          <table:table-cell office:value-type="float" office:value="42" table:style-name="ce28">
            <text:p><text:a xlink:href="http://www.parchidelducato.it/documentitrasparenza/amministrazione_trasparente/YYEOC-amm-trasp-5907.pdf">42</text:a></text:p>
          </table:table-cell>
          <table:table-cell office:value-type="date" office:date-value="2015-06-18T00:00:00" table:style-name="ce3">
            <text:p>18/06/2015</text:p>
          </table:table-cell>
          <table:table-cell office:value-type="string" table:style-name="ce4">
            <text:p>PARCO CENTO LAGHI – RICHIESTA CONTRIBUTO DI EURO 1.500,00 DAL COMUNE DI TIZZANO VAL PARMA PER REALIZZAZIONE E STAMPA PIEGHEVOLE PROMOZIONALE DELL’OFFERTA TURISTICO-AMBIENTALE DEL TERRITORIO TIZZANESE</text:p>
          </table:table-cell>
          <table:table-cell office:value-type="string" table:style-name="ce26">
            <text:p>Comune di Tizzano Val Parma Piazza Roma n. 1 43028 TIZZANO VAL PARMA</text:p>
            <text:p>tel: 0521/868936 fax 0521/868937 P.IVA 00241790344</text:p>
          </table:table-cell>
          <table:table-cell office:value-type="float" office:value="1500" table:style-name="ce27">
            <text:p><text:s/>1.5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4">
            <text:p><text:a xlink:href="http://www.comune.tizzano-val-parma.pr.it/">http://www.comune.tizzano-val-parma.pr.it/<text:s/></text:a></text:p>
          </table:table-cell>
          <table:table-cell office:value-type="string" table:style-name="ce14">
            <text:p><text:a xlink:href="http://www.comune.tizzano-val-parma.pr.it/">http://www.comune.tizzano-val-parma.pr.it/<text:s/></text:a></text:p>
          </table:table-cell>
          <table:table-cell table:number-columns-repeated="16373" table:style-name="ce10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float" office:value="43" table:style-name="ce19">
            <text:p>43</text:p>
          </table:table-cell>
          <table:table-cell office:value-type="date" office:date-value="2015-06-18T00:00:00" table:style-name="ce3">
            <text:p>18/06/2015</text:p>
          </table:table-cell>
          <table:table-cell office:value-type="string" table:style-name="ce4">
            <text:p>PARCO CENTO LAGHI – RICHIESTA CONTRIBUTO PER INIZIATIVA I PARCHI DELLA MUSICA (CORNIGLIO, MONCHIO DELLE CORTI – SECONDA EDIZIONE 24/07 – 29/08/2015</text:p>
          </table:table-cell>
          <table:table-cell office:value-type="string" table:style-name="ce26">
            <text:p>Associazione</text:p>
            <text:p>di Promozione Sociale I Parchi della Musica (con sede in Loc. Sivizzo 37 - 43021 Corniglio – C.F.</text:p>
            <text:p>9278810344)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5">
            <text:p><text:a xlink:href="https://it-it.facebook.com/pg/iparchidellamusica/about/?ref=page_internal">https://it-it.facebook.com/pg/iparchidellamusica/about/?ref=page_internal<text:s/></text:a></text:p>
          </table:table-cell>
          <table:table-cell office:value-type="string" table:style-name="ce15">
            <text:p><text:a xlink:href="https://it-it.facebook.com/pg/iparchidellamusica/about/?ref=page_internal">https://it-it.facebook.com/pg/iparchidellamusica/about/?ref=page_internal<text:s/></text:a></text:p>
          </table:table-cell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16128" table:style-name="ce12"/>
        </table:table-row>
        <table:table-row table:style-name="ro7">
          <table:table-cell office:value-type="float" office:value="2016" table:style-name="ce29">
            <text:p>2016</text:p>
          </table:table-cell>
          <table:table-cell office:value-type="float" office:value="6" table:style-name="ce30">
            <text:p><text:a xlink:href="http://www.parchidelducato.it/documentitrasparenza/amministrazione_trasparente/YYEOC-amm-trasp-10551.pdf">6</text:a></text:p>
          </table:table-cell>
          <table:table-cell office:value-type="date" office:date-value="2016-03-04T00:00:00" table:style-name="ce31">
            <text:p>04/03/2016</text:p>
          </table:table-cell>
          <table:table-cell office:value-type="string" table:style-name="ce26">
            <text:p>MANIFESTAZIONE ENOGASTRONOMICA “FESTIVAL DELLA MALVASIA – XXI° ED. DEL PREMIO COSÉTA D’OR - <text:s/>SALA BAGANZA, 13-15 MAGGIO 2016” – RICHIESTA DI PATROCINIO E CONTRIBUTO ECONOMICO A FAVORE DEL COMUNE DI SALA BAGANZA</text:p>
          </table:table-cell>
          <table:table-cell office:value-type="string" table:style-name="ce26">
            <text:p>Comune di Sala Baganza <text:s text:c="29"/>VIA VITTORIO EMANUELE II, 38 <text:s text:c="6"/>43038 Sala Baganza (PR) <text:s text:c="24"/>00442530341</text:p>
          </table:table-cell>
          <table:table-cell office:value-type="float" office:value="1500" table:style-name="ce27">
            <text:p><text:s/>1.5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4">
            <text:p><text:a xlink:href="http://www.comune.sala-baganza.pr.it/servizi/notizie/notizie_homepage.aspx">http://www.comune.sala-baganza.pr.it/servizi/notizie/notizie_homepage.aspx<text:s/></text:a></text:p>
          </table:table-cell>
          <table:table-cell office:value-type="string" table:style-name="ce14">
            <text:p><text:a xlink:href="http://www.comune.sala-baganza.pr.it/servizi/notizie/notizie_homepage.aspx">http://www.comune.sala-baganza.pr.it/servizi/notizie/notizie_homepage.aspx<text:s/></text:a></text:p>
          </table:table-cell>
          <table:table-cell table:number-columns-repeated="16373" table:style-name="ce10"/>
        </table:table-row>
        <table:table-row table:style-name="ro7">
          <table:table-cell office:value-type="float" office:value="2016" table:style-name="ce24">
            <text:p>2016</text:p>
          </table:table-cell>
          <table:table-cell office:value-type="float" office:value="26" table:style-name="ce24">
            <text:p>26</text:p>
          </table:table-cell>
          <table:table-cell office:value-type="date" office:date-value="2016-03-16T00:00:00" table:style-name="ce31">
            <text:p>16/03/2016</text:p>
          </table:table-cell>
          <table:table-cell office:value-type="string" table:style-name="ce32">
            <text:p>INIZIATIVA DI VALORIZZAZIONE TURISTICO CULTURALE “I PARCHI DELLA MUSICA” – APPROVAZIONE PROGRAMMA E BUDGET DI SPESA</text:p>
          </table:table-cell>
          <table:table-cell office:value-type="string" table:style-name="ce26">
            <text:p>Associazione</text:p>
            <text:p>di Promozione Sociale I Parchi della Musica (con sede in Loc. Sivizzo 37 - 43021 Corniglio – C.F.</text:p>
            <text:p>9278810344)</text:p>
          </table:table-cell>
          <table:table-cell office:value-type="float" office:value="9600" table:style-name="ce27">
            <text:p><text:s/>9.6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5">
            <text:p><text:a xlink:href="https://it-it.facebook.com/pg/iparchidellamusica/about/?ref=page_internal">https://it-it.facebook.com/pg/iparchidellamusica/about/?ref=page_internal<text:s/></text:a></text:p>
          </table:table-cell>
          <table:table-cell office:value-type="string" table:style-name="ce15">
            <text:p><text:a xlink:href="https://it-it.facebook.com/pg/iparchidellamusica/about/?ref=page_internal">https://it-it.facebook.com/pg/iparchidellamusica/about/?ref=page_internal<text:s/></text:a></text:p>
          </table:table-cell>
          <table:table-cell table:number-columns-repeated="16373" table:style-name="ce10"/>
        </table:table-row>
        <table:table-row table:style-name="ro7">
          <table:table-cell office:value-type="float" office:value="2016" table:style-name="ce24">
            <text:p>2016</text:p>
          </table:table-cell>
          <table:table-cell office:value-type="float" office:value="57" table:style-name="ce24">
            <text:p>57</text:p>
          </table:table-cell>
          <table:table-cell office:value-type="date" office:date-value="2016-04-26T00:00:00" table:style-name="ce3">
            <text:p>26/04/2016</text:p>
          </table:table-cell>
          <table:table-cell office:value-type="string" table:style-name="ce4">
            <text:p>CONTRIBUTO AL CIRCOLO DI LETTURA PRIMO LAGASI - BIBLIOTECA DI BEDONIA PER DARE ATTUAZIONE E CONTINUITA' AD AZIONI DI SISTEMA IN TEMA DI BIODIVERSITA' PREVISTE DAL PROGRAMMA REGIONALE DI INFORMAZIONE E DI EDUCAZIONE ALLA SOSTENIBILITA' (INFEAS) PER IL TRIENNIO 2014/2016 (AI SENSI DELLA L.R. 27/2009) - APPROVAZIONE SCHEMA DI CONVENZIONE - EURO 250,00</text:p>
          </table:table-cell>
          <table:table-cell office:value-type="string" table:style-name="ce26">
            <text:p>“Circolo di Lettura Primo Lagasi”</text:p>
          </table:table-cell>
          <table:table-cell office:value-type="float" office:value="250" table:style-name="ce27">
            <text:p><text:s/>25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5">
            <text:p>http://www.comune.bedonia.pr.it/il-territorio/arte-e-cultura/biblioteca-comunale-circolo-primo-lagasi</text:p>
          </table:table-cell>
          <table:table-cell office:value-type="string" table:style-name="ce15">
            <text:p>http://www.comune.bedonia.pr.it/il-territorio/arte-e-cultura/biblioteca-comunale-circolo-primo-lagasi</text:p>
          </table:table-cell>
          <table:table-cell table:number-columns-repeated="16373" table:style-name="ce10"/>
        </table:table-row>
        <table:table-row table:style-name="ro7">
          <table:table-cell office:value-type="float" office:value="2016" table:style-name="ce29">
            <text:p>2016</text:p>
          </table:table-cell>
          <table:table-cell office:value-type="float" office:value="80" table:style-name="ce30">
            <text:p><text:a xlink:href="http://www.parchidelducato.it/documentitrasparenza/amministrazione_trasparente/YYEOC-amm-trasp-10552.pdf">80</text:a></text:p>
          </table:table-cell>
          <table:table-cell office:value-type="date" office:date-value="2016-07-20T00:00:00" table:style-name="ce31">
            <text:p>20/07/2016</text:p>
          </table:table-cell>
          <table:table-cell office:value-type="string" table:style-name="ce26">
            <text:p>RICHIESTA DELL'ASSOCIAZIONE LE VIE DEL SALE DI PATROCINIO PER APPENNINO FESTIVAL E CONCESSIONE DI CONTRIBUTO ECONOMICO ALLE ATTIVITA' ISTITUZIONALI DELL'ASSOCIAZIONE</text:p>
          </table:table-cell>
          <table:table-cell office:value-type="string" table:style-name="ce26">
            <text:p>Associazione Culturale Le vie del Sale Loc. Pianadelle, 25 <text:s text:c="2"/>29023 Farini (PC) C.F. 91072100331</text:p>
          </table:table-cell>
          <table:table-cell office:value-type="float" office:value="1600" table:style-name="ce27">
            <text:p><text:s/>1.6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4">
            <text:p><text:a xlink:href="http://www.provinciasolidale.pc.it/associazione.asp?IDscheda=298">http://www.provinciasolidale.pc.it/associazione.asp?IDscheda=298<text:s/></text:a></text:p>
          </table:table-cell>
          <table:table-cell office:value-type="string" table:style-name="ce14">
            <text:p><text:a xlink:href="http://www.provinciasolidale.pc.it/associazione.asp?IDscheda=298">http://www.provinciasolidale.pc.it/associazione.asp?IDscheda=298<text:s/></text:a></text:p>
          </table:table-cell>
          <table:table-cell table:number-columns-repeated="16373" table:style-name="ce10"/>
        </table:table-row>
        <table:table-row table:style-name="ro7">
          <table:table-cell office:value-type="float" office:value="2017" table:style-name="ce19">
            <text:p>2017</text:p>
          </table:table-cell>
          <table:table-cell office:value-type="float" office:value="9" table:style-name="ce19">
            <text:p>9</text:p>
          </table:table-cell>
          <table:table-cell office:value-type="date" office:date-value="2017-02-28T00:00:00" table:style-name="ce31">
            <text:p>28/02/2017</text:p>
          </table:table-cell>
          <table:table-cell office:value-type="string" table:style-name="ce4">
            <text:p>RASSEGNA “I PARCHI DELLA MUSICA”. REPORT EDIZIONE 2016 E LINEE GUIDA EDIZIONE 2017</text:p>
          </table:table-cell>
          <table:table-cell office:value-type="string" table:style-name="ce26">
            <text:p>Associazione</text:p>
            <text:p>di Promozione Sociale I Parchi della Musica (con sede in Loc. Sivizzo 37 - 43021 Corniglio – C.F.</text:p>
            <text:p>9278810344)</text:p>
          </table:table-cell>
          <table:table-cell office:value-type="float" office:value="15000" table:style-name="ce27">
            <text:p><text:s/>15.0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5">
            <text:p><text:a xlink:href="https://it-it.facebook.com/pg/iparchidellamusica/about/?ref=page_internal">https://it-it.facebook.com/pg/iparchidellamusica/about/?ref=page_internal<text:s/></text:a></text:p>
          </table:table-cell>
          <table:table-cell office:value-type="string" table:style-name="ce15">
            <text:p><text:a xlink:href="https://it-it.facebook.com/pg/iparchidellamusica/about/?ref=page_internal">https://it-it.facebook.com/pg/iparchidellamusica/about/?ref=page_internal<text:s/></text:a></text:p>
          </table:table-cell>
          <table:table-cell table:number-columns-repeated="16373" table:style-name="ce10"/>
        </table:table-row>
        <table:table-row table:style-name="ro7">
          <table:table-cell office:value-type="float" office:value="2017" table:style-name="ce19">
            <text:p>2017</text:p>
          </table:table-cell>
          <table:table-cell office:value-type="float" office:value="11" table:style-name="ce19">
            <text:p>11</text:p>
          </table:table-cell>
          <table:table-cell office:value-type="date" office:date-value="2017-02-28T00:00:00" table:style-name="ce31">
            <text:p>28/02/2017</text:p>
          </table:table-cell>
          <table:table-cell office:value-type="string" table:style-name="ce4">
            <text:p>PARCO DEI CENTO LAGHI - RICHIESTA PATROCINIO DA PARTE DELL’ASSOCIAZIONE CULTURALE MUSICALE RAPSODY PER PROGETTO DIDATTICO “MUSICA A CORNIGLIO” (GIUGNO-SETTEMBRE)</text:p>
          </table:table-cell>
          <table:table-cell office:value-type="string" table:style-name="ce26">
            <text:p>ASSOCIAZIONE CULTURALE MUSICALE RAPSODY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5">
            <text:p>https://www.masterrapsody.com/</text:p>
          </table:table-cell>
          <table:table-cell office:value-type="string" table:style-name="ce15">
            <text:p><text:a xlink:href="https://www.masterrapsody.com/">https://www.masterrapsody.com/</text:a></text:p>
          </table:table-cell>
          <table:table-cell table:number-columns-repeated="16373" table:style-name="ce10"/>
        </table:table-row>
        <table:table-row table:style-name="ro7">
          <table:table-cell office:value-type="float" office:value="2017" table:style-name="ce19">
            <text:p>2017</text:p>
          </table:table-cell>
          <table:table-cell office:value-type="float" office:value="35" table:style-name="ce28">
            <text:p><text:a xlink:href="http://www.parchidelducato.it/documentitrasparenza/amministrazione_trasparente/YYEOC-amm-trasp-10553.pdf">35</text:a></text:p>
          </table:table-cell>
          <table:table-cell office:value-type="date" office:date-value="2017-04-28T00:00:00" table:style-name="ce3">
            <text:p>28/04/2017</text:p>
          </table:table-cell>
          <table:table-cell office:value-type="string" table:style-name="ce26">
            <text:p>PARCO BOSCHI DI CARREGA – CONCESSIONE CONTRIBUTO AL COMUNE DI SALA BAGANZA PER FESTIVAL DELLA MALVASIA</text:p>
          </table:table-cell>
          <table:table-cell office:value-type="string" table:style-name="ce26">
            <text:p>Comune di Sala Baganza <text:s text:c="29"/>VIA VITTORIO EMANUELE II, 38 <text:s text:c="6"/>43038 Sala Baganza (PR) <text:s text:c="24"/>00442530341</text:p>
          </table:table-cell>
          <table:table-cell office:value-type="float" office:value="1500" table:style-name="ce27">
            <text:p><text:s/>1.5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4">
            <text:p><text:a xlink:href="http://www.comune.sala-baganza.pr.it/servizi/notizie/notizie_homepage.aspx">http://www.comune.sala-baganza.pr.it/servizi/notizie/notizie_homepage.aspx<text:s/></text:a></text:p>
          </table:table-cell>
          <table:table-cell office:value-type="string" table:style-name="ce14">
            <text:p><text:a xlink:href="http://www.comune.sala-baganza.pr.it/servizi/notizie/notizie_homepage.aspx">http://www.comune.sala-baganza.pr.it/servizi/notizie/notizie_homepage.aspx<text:s/></text:a></text:p>
          </table:table-cell>
          <table:table-cell table:number-columns-repeated="16373" table:style-name="ce10"/>
        </table:table-row>
        <table:table-row table:style-name="ro7">
          <table:table-cell office:value-type="float" office:value="2017" table:style-name="ce19">
            <text:p>2017</text:p>
          </table:table-cell>
          <table:table-cell office:value-type="float" office:value="50" table:style-name="ce33">
            <text:p><text:a xlink:href="http://www.parchidelducato.it/documentitrasparenza/amministrazione_trasparente/YYEOC-amm-trasp-10554.pdf">50</text:a></text:p>
          </table:table-cell>
          <table:table-cell office:value-type="date" office:date-value="2017-05-18T00:00:00" table:style-name="ce3">
            <text:p>18/05/2017</text:p>
          </table:table-cell>
          <table:table-cell office:value-type="string" table:style-name="ce26">
            <text:p>RICHIESTA DI CONTRIBUTO DA PARTE DELL’ASSOCIAZIONE CULTURALE ERMO COLLE PER XVI EDIZIONE DEL “PALIO POETICO TEATRALE ERMO COLLE”.</text:p>
          </table:table-cell>
          <table:table-cell office:value-type="string" table:style-name="ce26">
            <text:p>Associazione culturale Ermo Colle <text:s text:c="3"/>via Fratelli Ferrari, 2 43028 Tizzano Val Parma Val Parma (PR) C.F. 02248010346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4">
            <text:p><text:a xlink:href="http://www.comune.tizzano-val-parma.pr.it/comune">http://www.comune.tizzano-val-parma.pr.it/comune<text:s/></text:a></text:p>
          </table:table-cell>
          <table:table-cell office:value-type="string" table:style-name="ce14">
            <text:p><text:a xlink:href="http://www.comune.tizzano-val-parma.pr.it/comune">http://www.comune.tizzano-val-parma.pr.it/comune<text:s/></text:a></text:p>
          </table:table-cell>
          <table:table-cell table:number-columns-repeated="16373" table:style-name="ce10"/>
        </table:table-row>
        <table:table-row table:style-name="ro7">
          <table:table-cell office:value-type="float" office:value="2017" table:style-name="ce19">
            <text:p>2017</text:p>
          </table:table-cell>
          <table:table-cell office:value-type="float" office:value="59" table:style-name="ce34">
            <text:p>59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26">
            <text:p>CONCESSIONE CONTRIBUTO AL COMUNE DI CORNIGLIO PER SERVIZIO SORVEGLIANZA ACCESSO ZONE TURISTICHE DI PARTICOLARE FREQUENTAZIONE</text:p>
          </table:table-cell>
          <table:table-cell office:value-type="string" table:style-name="ce26">
            <text:p>Comune di Corniglio <text:s text:c="37"/>Largo Castello, 1 - 43021 Corniglio (PR) <text:s/>00243110343</text:p>
          </table:table-cell>
          <table:table-cell office:value-type="float" office:value="2500" table:style-name="ce27">
            <text:p><text:s/>2.5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4">
            <text:p><text:a xlink:href="http://www.comune.corniglio.pr.it/">http://www.comune.corniglio.pr.it/<text:s/></text:a></text:p>
          </table:table-cell>
          <table:table-cell office:value-type="string" table:style-name="ce14">
            <text:p><text:a xlink:href="http://www.comune.corniglio.pr.it/">http://www.comune.corniglio.pr.it/<text:s/></text:a></text:p>
          </table:table-cell>
          <table:table-cell table:number-columns-repeated="16373" table:style-name="ce10"/>
        </table:table-row>
        <table:table-row table:style-name="ro7">
          <table:table-cell office:value-type="float" office:value="2017" table:style-name="ce19">
            <text:p>2017</text:p>
          </table:table-cell>
          <table:table-cell office:value-type="float" office:value="83" table:style-name="ce28">
            <text:p><text:a xlink:href="http://www.parchidelducato.it/documentitrasparenza/amministrazione_trasparente/YYEOC-amm-trasp-10556.pdf">83</text:a>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4">
            <text:p>RICHIESTA DELL'ASSOCIAZIONE LE VIE DEL SALE DI CONCESSIONE DI CONTRIBUTO ECONOMICO ALLE ATTIVITA' ISTITUZIONALI DELL'ASSOCIAZIONE</text:p>
          </table:table-cell>
          <table:table-cell office:value-type="string" table:style-name="ce26">
            <text:p>Associazione Culturale Le vie del Sale Loc. Pianadelle, 25 <text:s text:c="2"/>29023 Farini (PC) C.F. 91072100331</text:p>
          </table:table-cell>
          <table:table-cell office:value-type="float" office:value="2000" table:style-name="ce27">
            <text:p><text:s/>2.0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4">
            <text:p><text:a xlink:href="http://www.provinciasolidale.pc.it/associazione.asp?IDscheda=298">http://www.provinciasolidale.pc.it/associazione.asp?IDscheda=298<text:s/></text:a></text:p>
          </table:table-cell>
          <table:table-cell office:value-type="string" table:style-name="ce14">
            <text:p><text:a xlink:href="http://www.provinciasolidale.pc.it/associazione.asp?IDscheda=298">http://www.provinciasolidale.pc.it/associazione.asp?IDscheda=298<text:s/></text:a></text:p>
          </table:table-cell>
          <table:table-cell table:number-columns-repeated="16373" table:style-name="ce10"/>
        </table:table-row>
        <table:table-row table:style-name="ro7">
          <table:table-cell office:value-type="float" office:value="2018" table:style-name="ce19">
            <text:p>2018</text:p>
          </table:table-cell>
          <table:table-cell office:value-type="float" office:value="4" table:style-name="ce36">
            <text:p><text:a xlink:href="http://www.parchidelducato.it/documentitrasparenza/amministrazione_trasparente/YYEOC-amm-trasp-13891.pdf">4</text:a>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4">
            <text:p>RASSEGNA “I PARCHI DELLA MUSICA”. REPORT EDIZIONE 2018</text:p>
          </table:table-cell>
          <table:table-cell office:value-type="string" table:style-name="ce26">
            <text:p>Associazione</text:p>
            <text:p>di Promozione Sociale I Parchi della Musica (con sede in Loc. Sivizzo 37 - 43021 Corniglio – C.F.</text:p>
            <text:p>9278810344)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5">
            <text:p><text:a xlink:href="https://it-it.facebook.com/pg/iparchidellamusica/about/?ref=page_internal">https://it-it.facebook.com/pg/iparchidellamusica/about/?ref=page_internal<text:s/></text:a></text:p>
          </table:table-cell>
          <table:table-cell office:value-type="string" table:style-name="ce15">
            <text:p><text:a xlink:href="https://it-it.facebook.com/pg/iparchidellamusica/about/?ref=page_internal">https://it-it.facebook.com/pg/iparchidellamusica/about/?ref=page_internal<text:s/></text:a></text:p>
          </table:table-cell>
          <table:table-cell table:number-columns-repeated="16373" table:style-name="ce10"/>
        </table:table-row>
        <table:table-row table:style-name="ro8">
          <table:table-cell office:value-type="float" office:value="2018" table:style-name="ce7">
            <text:p>2018</text:p>
          </table:table-cell>
          <table:table-cell office:value-type="float" office:value="60" table:style-name="ce37">
            <text:p><text:a xlink:href="http://www.parchidelducato.it/documentitrasparenza/amministrazione_trasparente/YYEOC-amm-trasp-13892.pdf">60</text:a></text:p>
          </table:table-cell>
          <table:table-cell office:value-type="date" office:date-value="2018-07-30T00:00:00" table:style-name="ce8">
            <text:p>30/07/2018</text:p>
          </table:table-cell>
          <table:table-cell office:value-type="string" table:style-name="ce9">
            <text:p>CONCESSIONE CONTRIBUTO A FAVORE DELL'ASSOCIAZIONE CULTURALE "MANIFATTURA URBANA" PER ORGANIZZAZIONE WORKSHOP-CANTIERE SUL RECUPERO DEL RETICOLO IDROGRAFICO STORICO NEL PARCO REGIONALE BOSCHI DI CARREGA – APPROVAZIONE</text:p>
          </table:table-cell>
          <table:table-cell office:value-type="string" table:style-name="ce26">
            <text:p>Associazione Culturale MANIFATTURA URBANA (Strada Nino Bixio 25, Parma – C.F.</text:p>
            <text:p>92181730349)</text:p>
          </table:table-cell>
          <table:table-cell office:value-type="float" office:value="1500" table:style-name="ce27">
            <text:p><text:s/>1.5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4">
            <text:p><text:a xlink:href="http://www.parks.it/parco.boschi.carrega/man_dettaglio.php?id=61079">http://www.parks.it/parco.boschi.carrega/man_dettaglio.php?id=61079<text:s/></text:a></text:p>
          </table:table-cell>
          <table:table-cell office:value-type="string" table:style-name="ce14">
            <text:p><text:a xlink:href="http://manifatturaurbana.org/chi-siamo/">http://manifatturaurbana.org/chi-siamo/<text:s/></text:a></text:p>
          </table:table-cell>
          <table:table-cell table:number-columns-repeated="16373" table:style-name="ce10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float" office:value="108" table:style-name="ce37">
            <text:p><text:a xlink:href="http://www.parchidelducato.it/documentitrasparenza/amministrazione_trasparente/YYEOC-amm-trasp-13893.pdf">108</text:a></text:p>
          </table:table-cell>
          <table:table-cell office:value-type="date" office:date-value="2018-12-21T00:00:00" table:style-name="ce8">
            <text:p>21/12/2018</text:p>
          </table:table-cell>
          <table:table-cell office:value-type="string" table:style-name="ce9">
            <text:p>CONTRIBUTO ITAS BOCCHIALINI PER ATTIVITÀ DI ALTERNANZA SCUOLA LAVORO NEI PARCHI DEL DUCATO</text:p>
          </table:table-cell>
          <table:table-cell office:value-type="string" table:style-name="ce26">
            <text:p>ITAS Bocchialini I.S.I.S.S.”GALILEI-BOCCHIALINI” con sede legale a S. Secondo Parmense Via Martiri di Cefalonia n. 14- Codice Fiscale: 92023930347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4">
            <text:p><text:a xlink:href="http://www.poloagroindustriale.edu.it/poloagroindustriale/alternanza-scuola-lavoro">http://www.poloagroindustriale.edu.it/poloagroindustriale/alternanza-scuola-lavoro<text:s/></text:a></text:p>
          </table:table-cell>
          <table:table-cell office:value-type="string" table:style-name="ce14">
            <text:p><text:a xlink:href="http://www.poloagroindustriale.edu.it/f-bocchialini/la-nostra-scuola-itas">http://www.poloagroindustriale.edu.it/f-bocchialini/la-nostra-scuola-itas<text:s/></text:a></text:p>
          </table:table-cell>
          <table:table-cell table:number-columns-repeated="16373"/>
        </table:table-row>
        <table:table-row table:style-name="ro8">
          <table:table-cell office:value-type="float" office:value="2019" table:style-name="ce7">
            <text:p>2019</text:p>
          </table:table-cell>
          <table:table-cell office:value-type="float" office:value="8" table:style-name="ce37">
            <text:p><text:a xlink:href="http://www.parchidelducato.it/documentitrasparenza/amministrazione_trasparente/YYEOC-amm-trasp-13894.pdf">8</text:a>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9">
            <text:p>CONCESSIONE CONTRIBUTO ALL’ASD TRY TO FLY PER CONSEGUIMENTO DELLE FINALITÀ ISTITUZIONALI. - APPROVAZIONE</text:p>
          </table:table-cell>
          <table:table-cell office:value-type="string" table:style-name="ce26">
            <text:p>Associazione Sportiva Dilettantistica Volo Libero Paraclub Monte Caio – Deltaclub</text:p>
            <text:p>Melloni” con sede in Tizzano Val Parma (PR), Via Roma 1 - Codice Fiscale 92094000343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4">
            <text:p><text:a xlink:href="http://www.deltaeparapendio.it/v4/?page_id=123">http://www.deltaeparapendio.it/v4/?page_id=123<text:s/></text:a></text:p>
          </table:table-cell>
          <table:table-cell office:value-type="string" table:style-name="ce14">
            <text:p><text:a xlink:href="http://www.deltaeparapendio.it/v4/?page_id=123">http://www.deltaeparapendio.it/v4/?page_id=123<text:s/></text:a></text:p>
          </table:table-cell>
          <table:table-cell table:number-columns-repeated="16373"/>
        </table:table-row>
        <table:table-row table:style-name="ro8">
          <table:table-cell office:value-type="float" office:value="2019" table:style-name="ce34">
            <text:p>2019</text:p>
          </table:table-cell>
          <table:table-cell office:value-type="float" office:value="18" table:style-name="ce40">
            <text:p><text:a xlink:href="http://www.parchidelducato.it/documentitrasparenza/amministrazione_trasparente/YYEOC-amm-trasp-14922.pdf">18</text:a></text:p>
          </table:table-cell>
          <table:table-cell office:value-type="date" office:date-value="2019-03-26T00:00:00" table:style-name="ce39">
            <text:p>26/03/2019</text:p>
          </table:table-cell>
          <table:table-cell office:value-type="string" table:style-name="ce26">
            <text:p>CONTRIBUTO A FAVORE DEL COMUNE DI SALA BAGANZA PER L’ORGANIZZAZIONE DEL “FESTIVAL DELLA MALVASIA” – APPROVAZIONE</text:p>
          </table:table-cell>
          <table:table-cell office:value-type="string" table:style-name="ce26">
            <text:p>Comune di Sala Baganza <text:s text:c="29"/>VIA VITTORIO EMANUELE II, 38 <text:s text:c="6"/>43038 Sala Baganza (PR) <text:s text:c="24"/>00442530341</text:p>
          </table:table-cell>
          <table:table-cell office:value-type="float" office:value="4000" table:style-name="ce27">
            <text:p><text:s/>4.0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4">
            <text:p><text:a xlink:href="http://www.comune.sala-baganza.pr.it/servizi/notizie/notizie_homepage.aspx">http://www.comune.sala-baganza.pr.it/servizi/notizie/notizie_homepage.aspx<text:s/></text:a></text:p>
          </table:table-cell>
          <table:table-cell office:value-type="string" table:style-name="ce14">
            <text:p><text:a xlink:href="http://www.comune.sala-baganza.pr.it/servizi/notizie/notizie_homepage.aspx">http://www.comune.sala-baganza.pr.it/servizi/notizie/notizie_homepage.aspx<text:s/></text:a></text:p>
          </table:table-cell>
          <table:table-cell table:number-columns-repeated="16373"/>
        </table:table-row>
        <table:table-row table:style-name="ro8">
          <table:table-cell office:value-type="float" office:value="2019" table:style-name="ce7">
            <text:p>2019</text:p>
          </table:table-cell>
          <table:table-cell office:value-type="float" office:value="19" table:style-name="ce37">
            <text:p><text:a xlink:href="http://www.parchidelducato.it/documentitrasparenza/amministrazione_trasparente/YYEOC-amm-trasp-13895.pdf">19</text:a>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9">
            <text:p>CONCESSIONE CONTRIBUTO A DI “APS IN CAMPER CON GUSTO” – APPROVAZIONE</text:p>
          </table:table-cell>
          <table:table-cell office:value-type="string" table:style-name="ce26">
            <text:p>Associazione di Promozione Sociale “In camper con</text:p>
            <text:p>gusto” con sede a Parma C.F. e P. IVA: 02846280341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4">
            <text:p><text:a xlink:href="https://www.incampercongusto.it/">https://www.incampercongusto.it/<text:s/></text:a></text:p>
          </table:table-cell>
          <table:table-cell office:value-type="string" table:style-name="ce14">
            <text:p><text:a xlink:href="https://www.incampercongusto.it/chi-siamo-cosa-facciamo/">https://www.incampercongusto.it/chi-siamo-cosa-facciamo/<text:s/></text:a></text:p>
          </table:table-cell>
          <table:table-cell table:number-columns-repeated="16373"/>
        </table:table-row>
        <table:table-row table:style-name="ro8">
          <table:table-cell office:value-type="float" office:value="2019" table:style-name="ce7">
            <text:p>2019</text:p>
          </table:table-cell>
          <table:table-cell office:value-type="float" office:value="20" table:style-name="ce37">
            <text:p><text:a xlink:href="http://www.parchidelducato.it/documentitrasparenza/amministrazione_trasparente/YYEOC-amm-trasp-13896.pdf">20</text:a>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9">
            <text:p>INIZIATIVA DI VALORIZZAZIONE TURISTICO CULTURALE “I PARCHI DELLA MUSICA” EDIZIONE 2019 – APPROVAZIONE PROGRAMMA E CONTRIBUTO ECONOMICO</text:p>
          </table:table-cell>
          <table:table-cell office:value-type="string" table:style-name="ce26">
            <text:p>Associazione di Promozione Sociale I</text:p>
            <text:p>Parchi della Musica (con sede in Loc. Sivizzo 37 - 43021 Corniglio – C.F. 9278810344)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4">
            <text:p><text:a xlink:href="http://www.parks.it/calendario/dettaglio-man.php?id=2334">http://www.parks.it/calendario/dettaglio-man.php?id=2334<text:s/></text:a></text:p>
          </table:table-cell>
          <table:table-cell office:value-type="string" table:style-name="ce14">
            <text:p><text:a xlink:href="https://it-it.facebook.com/iparchidellamusica/">https://it-it.facebook.com/iparchidellamusica/<text:s/></text:a></text:p>
          </table:table-cell>
          <table:table-cell table:number-columns-repeated="16373"/>
        </table:table-row>
        <table:table-row table:style-name="ro8">
          <table:table-cell office:value-type="float" office:value="2019" table:style-name="ce7">
            <text:p>2019</text:p>
          </table:table-cell>
          <table:table-cell office:value-type="float" office:value="31" table:style-name="ce37">
            <text:p><text:a xlink:href="http://www.parchidelducato.it/documentitrasparenza/amministrazione_trasparente/YYEOC-amm-trasp-13897.pdf">31</text:a></text:p>
          </table:table-cell>
          <table:table-cell office:value-type="date" office:date-value="2019-04-30T00:00:00" table:style-name="ce8">
            <text:p>30/04/2019</text:p>
          </table:table-cell>
          <table:table-cell office:value-type="string" table:style-name="ce9">
            <text:p>CONCESSIONE CONTRIBUTO PER SVOLGIMENTO DELLE ATTIVITA’ STATUTARIE A FAVORE DELL’ASSOCIAZIONE OBBIETTIVO NATURA</text:p>
          </table:table-cell>
          <table:table-cell office:value-type="string" table:style-name="ce26">
            <text:p>Associazione Obbiettivo Natura” con sede in Scandiano (RE), Via Cà Demiani, 7- Codice</text:p>
            <text:p>Fiscale 91169370359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4">
            <text:p><text:a xlink:href="http://www.obbiettivonatura.com/wordpres/">http://www.obbiettivonatura.com/wordpres/<text:s/></text:a></text:p>
          </table:table-cell>
          <table:table-cell office:value-type="string" table:style-name="ce14">
            <text:p><text:a xlink:href="http://www.obbiettivonatura.com/wordpres/chi-siamo">http://www.obbiettivonatura.com/wordpres/chi-siamo<text:s/></text:a></text:p>
          </table:table-cell>
          <table:table-cell table:number-columns-repeated="16373"/>
        </table:table-row>
        <table:table-row table:style-name="ro9">
          <table:table-cell office:value-type="float" office:value="2019" table:style-name="ce7">
            <text:p>2019</text:p>
          </table:table-cell>
          <table:table-cell office:value-type="float" office:value="32" table:style-name="ce37">
            <text:p><text:a xlink:href="http://www.parchidelducato.it/documentitrasparenza/amministrazione_trasparente/YYEOC-amm-trasp-13898.pdf">32</text:a></text:p>
          </table:table-cell>
          <table:table-cell office:value-type="date" office:date-value="2019-04-30T00:00:00" table:style-name="ce8">
            <text:p>30/04/2019</text:p>
          </table:table-cell>
          <table:table-cell office:value-type="string" table:style-name="ce9">
            <text:p>PARCO TREBBIA: CONCESSIONE CONTRIBUTO PER ORGANIZZAZIONE OTTAVA CAMMINATA “CONOSCIAMO IL PARCO DEL TREBBIA” A FAVORE DEL CORPO PROVINCIALE GUARDIE ECOLOGICHE VOLONTARIE PIACENZA</text:p>
          </table:table-cell>
          <table:table-cell office:value-type="string" table:style-name="ce26">
            <text:p>Corpo Provinciale Guardie Ecologiche Volontarie di Piacenza” con sede Sede via</text:p>
            <text:p>Garibaldi n° 50 – 0523/795461 29121 Piacenza C.F. 91028030335 Sede operativa Via Vigoleno n° 1, Piacenza</text:p>
          </table:table-cell>
          <table:table-cell office:value-type="float" office:value="600" table:style-name="ce27">
            <text:p><text:s/>6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4">
            <text:p><text:a xlink:href="https://www.gevpiacenza.com/">https://www.gevpiacenza.com/<text:s/></text:a></text:p>
          </table:table-cell>
          <table:table-cell office:value-type="string" table:style-name="ce14">
            <text:p><text:a xlink:href="https://www.gevpiacenza.com/">https://www.gevpiacenza.com/<text:s/></text:a></text:p>
          </table:table-cell>
          <table:table-cell table:number-columns-repeated="16373"/>
        </table:table-row>
        <table:table-row table:style-name="ro8">
          <table:table-cell office:value-type="float" office:value="2019" table:style-name="ce7">
            <text:p>2019</text:p>
          </table:table-cell>
          <table:table-cell office:value-type="float" office:value="33" table:style-name="ce37">
            <text:p><text:a xlink:href="http://www.parchidelducato.it/documentitrasparenza/amministrazione_trasparente/YYEOC-amm-trasp-13899.pdf">33</text:a></text:p>
          </table:table-cell>
          <table:table-cell office:value-type="date" office:date-value="2019-04-30T00:00:00" table:style-name="ce8">
            <text:p>30/04/2019</text:p>
          </table:table-cell>
          <table:table-cell office:value-type="string" table:style-name="ce9">
            <text:p>CONCESSIONE CONTRIBUTO PER SVOLGIMENTO ATTIVITA’ STATUTARIE A FAVORE DELL’ASSOCIAZIONE “AMICI DI ETTORE GUATELLI E DEL MUSEO”</text:p>
          </table:table-cell>
          <table:table-cell office:value-type="string" table:style-name="ce26">
            <text:p>Associazione Amici di Ettore Guatelli e del Museo” con sede in Ozzano Taro, Via</text:p>
            <text:p>Nazionale, 130 (Collecchio, PR)- Codice Fiscale 02149540342</text:p>
          </table:table-cell>
          <table:table-cell office:value-type="float" office:value="160" table:style-name="ce27">
            <text:p><text:s/>16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4">
            <text:p><text:a xlink:href="http://www.amiciguatelli.it/site/taxonomy/term/6">http://www.amiciguatelli.it/site/taxonomy/term/6<text:s/></text:a></text:p>
          </table:table-cell>
          <table:table-cell office:value-type="string" table:style-name="ce14">
            <text:p><text:a xlink:href="http://www.amiciguatelli.it/site/associazione">http://www.amiciguatelli.it/site/associazione<text:s/></text:a></text:p>
          </table:table-cell>
          <table:table-cell table:number-columns-repeated="16373"/>
        </table:table-row>
        <table:table-row table:style-name="ro8">
          <table:table-cell office:value-type="float" office:value="2019" table:style-name="ce34">
            <text:p>2019</text:p>
          </table:table-cell>
          <table:table-cell office:value-type="float" office:value="40" table:style-name="ce40">
            <text:p><text:a xlink:href="http://www.parchidelducato.it/documentitrasparenza/amministrazione_trasparente/YYEOC-amm-trasp-14924.pdf">40</text:a></text:p>
          </table:table-cell>
          <table:table-cell office:value-type="date" office:date-value="2019-04-30T00:00:00" table:style-name="ce39">
            <text:p>30/04/2019</text:p>
          </table:table-cell>
          <table:table-cell office:value-type="string" table:style-name="ce26">
            <text:p>Concessione patrocinio istituzionale ed economico ALL’INIZIATIVA “SABATO PARCO” all'Ass.ne il Grumo</text:p>
          </table:table-cell>
          <table:table-cell office:value-type="string" table:style-name="ce26">
            <text:p>Associazione di Promozione Sociale "Il Grumo", avente sede in comune di Gazzola (PC) strada</text:p>
            <text:p>Comunale 13 Fraz. Rivalta Trebbia, Cod. Fisc 91081170333</text:p>
          </table:table-cell>
          <table:table-cell office:value-type="float" office:value="700" table:style-name="ce27">
            <text:p><text:s/>7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4">
            <text:p>https://www.ilgrumo.it/</text:p>
          </table:table-cell>
          <table:table-cell office:value-type="string" table:style-name="ce14">
            <text:p><text:a xlink:href="https://www.ilgrumo.it/">https://www.ilgrumo.it/</text:a></text:p>
          </table:table-cell>
          <table:table-cell table:number-columns-repeated="16373"/>
        </table:table-row>
        <table:table-row table:style-name="ro8">
          <table:table-cell office:value-type="float" office:value="2019" table:style-name="ce7">
            <text:p>2019</text:p>
          </table:table-cell>
          <table:table-cell office:value-type="float" office:value="57" table:style-name="ce37">
            <text:p><text:a xlink:href="http://www.parchidelducato.it/documentitrasparenza/amministrazione_trasparente/YYEOC-amm-trasp-13900.pdf">57</text:a></text:p>
          </table:table-cell>
          <table:table-cell office:value-type="date" office:date-value="2019-07-26T00:00:00" table:style-name="ce8">
            <text:p>26/07/2019</text:p>
          </table:table-cell>
          <table:table-cell office:value-type="string" table:style-name="ce9">
            <text:p>RICHIESTA CONCESSIONE CONTRIBUTO ECONOMICO E DI PATROCINIO A FAVORE DELL'ASSOCIAZIONE CULTURALE MUSICALE “NEW RAPSODY” PER L'INIZIATIVA "MUSICA A CORNIGLIO 2019"</text:p>
          </table:table-cell>
          <table:table-cell office:value-type="string" table:style-name="ce26">
            <text:p>Associazione Culturale “NEW RAPSODY” - Via Borgata 53 - 47040 Coriano (Rn) C.Fisc.</text:p>
            <text:p>91054800403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6">
            <text:p>https://www.masterrapsody.com/</text:p>
          </table:table-cell>
          <table:table-cell office:value-type="string" table:style-name="ce6">
            <text:p>https://www.masterrapsody.com/</text:p>
          </table:table-cell>
          <table:table-cell table:number-columns-repeated="16373"/>
        </table:table-row>
        <table:table-row table:style-name="ro8">
          <table:table-cell office:value-type="float" office:value="2019" table:style-name="ce7">
            <text:p>2019</text:p>
          </table:table-cell>
          <table:table-cell office:value-type="float" office:value="58" table:style-name="ce37">
            <text:p><text:a xlink:href="http://www.parchidelducato.it/documentitrasparenza/amministrazione_trasparente/YYEOC-amm-trasp-13901.pdf">58</text:a></text:p>
          </table:table-cell>
          <table:table-cell office:value-type="date" office:date-value="2019-07-26T00:00:00" table:style-name="ce8">
            <text:p>26/07/2019</text:p>
          </table:table-cell>
          <table:table-cell office:value-type="string" table:style-name="ce9">
            <text:p>RICHIESTA CONTRIBUTO ASSOCIAZIONE CULTURALE "MANIFATTURA URBANA" PER ORGANIZZAZIONE WORKSHOP PRESSO APRCO BOSCHI DI CARREGA - SETTEMBRE 2019</text:p>
          </table:table-cell>
          <table:table-cell office:value-type="string" table:style-name="ce26">
            <text:p>Associazione Culturale MANIFATTURA URBANA (Strada Nino Bixio 25, Parma – C.F.</text:p>
            <text:p>92181730349</text:p>
          </table:table-cell>
          <table:table-cell office:value-type="float" office:value="1500" table:style-name="ce27">
            <text:p><text:s/>1.5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4">
            <text:p><text:a xlink:href="http://www.parks.it/parco.boschi.carrega/man_dettaglio.php?id=61079">http://www.parks.it/parco.boschi.carrega/man_dettaglio.php?id=61079<text:s/></text:a></text:p>
          </table:table-cell>
          <table:table-cell office:value-type="string" table:style-name="ce14">
            <text:p><text:a xlink:href="http://manifatturaurbana.org/chi-siamo/">http://manifatturaurbana.org/chi-siamo/<text:s/></text:a></text:p>
          </table:table-cell>
          <table:table-cell table:number-columns-repeated="16373"/>
        </table:table-row>
        <table:table-row table:style-name="ro8">
          <table:table-cell office:value-type="float" office:value="2019" table:style-name="ce7">
            <text:p>2019</text:p>
          </table:table-cell>
          <table:table-cell office:value-type="float" office:value="59" table:style-name="ce37">
            <text:p><text:a xlink:href="http://www.parchidelducato.it/documentitrasparenza/amministrazione_trasparente/YYEOC-amm-trasp-13902.pdf">59</text:a></text:p>
          </table:table-cell>
          <table:table-cell office:value-type="date" office:date-value="2019-07-26T00:00:00" table:style-name="ce8">
            <text:p>26/07/2019</text:p>
          </table:table-cell>
          <table:table-cell office:value-type="string" table:style-name="ce9">
            <text:p>RICHIESTA CONCESSIONE CONTRIBUTO ECONOMICO A FAVORE DELL'ASSOCIAZIONE CULTURALE "LE VIE DEL SALE" PER ORGANIZZAZIONE RASSEGNA "APPENNINO FESTIVAL 2019"</text:p>
          </table:table-cell>
          <table:table-cell office:value-type="string" table:style-name="ce26">
            <text:p>Associazione Culturale LE VIE DEL SALE Loc. Pianadelle 25- 29023 Farini (Piacenza) C.Fisc.</text:p>
            <text:p>91072100331</text:p>
          </table:table-cell>
          <table:table-cell office:value-type="float" office:value="2000" table:style-name="ce27">
            <text:p><text:s/>2.0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4">
            <text:p><text:a xlink:href="http://www.provinciasolidale.pc.it/associazione.asp?IDscheda=298">http://www.provinciasolidale.pc.it/associazione.asp?IDscheda=298<text:s/></text:a></text:p>
          </table:table-cell>
          <table:table-cell office:value-type="string" table:style-name="ce14">
            <text:p><text:a xlink:href="http://www.provinciasolidale.pc.it/associazione.asp?IDscheda=298">http://www.provinciasolidale.pc.it/associazione.asp?IDscheda=298<text:s/></text:a></text:p>
          </table:table-cell>
          <table:table-cell table:number-columns-repeated="16373"/>
        </table:table-row>
        <table:table-row table:style-name="ro10">
          <table:table-cell office:value-type="float" office:value="2019" table:style-name="ce7">
            <text:p>2019</text:p>
          </table:table-cell>
          <table:table-cell office:value-type="float" office:value="60" table:style-name="ce37">
            <text:p><text:a xlink:href="http://www.parchidelducato.it/documentitrasparenza/amministrazione_trasparente/YYEOC-amm-trasp-13903.pdf">60</text:a></text:p>
          </table:table-cell>
          <table:table-cell office:value-type="date" office:date-value="2019-07-26T00:00:00" table:style-name="ce8">
            <text:p>26/07/2019</text:p>
          </table:table-cell>
          <table:table-cell office:value-type="string" table:style-name="ce9">
            <text:p>RICHIESTA CONCESSIONE CONTRIBUTO ASSOCIAZIONE "PRO SCHIA" PER MANIFESTAZIONE "SKIA SPORT DAY 2019"</text:p>
          </table:table-cell>
          <table:table-cell office:value-type="string" table:style-name="ce26">
            <text:p>Associazione Pro Schia Monte Caio APS” con sede in loc. Schia di Tizzano Val Parma (PR), P.le Bocchi</text:p>
            <text:p>Noè 2 – 43028 Tizzano Val Parma PR - Codice Fiscale 92045110340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4">
            <text:p><text:a xlink:href="http://www.parks.it/parco.cento.laghi/man_dettaglio.php?id=71770">http://www.parks.it/parco.cento.laghi/man_dettaglio.php?id=71770</text:a></text:p>
          </table:table-cell>
          <table:table-cell office:value-type="string" table:style-name="ce14">
            <text:p><text:a xlink:href="http://www.schiamontecaio.it/associazione-pro-schia-monte-caio.html">http://www.schiamontecaio.it/associazione-pro-schia-monte-caio.html<text:s/></text:a></text:p>
          </table:table-cell>
          <table:table-cell table:number-columns-repeated="16373"/>
        </table:table-row>
        <table:table-row table:style-name="ro8">
          <table:table-cell office:value-type="float" office:value="2019" table:style-name="ce7">
            <text:p>2019</text:p>
          </table:table-cell>
          <table:table-cell office:value-type="float" office:value="75" table:style-name="ce37">
            <text:p><text:a xlink:href="http://www.parchidelducato.it/documentitrasparenza/amministrazione_trasparente/YYEOC-amm-trasp-13904.pdf">75</text:a></text:p>
          </table:table-cell>
          <table:table-cell office:value-type="date" office:date-value="2019-09-30T00:00:00" table:style-name="ce8">
            <text:p>30/09/2019</text:p>
          </table:table-cell>
          <table:table-cell office:value-type="string" table:style-name="ce9">
            <text:p>PARCO TREBBIA - RICHIESTA DI CONCESSIONE PATROCINIO E DI CONTRIBUTO PER LO SVOLGIMENTO DELLA MOSTRA EVENTO “L’ULTIMO ALBERO” PRESENTATA DALLA SIG.RA LAURA BOCCIARELLI, PRESIDENTE ASSOCIAZIONE “CENTRO SERVIZI PER IL VOLONTARIATO PIACENZA”</text:p>
          </table:table-cell>
          <table:table-cell office:value-type="string" table:style-name="ce26">
            <text:p>ASSOCIAZIONE “CENTRO SERVIZI PER IL VOLONTARIATO PIACENZA” (Piacenza)</text:p>
            <text:p>rappresentata dalla Presidente Laura Bocciarelli</text:p>
          </table:table-cell>
          <table:table-cell office:value-type="float" office:value="3000" table:style-name="ce27">
            <text:p><text:s/>3.0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4">
            <text:p><text:a xlink:href="http://www.ilpiacenza.it/eventi/ultimo-albero-galleria-alberoni-ottobre-2019-giugno-2020.html">http://www.ilpiacenza.it/eventi/ultimo-albero-galleria-alberoni-ottobre-2019-giugno-2020.html<text:s/></text:a></text:p>
          </table:table-cell>
          <table:table-cell office:value-type="string" table:style-name="ce14">
            <text:p><text:a xlink:href="http://www.ilpiacenza.it/eventi/ultimo-albero-galleria-alberoni-ottobre-2019-giugno-2020.html">http://www.ilpiacenza.it/eventi/ultimo-albero-galleria-alberoni-ottobre-2019-giugno-2020.html<text:s/></text:a></text:p>
          </table:table-cell>
          <table:table-cell table:number-columns-repeated="16373"/>
        </table:table-row>
        <table:table-row table:style-name="ro8">
          <table:table-cell office:value-type="float" office:value="2020" table:style-name="ce38">
            <text:p>2020</text:p>
          </table:table-cell>
          <table:table-cell office:value-type="float" office:value="5" table:style-name="ce40">
            <text:p><text:a xlink:href="http://www.parchidelducato.it/documentitrasparenza/amministrazione_trasparente/YYEOC-amm-trasp-14919.pdf">5</text:a></text:p>
          </table:table-cell>
          <table:table-cell office:value-type="date" office:date-value="2020-01-31T00:00:00" table:style-name="ce8">
            <text:p>31/01/2020</text:p>
          </table:table-cell>
          <table:table-cell office:value-type="string" table:style-name="ce6">
            <text:p>APPROVAZIONE CONTRIBUTO PER ATTIVITA’ DI ALTERNANZA SCUOLA LAVORO NEI PARCHI DEL DUCATO – ISTITUTO TECNICO AGRARIO BOCCHIALINI DI PARMA AS. 2019-2020” DI €.300,00</text:p>
          </table:table-cell>
          <table:table-cell office:value-type="string" table:style-name="ce26">
            <text:p>ITAS Bocchialini I.S.I.S.S.”GALILEI-BOCCHIALINI” con sede legale a S. Secondo Parmense Via Martiri di Cefalonia n. 14- Codice Fiscale: 92023930347</text:p>
          </table:table-cell>
          <table:table-cell office:value-type="float" office:value="300" table:style-name="ce27">
            <text:p><text:s/>3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4">
            <text:p><text:a xlink:href="http://www.poloagroindustriale.edu.it/poloagroindustriale/alternanza-scuola-lavoro">http://www.poloagroindustriale.edu.it/poloagroindustriale/alternanza-scuola-lavoro<text:s/></text:a></text:p>
          </table:table-cell>
          <table:table-cell office:value-type="string" table:style-name="ce14">
            <text:p><text:a xlink:href="http://www.poloagroindustriale.edu.it/f-bocchialini/la-nostra-scuola-itas">http://www.poloagroindustriale.edu.it/f-bocchialini/la-nostra-scuola-itas<text:s/></text:a></text:p>
          </table:table-cell>
          <table:table-cell table:number-columns-repeated="16373"/>
        </table:table-row>
        <table:table-row table:style-name="ro8">
          <table:table-cell office:value-type="float" office:value="2020" table:style-name="ce38">
            <text:p>2020</text:p>
          </table:table-cell>
          <table:table-cell office:value-type="float" office:value="25" table:style-name="ce40">
            <text:p><text:a xlink:href="http://www.parchidelducato.it/documentitrasparenza/amministrazione_trasparente/YYEOC-amm-trasp-14920.pdf">25</text:a></text:p>
          </table:table-cell>
          <table:table-cell office:value-type="date" office:date-value="2020-02-21T00:00:00" table:style-name="ce8">
            <text:p>21/02/2020</text:p>
          </table:table-cell>
          <table:table-cell office:value-type="string" table:style-name="ce6">
            <text:p>RICHIESTA DI CONTRIBUTO DA SLOW FOOD CONDOTTA DI PARMA PER L'ORGANIZZAZIONE DELLA RASSEGNA "SLOW TREKKING FOOD: LA CULTURA A TEMPO DI CHIOCCIOLA"- DETERMINAZIONI</text:p>
          </table:table-cell>
          <table:table-cell office:value-type="string" table:style-name="ce26">
            <text:p>Slow Food Condotta di Parma <text:s/>- Vittorio Emanuele II, 11 - 43038 Sala Baganza - Parma Italia - P.Iva 92090640340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4">
            <text:p><text:a xlink:href="https://www.facebook.com/pg/slowfoodpr/events/?ref=page_internal">https://www.facebook.com/pg/slowfoodpr/events/?ref=page_internal<text:s/></text:a></text:p>
          </table:table-cell>
          <table:table-cell office:value-type="string" table:style-name="ce6">
            <text:p>http://www.slowfood.it/emilia-romagna/ <text:s text:c="33"/>https://www.facebook.com/slowfoodpr/ <text:s text:c="24"/>slowfoodparma@gmail.com<text:s text:c="2"/></text:p>
          </table:table-cell>
          <table:table-cell table:number-columns-repeated="16373"/>
        </table:table-row>
        <table:table-row table:style-name="ro8">
          <table:table-cell office:value-type="float" office:value="2020" table:style-name="ce38">
            <text:p>2020</text:p>
          </table:table-cell>
          <table:table-cell office:value-type="float" office:value="26" table:style-name="ce40">
            <text:p><text:a xlink:href="http://www.parchidelducato.it/documentitrasparenza/amministrazione_trasparente/YYEOC-amm-trasp-14921.pdf">26</text:a></text:p>
          </table:table-cell>
          <table:table-cell office:value-type="date" office:date-value="2020-02-21T00:00:00" table:style-name="ce8">
            <text:p>21/02/2020</text:p>
          </table:table-cell>
          <table:table-cell office:value-type="string" table:style-name="ce6">
            <text:p>PARCO DEI CENTO LAGHI - CONSESSIONE CONTRIBUTO A FAVORE DELL’ASSOCIAZIONE CULTURALE “AMICI DI ELENA SAMPERI PER FINALITA’ ISTITUZIONALI-APPROVAZIONE</text:p>
          </table:table-cell>
          <table:table-cell office:value-type="string" table:style-name="ce26">
            <text:p>Associazione Culturale Amici di Elena Samperi (con sede a Mossale Inferiore n. 7 di Bosco di Corniglio - PR; cod.</text:p>
            <text:p>fisc. 92167450342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4">
            <text:p><text:a xlink:href="https://it-it.facebook.com/pages/category/Artist/Associazione-amici-di-elena-samperi-309090545917201/">https://it-it.facebook.com/pages/category/Artist/Associazione-amici-di-elena-samperi-309090545917201/</text:a></text:p>
          </table:table-cell>
          <table:table-cell office:value-type="string" table:style-name="ce14">
            <text:p><text:a xlink:href="https://it-it.facebook.com/pages/category/Artist/Associazione-amici-di-elena-samperi-309090545917201/">https://it-it.facebook.com/pages/category/Artist/Associazione-amici-di-elena-samperi-309090545917201/</text:a></text:p>
          </table:table-cell>
          <table:table-cell table:number-columns-repeated="16373"/>
        </table:table-row>
        <table:table-row table:style-name="ro8">
          <table:table-cell office:value-type="float" office:value="2020" table:style-name="ce38">
            <text:p>2020</text:p>
          </table:table-cell>
          <table:table-cell office:value-type="float" office:value="58" table:style-name="ce40">
            <text:p><text:a xlink:href="http://www.parchidelducato.it/documentitrasparenza/amministrazione_trasparente/YYEOC-amm-trasp-15173.pdf">58</text:a></text:p>
          </table:table-cell>
          <table:table-cell office:value-type="date" office:date-value="2020-06-30T00:00:00" table:style-name="ce39">
            <text:p>30/06/2020</text:p>
          </table:table-cell>
          <table:table-cell office:value-type="string" table:style-name="ce6">
            <text:p>INIZIATIVA DI VALORIZZAZIONE TURISTICO CULTURALE “I PARCHI DELLA MUSICA” EDIZIONE 2020 – APPROVAZIONE PROGRAMMA E CONTRIBUTO ECONOMICO ALL’OMONIMA ASSOCIAZIONE</text:p>
          </table:table-cell>
          <table:table-cell office:value-type="string" table:style-name="ce26">
            <text:p>Associazione di Promozione Sociale I</text:p>
            <text:p>Parchi della Musica (con sede in Loc. Sivizzo 37 - 43021 Corniglio – C.F. 9278810344)</text:p>
          </table:table-cell>
          <table:table-cell office:value-type="float" office:value="6600" table:style-name="ce27">
            <text:p><text:s/>6.6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4">
            <text:p>http://www.parchidelducato.it/riserva.ghirardi/man_dettaglio_man.php?id=2702</text:p>
          </table:table-cell>
          <table:table-cell office:value-type="string" table:style-name="ce14">
            <text:p>https://www.facebook.com/pg/iparchidellamusica/about/?ref=page_internal</text:p>
          </table:table-cell>
          <table:table-cell table:number-columns-repeated="16373"/>
        </table:table-row>
        <table:table-row table:style-name="ro8">
          <table:table-cell office:value-type="float" office:value="2020" table:style-name="ce38">
            <text:p>2020</text:p>
          </table:table-cell>
          <table:table-cell office:value-type="float" office:value="67" table:style-name="ce34">
            <text:p>67</text:p>
          </table:table-cell>
          <table:table-cell office:value-type="date" office:date-value="2020-07-31T00:00:00" table:style-name="ce39">
            <text:p>31/07/2020</text:p>
          </table:table-cell>
          <table:table-cell office:value-type="string" table:style-name="ce6">
            <text:p>RICHIESTA DELL’ASSOCIAZIONE “NEW RAPSODY” DI CONCESSIONE DI CONTRIBUTO ECONOMICO E DI PATROCINIO PER LO SVOLGIMENTO DELLE ATTIVITÀ ISTITUZIONALI</text:p>
          </table:table-cell>
          <table:table-cell office:value-type="string" table:style-name="ce26">
            <text:p>Associazione Culturale “NEW RAPSODY” - Via Borgata 53 - 47040 Coriano (Rn) C.Fisc.</text:p>
            <text:p>91054800403</text:p>
          </table:table-cell>
          <table:table-cell office:value-type="float" office:value="800" table:style-name="ce27">
            <text:p><text:s/>800,00<text:s/></text:p>
          </table:table-cell>
          <table:table-cell office:value-type="string" table:style-name="ce26">
            <text:p>Regolamento per la Concessione di patrocini, sovvenzioni, contributi, sussidi ed ausili finanziari e vantaggi economici ad Enti terzi</text:p>
          </table:table-cell>
          <table:table-cell office:value-type="string" table:style-name="ce26">
            <text:p>Comitato Esecutivo</text:p>
          </table:table-cell>
          <table:table-cell office:value-type="string" table:style-name="ce26">
            <text:p>RICHIESTA</text:p>
          </table:table-cell>
          <table:table-cell office:value-type="string" table:style-name="ce14">
            <text:p><text:a xlink:href="https://www.masterrapsody.com/">https://www.masterrapsody.com/<text:s/></text:a></text:p>
          </table:table-cell>
          <table:table-cell office:value-type="string" table:style-name="ce14">
            <text:p><text:a xlink:href="https://www.masterrapsody.com/">https://www.masterrapsody.com/<text:s/></text:a></text:p>
          </table:table-cell>
          <table:table-cell table:number-columns-repeated="16373"/>
        </table:table-row>
        <table:table-row table:number-rows-repeated="1048525" table:style-name="ro11">
          <table:table-cell table:number-columns-repeated="16384"/>
        </table:table-row>
        <table:named-expressions>
          <table:named-range table:name="Print_Area" table:cell-range-address="Foglio1.$A$1:Foglio1.$K$51" table:base-cell-address="Foglio1.$A$1"/>
          <table:named-range table:name="Print_Titles" table:cell-range-address="Foglio1.$A$1:Foglio1.$IV$1" table:base-cell-address="Foglio1.$A$1"/>
        </table:named-expressions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database-ranges>
        <table:database-range table:target-range-address="Foglio1.A1:Foglio1.K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contributi e patrocini ente parchi emilia occidentale</text:p>
      </style:header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Canuti</meta:initial-creator>
    <dc:creator>utente</dc:creator>
    <meta:creation-date>2015-12-01T10:20:48Z</meta:creation-date>
    <dc:date>2020-08-03T09:10:31Z</dc:date>
    <meta:print-date>2020-08-03T09:10:00Z</meta:print-date>
  </office:meta>
</office:document-meta>
</file>