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00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3.7583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page" style:column-width="3.25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encup" table:style-name="ta1">
        <table:table-column table:style-name="co1" table:default-cell-style-name="ce6"/>
        <table:table-column table:style-name="co2" table:default-cell-style-name="ce4"/>
        <table:table-column table:style-name="co3" table:number-columns-repeated="6" table:default-cell-style-name="ce1"/>
        <table:table-column table:style-name="co3" table:number-columns-repeated="2" table:default-cell-style-name="ce6"/>
        <table:table-column table:style-name="co3" table:number-columns-repeated="2" table:default-cell-style-name="ce1"/>
        <table:table-column table:style-name="co3" table:number-columns-repeated="2" table:default-cell-style-name="ce6"/>
        <table:table-column table:style-name="co3" table:number-columns-repeated="4" table:default-cell-style-name="ce1"/>
        <table:table-column table:style-name="co3" table:default-cell-style-name="ce6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3" table:default-cell-style-name="ce6"/>
        <table:table-column table:style-name="co3" table:default-cell-style-name="ce1"/>
        <table:table-column table:style-name="co3" table:default-cell-style-name="ce6"/>
        <table:table-column table:style-name="co3" table:number-columns-repeated="4" table:default-cell-style-name="ce1"/>
        <table:table-column table:style-name="co3" table:default-cell-style-name="ce6"/>
        <table:table-column table:style-name="co3" table:default-cell-style-name="ce8"/>
        <table:table-column table:style-name="co3" table:number-columns-repeated="3" table:default-cell-style-name="ce1"/>
        <table:table-column table:style-name="co3" table:default-cell-style-name="ce6"/>
        <table:table-column table:style-name="co3" table:number-columns-repeated="6" table:default-cell-style-name="ce1"/>
        <table:table-column table:style-name="co5" table:number-columns-repeated="16337" table:default-cell-style-name="ce1"/>
        <table:table-row table:style-name="ro1">
          <table:table-cell office:value-type="string" table:style-name="ce5">
            <text:p>CODICE CUP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DENOMINAZIONE IMPRESA/STABILIMENTO</text:p>
          </table:table-cell>
          <table:table-cell office:value-type="string" table:style-name="ce2">
            <text:p>PARTITA IVA IMPRESA/STABILIMENTO BENEFICIARIO</text:p>
          </table:table-cell>
          <table:table-cell office:value-type="string" table:style-name="ce2">
            <text:p>STRUTTURA/INFRASTRUTTURA OGGETTO DELL'INTERVENTO</text:p>
          </table:table-cell>
          <table:table-cell office:value-type="string" table:style-name="ce2">
            <text:p>DESCRIZIONE INTERVENTO</text:p>
          </table:table-cell>
          <table:table-cell office:value-type="string" table:style-name="ce2">
            <text:p>INDIRIZZO O AREA DI RIFERIMENTO</text:p>
          </table:table-cell>
          <table:table-cell office:value-type="string" table:style-name="ce2">
            <text:p>DENOMINAZIONE DEL BENEFICIARIO</text:p>
          </table:table-cell>
          <table:table-cell office:value-type="string" table:style-name="ce5">
            <text:p>ANNO DECISIONE</text:p>
          </table:table-cell>
          <table:table-cell office:value-type="string" table:style-name="ce5">
            <text:p>STATO PROGETTO</text:p>
          </table:table-cell>
          <table:table-cell office:value-type="string" table:style-name="ce2">
            <text:p>IMPORTO COSTO PROGETTO</text:p>
          </table:table-cell>
          <table:table-cell office:value-type="string" table:style-name="ce2">
            <text:p>IMPORTO FINANZIAMENTO</text:p>
          </table:table-cell>
          <table:table-cell office:value-type="string" table:style-name="ce5">
            <text:p>STATO</text:p>
          </table:table-cell>
          <table:table-cell office:value-type="string" table:style-name="ce5">
            <text:p>AREA GEOGRAFICA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OGGETTO TITOLARE</text:p>
          </table:table-cell>
          <table:table-cell office:value-type="string" table:style-name="ce5">
            <text:p>CF/PARTITA IVA SOGGETTO TITOLARE</text:p>
          </table:table-cell>
          <table:table-cell office:value-type="string" table:style-name="ce2">
            <text:p>AREA SOGGETTO TITOLARE</text:p>
          </table:table-cell>
          <table:table-cell office:value-type="string" table:style-name="ce2">
            <text:p>CATEGORIA SOGGETTO TITOLARE</text:p>
          </table:table-cell>
          <table:table-cell office:value-type="string" table:style-name="ce2">
            <text:p>SOTTO CATEGORIA SOGGETTO TITOLARE</text:p>
          </table:table-cell>
          <table:table-cell office:value-type="string" table:style-name="ce2">
            <text:p>NATURA INTERVENTO</text:p>
          </table:table-cell>
          <table:table-cell office:value-type="string" table:style-name="ce2">
            <text:p>TIPOLOGIA INTERVENTO</text:p>
          </table:table-cell>
          <table:table-cell office:value-type="string" table:style-name="ce2">
            <text:p>AREA D'INTERVENTO</text:p>
          </table:table-cell>
          <table:table-cell office:value-type="string" table:style-name="ce2">
            <text:p>SETTORE INTERVENTO</text:p>
          </table:table-cell>
          <table:table-cell office:value-type="string" table:style-name="ce2">
            <text:p>SOTTO SETTORE INTERVENTO</text:p>
          </table:table-cell>
          <table:table-cell office:value-type="string" table:style-name="ce2">
            <text:p>CATEGORIA INTERVENTO</text:p>
          </table:table-cell>
          <table:table-cell office:value-type="string" table:style-name="ce5">
            <text:p>DATA DI GENERAZIONE</text:p>
          </table:table-cell>
          <table:table-cell office:value-type="string" table:style-name="ce2">
            <text:p>CF BENEFICIARIO</text:p>
          </table:table-cell>
          <table:table-cell office:value-type="string" table:style-name="ce5">
            <text:p>STRUTTURA/INFRASTRUTTURA UNICA</text:p>
          </table:table-cell>
          <table:table-cell office:value-type="string" table:style-name="ce2">
            <text:p>DENOMINAZIONE IMPRESA/STABILIMENTO PRECEDENTE</text:p>
          </table:table-cell>
          <table:table-cell office:value-type="string" table:style-name="ce2">
            <text:p>STRUMENTO DI PROGRAMMAZIONE</text:p>
          </table:table-cell>
          <table:table-cell office:value-type="string" table:style-name="ce2">
            <text:p>CUP MASTER</text:p>
          </table:table-cell>
          <table:table-cell office:value-type="string" table:style-name="ce2">
            <text:p>NUMERO CUP COLLEGATI</text:p>
          </table:table-cell>
          <table:table-cell office:value-type="string" table:style-name="ce5">
            <text:p>ATTI DI CONCESSIONE O FINANZA DI PROGETTO</text:p>
          </table:table-cell>
          <table:table-cell office:value-type="string" table:style-name="ce7">
            <text:p>SPONSORIZZAZIONI</text:p>
          </table:table-cell>
          <table:table-cell office:value-type="string" table:style-name="ce2">
            <text:p>COPERTURA FINANZIARIA</text:p>
          </table:table-cell>
          <table:table-cell office:value-type="string" table:style-name="ce2">
            <text:p>N° DELIBERA CIPE</text:p>
          </table:table-cell>
          <table:table-cell office:value-type="string" table:style-name="ce2">
            <text:p>ANNO DELIBERA</text:p>
          </table:table-cell>
          <table:table-cell office:value-type="string" table:style-name="ce5">
            <text:p>LEGGE OBIETTIVO</text:p>
          </table:table-cell>
          <table:table-cell office:value-type="string" table:style-name="ce2">
            <text:p>SEZIONE ATECO</text:p>
          </table:table-cell>
          <table:table-cell office:value-type="string" table:style-name="ce2">
            <text:p>DIVISIONE ATECO</text:p>
          </table:table-cell>
          <table:table-cell office:value-type="string" table:style-name="ce2">
            <text:p>GRUPPO ATECO</text:p>
          </table:table-cell>
          <table:table-cell office:value-type="string" table:style-name="ce2">
            <text:p>CLASSE ATECO</text:p>
          </table:table-cell>
          <table:table-cell office:value-type="string" table:style-name="ce2">
            <text:p>CATEGORIA ATECO</text:p>
          </table:table-cell>
          <table:table-cell office:value-type="string" table:style-name="ce2">
            <text:p>SOTTO CATEGORIA ATECO</text:p>
          </table:table-cell>
          <table:table-cell table:number-columns-repeated="16337" table:style-name="ce3"/>
        </table:table-row>
        <table:table-row table:style-name="ro2">
          <table:table-cell office:value-type="string" table:style-name="ce6">
            <text:p>E11B19000630006</text:p>
          </table:table-cell>
          <table:table-cell office:value-type="string" table:style-name="ce4">
            <text:p>ITINERARIO CICLOTURISTICO DEI PARCHI E DEI CASTELLI <text:s/>- I STRALCIO*VIA FASCIA PEDECOLLINARE FRA PR E PC*UN TRACCIATO DI OLTRE 400 KM, SUDDIVISIBILE IN 13 TAPPE, CHE PERCORRE LA FASCIA PEDECOLLINARE E DI INIZIO PIANURA DEI TERRITORI DELLE PROVINCE DI PARMA E PIACENZA</text:p>
          </table:table-cell>
          <table:table-cell table:number-columns-repeated="2" table:style-name="ce1"/>
          <table:table-cell office:value-type="string" table:style-name="ce1">
            <text:p>ITINERARIO CICLOTURISTICO DEI PARCHI E DEI CASTELLI <text:s/>- I STRALCIO</text:p>
          </table:table-cell>
          <table:table-cell office:value-type="string" table:style-name="ce1">
            <text:p>UN TRACCIATO DI OLTRE 400 KM, SUDDIVISIBILE IN 13 TAPPE, CHE PERCORRE LA FASCIA PEDECOLLINARE E DI INIZIO PIANURA DEI TERRITORI DELLE PROVINCE DI PARMA E PIACENZA</text:p>
          </table:table-cell>
          <table:table-cell office:value-type="string" table:style-name="ce1">
            <text:p>VIA FASCIA PEDECOLLINARE FRA PR E PC</text:p>
          </table:table-cell>
          <table:table-cell table:style-name="ce1"/>
          <table:table-cell office:value-type="string" table:style-name="ce6">
            <text:p>2019</text:p>
          </table:table-cell>
          <table:table-cell office:value-type="string" table:style-name="ce6">
            <text:p>ATTIVO</text:p>
          </table:table-cell>
          <table:table-cell office:value-type="string" table:style-name="ce1">
            <text:p>80155</text:p>
          </table:table-cell>
          <table:table-cell office:value-type="string" table:style-name="ce1">
            <text:p>80155</text:p>
          </table:table-cell>
          <table:table-cell office:value-type="string" table:style-name="ce6">
            <text:p>ITALIA</text:p>
          </table:table-cell>
          <table:table-cell office:value-type="string" table:style-name="ce6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, PIACENZA</text:p>
          </table:table-cell>
          <table:table-cell office:value-type="string" table:style-name="ce1">
            <text:p>ALSENO, CARPANETO PIACENTINO, CASTELL'ARQUATO, FIDENZA, GROPPARELLO, LUGAGNANO VAL D'ARDA, SALSOMAGGIORE TERME, VERNASCA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6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NUOVA REALIZZAZIONE</text:p>
          </table:table-cell>
          <table:table-cell office:value-type="string" table:style-name="ce1">
            <text:p>TRASPORTI</text:p>
          </table:table-cell>
          <table:table-cell office:value-type="string" table:style-name="ce1">
            <text:p>INFRASTRUTTURE DI TRASPORTO</text:p>
          </table:table-cell>
          <table:table-cell office:value-type="string" table:style-name="ce1">
            <text:p>STRADALI</text:p>
          </table:table-cell>
          <table:table-cell office:value-type="string" table:style-name="ce1">
            <text:p>PISTE CICLABILI</text:p>
          </table:table-cell>
          <table:table-cell office:value-type="string" table:style-name="ce6">
            <text:p>01/10/2019</text:p>
          </table:table-cell>
          <table:table-cell table:style-name="ce1"/>
          <table:table-cell office:value-type="string" table:style-name="ce6">
            <text:p>SI</text:p>
          </table:table-cell>
          <table:table-cell table:style-name="ce1"/>
          <table:table-cell office:value-type="string" table:style-name="ce1">
            <text:p>ACCORDO DI PROGRAMMA QUADRO-PROGRAMMA DI SVILUPPO RURALE REGIONE EMILIA-ROMAGNA 2014-2020 MISURA 19  SOSTEGNO ALLO SVILUPPO LOCALE LEADER PIANO DAZIONE LOCALE 2014/2020 DEL GAL DEL DUCATO AZIONE SPECIFICA B.1.1.B VALORIZZAZIONE DI ITINERARI E SENTIERISTICA TURISTICA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NON PREVISTE</text:p>
          </table:table-cell>
          <table:table-cell office:value-type="string" table:style-name="ce1">
            <text:p>COMUNALE, COMUNALE, COMUNALE, COMUNALE, COMUNALE, COMUNALE, COMUNALE, COMUNALE, REGIONALE, REGIONALE, REGIONALE, REGIONALE, REGIONALE, REGIONALE, REGIONALE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6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3">
          <table:table-cell office:value-type="string" table:style-name="ce6">
            <text:p>E16E19000260006</text:p>
          </table:table-cell>
          <table:table-cell office:value-type="string" table:style-name="ce4">
            <text:p>ITINERARIO STORICO-CULTURALE ED ESCURSIONISTICO VIA DEI LONGOBARDI*VIA MEDIA E ALTA VAL PARMA*REALIZZAZIONE DI UN PERCORSO CHE SI SVILUPPA DALLA ZONA PIÙ BASSA PARMENSE, PER POI ATTRAVERSARE IL TRATTO COLLINARE E GIUNGERE SUL TRATTO FINALE, MONTANO, SINO AL CONFINE CON LA TOSCANA IN PROSSIMITÀ DEL PASSO DEL CIRONE.</text:p>
          </table:table-cell>
          <table:table-cell table:number-columns-repeated="2" table:style-name="ce1"/>
          <table:table-cell office:value-type="string" table:style-name="ce1">
            <text:p>ITINERARIO STORICO-CULTURALE ED ESCURSIONISTICO VIA DEI LONGOBARDI</text:p>
          </table:table-cell>
          <table:table-cell office:value-type="string" table:style-name="ce1">
            <text:p>REALIZZAZIONE DI UN PERCORSO CHE SI SVILUPPA DALLA ZONA PIÙ BASSA PARMENSE, PER POI ATTRAVERSARE IL TRATTO COLLINARE E GIUNGERE SUL TRATTO FINALE, MONTANO, SINO AL CONFINE CON LA TOSCANA IN PROSSIMITÀ DEL PASSO DEL CIRONE.</text:p>
          </table:table-cell>
          <table:table-cell office:value-type="string" table:style-name="ce1">
            <text:p>VIA MEDIA E ALTA VAL PARMA</text:p>
          </table:table-cell>
          <table:table-cell table:style-name="ce1"/>
          <table:table-cell office:value-type="string" table:style-name="ce6">
            <text:p>2019</text:p>
          </table:table-cell>
          <table:table-cell office:value-type="string" table:style-name="ce6">
            <text:p>ATTIVO</text:p>
          </table:table-cell>
          <table:table-cell office:value-type="string" table:style-name="ce1">
            <text:p>78632</text:p>
          </table:table-cell>
          <table:table-cell office:value-type="string" table:style-name="ce1">
            <text:p>78632</text:p>
          </table:table-cell>
          <table:table-cell office:value-type="string" table:style-name="ce6">
            <text:p>ITALIA</text:p>
          </table:table-cell>
          <table:table-cell office:value-type="string" table:style-name="ce6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CALESTANO, CORNIGLIO, FELINO, LANGHIRANO, SALA BAGANZA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6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NUOVA REALIZZAZIONE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STRUTTURE PER LA FRUIZIONE DEL PATRIMONIO AMBIENTALE</text:p>
          </table:table-cell>
          <table:table-cell office:value-type="string" table:style-name="ce6">
            <text:p>01/10/2019</text:p>
          </table:table-cell>
          <table:table-cell table:style-name="ce1"/>
          <table:table-cell office:value-type="string" table:style-name="ce6">
            <text:p>SI</text:p>
          </table:table-cell>
          <table:table-cell table:style-name="ce1"/>
          <table:table-cell office:value-type="string" table:style-name="ce1">
            <text:p>ACCORDO DI PROGRAMMA QUADRO-PROGRAMMA DI SVILUPPO RURALE REGIONE EMILIA-ROMAGNA 2014-2020 MISURA 19  SOSTEGNO ALLO SVILUPPO LOCALE LEADER PIANO DAZIONE LOCALE 2014/2020 DEL GAL DEL DUCATO AZIONE SPECIFICA B.1.1.B VALORIZZAZIONE DI ITINERARI E SENTIERISTICA TURISTICA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NON PREVISTE</text:p>
          </table:table-cell>
          <table:table-cell office:value-type="string" table:style-name="ce1">
            <text:p>COMUNALE, COMUNALE, COMUNALE, COMUNALE, COMUNALE, REGIONALE, REGIONALE, REGIONALE, REGIONALE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6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4">
          <table:table-cell office:value-type="string" table:style-name="ce6">
            <text:p>E43F19000010002</text:p>
          </table:table-cell>
          <table:table-cell office:value-type="string" table:style-name="ce4">
            <text:p>NUOVA AREA DI TRATTAMENTO FAUNA SELVATICA*SALA BAGANZA C/O BOSCHI DI CARREGA*REALIZZAZIONE DI STRUTTURA DI MACELLAZIONE ANIMALI SELVATICI</text:p>
          </table:table-cell>
          <table:table-cell table:number-columns-repeated="2" table:style-name="ce1"/>
          <table:table-cell office:value-type="string" table:style-name="ce1">
            <text:p>NUOVA AREA DI TRATTAMENTO FAUNA SELVATICA</text:p>
          </table:table-cell>
          <table:table-cell office:value-type="string" table:style-name="ce1">
            <text:p>REALIZZAZIONE DI STRUTTURA DI MACELLAZIONE ANIMALI SELVATICI</text:p>
          </table:table-cell>
          <table:table-cell office:value-type="string" table:style-name="ce1">
            <text:p>SALA BAGANZA C/O BOSCHI DI CARREGA</text:p>
          </table:table-cell>
          <table:table-cell table:style-name="ce1"/>
          <table:table-cell office:value-type="string" table:style-name="ce6">
            <text:p>2019</text:p>
          </table:table-cell>
          <table:table-cell office:value-type="string" table:style-name="ce6">
            <text:p>ATTIVO</text:p>
          </table:table-cell>
          <table:table-cell office:value-type="string" table:style-name="ce1">
            <text:p>250000</text:p>
          </table:table-cell>
          <table:table-cell office:value-type="string" table:style-name="ce1">
            <text:p>250000</text:p>
          </table:table-cell>
          <table:table-cell office:value-type="string" table:style-name="ce6">
            <text:p>ITALIA</text:p>
          </table:table-cell>
          <table:table-cell office:value-type="string" table:style-name="ce6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SALA BAGANZA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6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NUOVA REALIZZAZIONE</text:p>
          </table:table-cell>
          <table:table-cell office:value-type="string" table:style-name="ce1">
            <text:p>AREE PRODUTTIVE</text:p>
          </table:table-cell>
          <table:table-cell office:value-type="string" table:style-name="ce1">
            <text:p>OPERE, IMPIANTI ED ATTREZZATURE PER ATTIVITA' PRODUTTIVE, E LA RICERCA E L'IMPRESA SOCIALE</text:p>
          </table:table-cell>
          <table:table-cell office:value-type="string" table:style-name="ce1">
            <text:p>OPERE, <text:s/>IMPIANTI ED ATTREZZATURE PER L'AGRICOLTURA, LA ZOOTECNIA E L'AGROALIMENTARE</text:p>
          </table:table-cell>
          <table:table-cell office:value-type="string" table:style-name="ce1">
            <text:p>FABBRICATI RURALI</text:p>
          </table:table-cell>
          <table:table-cell office:value-type="string" table:style-name="ce6">
            <text:p>14/03/2019</text:p>
          </table:table-cell>
          <table:table-cell table:style-name="ce1"/>
          <table:table-cell office:value-type="string" table:style-name="ce6">
            <text:p>NO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NON PREVISTE</text:p>
          </table:table-cell>
          <table:table-cell office:value-type="string" table:style-name="ce1">
            <text:p>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6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4">
          <table:table-cell office:value-type="string" table:style-name="ce6">
            <text:p>E41B19000030006</text:p>
          </table:table-cell>
          <table:table-cell office:value-type="string" table:style-name="ce4">
            <text:p>INTERVENTI DI PREVENZIONE DEGLI INCENDI BOSCHIVI NEL PARCO REGIONALE BOSCHI DI CARREGA*PARCO BOSCHI CARREGA*INTERVENTI PREVENZIONE INCENDI BOSCHIVI</text:p>
          </table:table-cell>
          <table:table-cell table:number-columns-repeated="2" table:style-name="ce1"/>
          <table:table-cell office:value-type="string" table:style-name="ce1">
            <text:p>INTERVENTI DI PREVENZIONE DEGLI INCENDI BOSCHIVI NEL PARCO REGIONALE BOSCHI DI CARREGA</text:p>
          </table:table-cell>
          <table:table-cell office:value-type="string" table:style-name="ce1">
            <text:p>INTERVENTI PREVENZIONE INCENDI BOSCHIVI</text:p>
          </table:table-cell>
          <table:table-cell office:value-type="string" table:style-name="ce1">
            <text:p>PARCO BOSCHI CARREGA</text:p>
          </table:table-cell>
          <table:table-cell table:style-name="ce1"/>
          <table:table-cell office:value-type="string" table:style-name="ce6">
            <text:p>2019</text:p>
          </table:table-cell>
          <table:table-cell office:value-type="string" table:style-name="ce6">
            <text:p>ATTIVO</text:p>
          </table:table-cell>
          <table:table-cell office:value-type="string" table:style-name="ce1">
            <text:p>182800</text:p>
          </table:table-cell>
          <table:table-cell office:value-type="string" table:style-name="ce1">
            <text:p>182800</text:p>
          </table:table-cell>
          <table:table-cell office:value-type="string" table:style-name="ce6">
            <text:p>ITALIA</text:p>
          </table:table-cell>
          <table:table-cell office:value-type="string" table:style-name="ce6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SALA BAGANZA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6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ALTRO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6">
            <text:p>14/03/2019</text:p>
          </table:table-cell>
          <table:table-cell table:style-name="ce1"/>
          <table:table-cell office:value-type="string" table:style-name="ce6">
            <text:p>SI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NON PREVISTE</text:p>
          </table:table-cell>
          <table:table-cell office:value-type="string" table:style-name="ce1">
            <text:p>COMUNALE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6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5">
          <table:table-cell office:value-type="string" table:style-name="ce6">
            <text:p>E31B19000050006</text:p>
          </table:table-cell>
          <table:table-cell office:value-type="string" table:style-name="ce4">
            <text:p>CICLOVIA DEL DUCATO*COMUNI DI PARMA E PIACENZA*REALIZZAZIONE PISTE CICLABILI ALL'INTERNO DI ZONE PARCO</text:p>
          </table:table-cell>
          <table:table-cell table:number-columns-repeated="2" table:style-name="ce1"/>
          <table:table-cell office:value-type="string" table:style-name="ce1">
            <text:p>CICLOVIA DEL DUCATO</text:p>
          </table:table-cell>
          <table:table-cell office:value-type="string" table:style-name="ce1">
            <text:p>REALIZZAZIONE PISTE CICLABILI ALL'INTERNO DI ZONE PARCO</text:p>
          </table:table-cell>
          <table:table-cell office:value-type="string" table:style-name="ce1">
            <text:p>COMUNI DI PARMA E PIACENZA</text:p>
          </table:table-cell>
          <table:table-cell table:style-name="ce1"/>
          <table:table-cell office:value-type="string" table:style-name="ce6">
            <text:p>2019</text:p>
          </table:table-cell>
          <table:table-cell office:value-type="string" table:style-name="ce6">
            <text:p>ATTIVO</text:p>
          </table:table-cell>
          <table:table-cell office:value-type="string" table:style-name="ce1">
            <text:p>255000</text:p>
          </table:table-cell>
          <table:table-cell office:value-type="string" table:style-name="ce1">
            <text:p>255000</text:p>
          </table:table-cell>
          <table:table-cell office:value-type="string" table:style-name="ce6">
            <text:p>ITALIA</text:p>
          </table:table-cell>
          <table:table-cell office:value-type="string" table:style-name="ce6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, PIACENZA</text:p>
          </table:table-cell>
          <table:table-cell office:value-type="string" table:style-name="ce1">
            <text:p>TUTT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6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NUOVA REALIZZAZIONE</text:p>
          </table:table-cell>
          <table:table-cell office:value-type="string" table:style-name="ce1">
            <text:p>TRASPORTI</text:p>
          </table:table-cell>
          <table:table-cell office:value-type="string" table:style-name="ce1">
            <text:p>INFRASTRUTTURE DI TRASPORTO</text:p>
          </table:table-cell>
          <table:table-cell office:value-type="string" table:style-name="ce1">
            <text:p>STRADALI</text:p>
          </table:table-cell>
          <table:table-cell office:value-type="string" table:style-name="ce1">
            <text:p>PISTE CICLABILI</text:p>
          </table:table-cell>
          <table:table-cell office:value-type="string" table:style-name="ce6">
            <text:p>14/03/2019</text:p>
          </table:table-cell>
          <table:table-cell table:style-name="ce1"/>
          <table:table-cell office:value-type="string" table:style-name="ce6">
            <text:p>SI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NON PREVISTE</text:p>
          </table:table-cell>
          <table:table-cell office:value-type="string" table:style-name="ce1">
            <text:p>COMUNALE, COMUNALE, REGIONALE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6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6">
            <text:p>E91E18000010007</text:p>
          </table:table-cell>
          <table:table-cell office:value-type="string" table:style-name="ce4">
            <text:p>REALIZZAZIONE DI STRUTTURA TURISTICO ALBERGHIERA ALLA CORTE DI GIAROLA NEL PARCO DEL TARO*CORTE DI GIAROLA C/O COLLECCHIO*REALIZZAZIONE DI STRUTTURA TURISTICO ALBERGHIERA MEDIANTE RECUPERO DI EDIFICIO ESISTENTE</text:p>
          </table:table-cell>
          <table:table-cell table:number-columns-repeated="2" table:style-name="ce1"/>
          <table:table-cell office:value-type="string" table:style-name="ce1">
            <text:p>REALIZZAZIONE DI STRUTTURA TURISTICO ALBERGHIERA ALLA CORTE DI GIAROLA NEL PARCO DEL TARO</text:p>
          </table:table-cell>
          <table:table-cell office:value-type="string" table:style-name="ce1">
            <text:p>REALIZZAZIONE DI STRUTTURA TURISTICO ALBERGHIERA MEDIANTE RECUPERO DI EDIFICIO ESISTENTE</text:p>
          </table:table-cell>
          <table:table-cell office:value-type="string" table:style-name="ce1">
            <text:p>CORTE DI GIAROLA C/O COLLECCHIO</text:p>
          </table:table-cell>
          <table:table-cell table:style-name="ce1"/>
          <table:table-cell office:value-type="string" table:style-name="ce6">
            <text:p>2018</text:p>
          </table:table-cell>
          <table:table-cell office:value-type="string" table:style-name="ce6">
            <text:p>ATTIVO</text:p>
          </table:table-cell>
          <table:table-cell office:value-type="string" table:style-name="ce1">
            <text:p>2000000</text:p>
          </table:table-cell>
          <table:table-cell office:value-type="string" table:style-name="ce1">
            <text:p>0</text:p>
          </table:table-cell>
          <table:table-cell office:value-type="string" table:style-name="ce6">
            <text:p>ITALIA</text:p>
          </table:table-cell>
          <table:table-cell office:value-type="string" table:style-name="ce6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COLLECCHI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6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RECUPERO</text:p>
          </table:table-cell>
          <table:table-cell office:value-type="string" table:style-name="ce1">
            <text:p>IMMOBILI</text:p>
          </table:table-cell>
          <table:table-cell office:value-type="string" table:style-name="ce1">
            <text:p>INFRASTRUTTURE SOCIALI</text:p>
          </table:table-cell>
          <table:table-cell office:value-type="string" table:style-name="ce1">
            <text:p>ALTRE INFRASTRUTTURE SOCIALI</text:p>
          </table:table-cell>
          <table:table-cell office:value-type="string" table:style-name="ce1">
            <text:p>ALTRE INFRASTRUTTURE</text:p>
          </table:table-cell>
          <table:table-cell office:value-type="string" table:style-name="ce6">
            <text:p>07/08/2018</text:p>
          </table:table-cell>
          <table:table-cell table:style-name="ce1"/>
          <table:table-cell office:value-type="string" table:style-name="ce6">
            <text:p>NO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PREVISTE SPONSORIZZAZIONI TOTALI</text:p>
          </table:table-cell>
          <table:table-cell office:value-type="string" table:style-name="ce1">
            <text:p>PRIVAT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6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4">
          <table:table-cell office:value-type="string" table:style-name="ce6">
            <text:p>E45H18000410005</text:p>
          </table:table-cell>
          <table:table-cell office:value-type="string" table:style-name="ce4">
            <text:p>REALIZZAZIONE NUOVO CENTRO RECUPERO ANIMALI SELVATICI DELL'ENTE PARCHI*SALA BAGANZA C/O BOSCHI DI CARREGA*REALIZZAZIONE NUOVO CENTRO RECUPERO ANIMALI SELVATICI</text:p>
          </table:table-cell>
          <table:table-cell table:number-columns-repeated="2" table:style-name="ce1"/>
          <table:table-cell office:value-type="string" table:style-name="ce1">
            <text:p>REALIZZAZIONE NUOVO CENTRO RECUPERO ANIMALI SELVATICI DELL'ENTE PARCHI</text:p>
          </table:table-cell>
          <table:table-cell office:value-type="string" table:style-name="ce1">
            <text:p>REALIZZAZIONE NUOVO CENTRO RECUPERO ANIMALI SELVATICI</text:p>
          </table:table-cell>
          <table:table-cell office:value-type="string" table:style-name="ce1">
            <text:p>SALA BAGANZA C/O BOSCHI DI CARREGA</text:p>
          </table:table-cell>
          <table:table-cell table:style-name="ce1"/>
          <table:table-cell office:value-type="string" table:style-name="ce6">
            <text:p>2018</text:p>
          </table:table-cell>
          <table:table-cell office:value-type="string" table:style-name="ce6">
            <text:p>ATTIVO</text:p>
          </table:table-cell>
          <table:table-cell office:value-type="string" table:style-name="ce1">
            <text:p>200000</text:p>
          </table:table-cell>
          <table:table-cell office:value-type="string" table:style-name="ce1">
            <text:p>200000</text:p>
          </table:table-cell>
          <table:table-cell office:value-type="string" table:style-name="ce6">
            <text:p>ITALIA</text:p>
          </table:table-cell>
          <table:table-cell office:value-type="string" table:style-name="ce6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SALA BAGANZA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6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NUOVA REALIZZAZIONE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6">
            <text:p>07/08/2018</text:p>
          </table:table-cell>
          <table:table-cell table:style-name="ce1"/>
          <table:table-cell office:value-type="string" table:style-name="ce6">
            <text:p>NO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NON PREVISTE</text:p>
          </table:table-cell>
          <table:table-cell office:value-type="string" table:style-name="ce1">
            <text:p>ALTRA PUBBLIC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6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3">
          <table:table-cell office:value-type="string" table:style-name="ce6">
            <text:p>E38B18000200006</text:p>
          </table:table-cell>
          <table:table-cell office:value-type="string" table:style-name="ce4">
            <text:p>PROGETTO DI CONSERVAZIONE AMBIENTALE E RIQUALIFICAZIONE STRUTTURALE E FUNZIONALE DI EDIFICIO DA ADIBIRE A CENTRO DI CULTURA AMBIENTALE ACQUARIO DI MEZZANI*VIA FORNACE 23*PROGETTO DI CONSERVAZIONE AMBIENTALE E RIQUALIFICAZIONE STRUTTURALE E FUNZIONALE DI EDIFICIO DA ADIBIRE A CENTRO DI CULTURA AMBIENTALE NELLA RISERVA PARMA MORTA</text:p>
          </table:table-cell>
          <table:table-cell table:number-columns-repeated="2" table:style-name="ce1"/>
          <table:table-cell office:value-type="string" table:style-name="ce1">
            <text:p>PROGETTO DI CONSERVAZIONE AMBIENTALE E RIQUALIFICAZIONE STRUTTURALE E FUNZIONALE DI EDIFICIO DA ADIBIRE A CENTRO DI CULTURA AMBIENTALE ACQUARIO DI MEZZANI</text:p>
          </table:table-cell>
          <table:table-cell office:value-type="string" table:style-name="ce1">
            <text:p>PROGETTO DI CONSERVAZIONE AMBIENTALE E RIQUALIFICAZIONE STRUTTURALE E FUNZIONALE DI EDIFICIO DA ADIBIRE A CENTRO DI CULTURA AMBIENTALE NELLA RISERVA PARMA MORTA</text:p>
          </table:table-cell>
          <table:table-cell office:value-type="string" table:style-name="ce1">
            <text:p>VIA FORNACE 23</text:p>
          </table:table-cell>
          <table:table-cell table:style-name="ce1"/>
          <table:table-cell office:value-type="string" table:style-name="ce6">
            <text:p>2018</text:p>
          </table:table-cell>
          <table:table-cell office:value-type="string" table:style-name="ce6">
            <text:p>ATTIVO</text:p>
          </table:table-cell>
          <table:table-cell office:value-type="string" table:style-name="ce1">
            <text:p>380000</text:p>
          </table:table-cell>
          <table:table-cell office:value-type="string" table:style-name="ce1">
            <text:p>380000</text:p>
          </table:table-cell>
          <table:table-cell office:value-type="string" table:style-name="ce6">
            <text:p>ITALIA</text:p>
          </table:table-cell>
          <table:table-cell office:value-type="string" table:style-name="ce6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SORBOLO MEZZAN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6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RISTRUTTURAZIONE (PER CAMBIO DI DESTINAZIONE D'USO)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ALTRE STRUTTURE/INFRASTRUTTURE PER LA PROTEZIONE, VALORIZZAZIONE E FRUIZIONE AMBIENTALE</text:p>
          </table:table-cell>
          <table:table-cell office:value-type="string" table:style-name="ce6">
            <text:p>30/05/2018</text:p>
          </table:table-cell>
          <table:table-cell table:style-name="ce1"/>
          <table:table-cell office:value-type="string" table:style-name="ce6">
            <text:p>NO</text:p>
          </table:table-cell>
          <table:table-cell table:style-name="ce1"/>
          <table:table-cell office:value-type="string" table:style-name="ce1">
            <text:p>ACCORDO DI PROGRAMMA QUADRO-PAA2018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NON PREVISTE</text:p>
          </table:table-cell>
          <table:table-cell office:value-type="string" table:style-name="ce1">
            <text:p>COMUNALE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6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4">
          <table:table-cell office:value-type="string" table:style-name="ce6">
            <text:p>E92C17000090002</text:p>
          </table:table-cell>
          <table:table-cell office:value-type="string" table:style-name="ce4">
            <text:p>RECUPERO EX CASEIFICIO PER LA REALIZZAZIOEN DI PUNTO VENDITA PRODOTTI TIPICI E SPAZI PER L'ACCOGLIENZA*GIAROLA*RECUPERO EX CASEIFICIO PER LA REALIZZAZIOEN DI PUNTO VENDITA PRODOTTI TIPICI E SPAZI PER L'ACCOGLIENZA</text:p>
          </table:table-cell>
          <table:table-cell table:number-columns-repeated="2" table:style-name="ce1"/>
          <table:table-cell office:value-type="string" table:style-name="ce1">
            <text:p>RECUPERO EX CASEIFICIO PER LA REALIZZAZIOEN DI PUNTO VENDITA PRODOTTI TIPICI E SPAZI PER L'ACCOGLIENZA</text:p>
          </table:table-cell>
          <table:table-cell office:value-type="string" table:style-name="ce1">
            <text:p>RECUPERO EX CASEIFICIO PER LA REALIZZAZIOEN DI PUNTO VENDITA PRODOTTI TIPICI E SPAZI PER L'ACCOGLIENZA</text:p>
          </table:table-cell>
          <table:table-cell office:value-type="string" table:style-name="ce1">
            <text:p>GIAROLA</text:p>
          </table:table-cell>
          <table:table-cell table:style-name="ce1"/>
          <table:table-cell office:value-type="string" table:style-name="ce6">
            <text:p>2017</text:p>
          </table:table-cell>
          <table:table-cell office:value-type="string" table:style-name="ce6">
            <text:p>ATTIVO</text:p>
          </table:table-cell>
          <table:table-cell office:value-type="string" table:style-name="ce1">
            <text:p>590000</text:p>
          </table:table-cell>
          <table:table-cell office:value-type="string" table:style-name="ce1">
            <text:p>590000</text:p>
          </table:table-cell>
          <table:table-cell office:value-type="string" table:style-name="ce6">
            <text:p>ITALIA</text:p>
          </table:table-cell>
          <table:table-cell office:value-type="string" table:style-name="ce6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COLLECCHI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6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RESTAURO</text:p>
          </table:table-cell>
          <table:table-cell office:value-type="string" table:style-name="ce1">
            <text:p>IMMOBILI</text:p>
          </table:table-cell>
          <table:table-cell office:value-type="string" table:style-name="ce1">
            <text:p>INFRASTRUTTURE SOCIALI</text:p>
          </table:table-cell>
          <table:table-cell office:value-type="string" table:style-name="ce1">
            <text:p>ALTRE INFRASTRUTTURE SOCIALI</text:p>
          </table:table-cell>
          <table:table-cell office:value-type="string" table:style-name="ce1">
            <text:p>ALTRE INFRASTRUTTURE</text:p>
          </table:table-cell>
          <table:table-cell office:value-type="string" table:style-name="ce6">
            <text:p>17/05/2017</text:p>
          </table:table-cell>
          <table:table-cell table:style-name="ce1"/>
          <table:table-cell office:value-type="string" table:style-name="ce6">
            <text:p>NO</text:p>
          </table:table-cell>
          <table:table-cell table:style-name="ce1"/>
          <table:table-cell office:value-type="string" table:style-name="ce1">
            <text:p>ACCORDO DI PROGRAMMA QUADRO-PSR 2017-2020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NON PREVISTE</text:p>
          </table:table-cell>
          <table:table-cell office:value-type="string" table:style-name="ce1">
            <text:p>ALTRA PUBBLICA, COMUNALE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6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6">
            <text:p>E44H16001040006</text:p>
          </table:table-cell>
          <table:table-cell office:value-type="string" table:style-name="ce4">
            <text:p>INTERVENTI DI PREVENZIONE DELLE FORESTE E DI MANUTENZIONE STRAORDINARIA DELLA SENTIERISTICA E DELLE AREE ATTREZZATE*VIA OLMA*INTERVENTI DI PREVENZIONE DELLE FORESTE E DI MANUTENZIONE STRAORDINARIA DELLA SENTIERISTICA E DELLE AREE ATTREZZATE</text:p>
          </table:table-cell>
          <table:table-cell table:number-columns-repeated="2" table:style-name="ce1"/>
          <table:table-cell office:value-type="string" table:style-name="ce1">
            <text:p>INTERVENTI DI PREVENZIONE DELLE FORESTE E DI MANUTENZIONE STRAORDINARIA DELLA SENTIERISTICA E DELLE AREE ATTREZZATE</text:p>
          </table:table-cell>
          <table:table-cell office:value-type="string" table:style-name="ce1">
            <text:p>INTERVENTI DI PREVENZIONE DELLE FORESTE E DI MANUTENZIONE STRAORDINARIA DELLA SENTIERISTICA E DELLE AREE ATTREZZATE</text:p>
          </table:table-cell>
          <table:table-cell office:value-type="string" table:style-name="ce1">
            <text:p>VIA OLMA</text:p>
          </table:table-cell>
          <table:table-cell table:style-name="ce1"/>
          <table:table-cell office:value-type="string" table:style-name="ce6">
            <text:p>2016</text:p>
          </table:table-cell>
          <table:table-cell office:value-type="string" table:style-name="ce6">
            <text:p>ATTIVO</text:p>
          </table:table-cell>
          <table:table-cell office:value-type="string" table:style-name="ce1">
            <text:p>180000</text:p>
          </table:table-cell>
          <table:table-cell office:value-type="string" table:style-name="ce1">
            <text:p>180000</text:p>
          </table:table-cell>
          <table:table-cell office:value-type="string" table:style-name="ce6">
            <text:p>ITALIA</text:p>
          </table:table-cell>
          <table:table-cell office:value-type="string" table:style-name="ce6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SALA BAGANZA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6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6">
            <text:p>07/11/2016</text:p>
          </table:table-cell>
          <table:table-cell table:style-name="ce1"/>
          <table:table-cell office:value-type="string" table:style-name="ce6">
            <text:p>NO</text:p>
          </table:table-cell>
          <table:table-cell table:style-name="ce1"/>
          <table:table-cell office:value-type="string" table:style-name="ce1">
            <text:p>ACCORDO DI PROGRAMMA QUADRO-Piano Sviluppo Locale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NON PREVISTE</text:p>
          </table:table-cell>
          <table:table-cell office:value-type="string" table:style-name="ce1">
            <text:p>COMUNITARI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6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6">
            <text:p>E37B16000050006</text:p>
          </table:table-cell>
          <table:table-cell office:value-type="string" table:style-name="ce4">
            <text:p>PROGETTO DI FRUIZIONE SOSTENIBILE DEI PARCHI NELLA RISERVA DELLA BIOSFERA UNESCO  INTERVENTO NELLA LOCALITÀ TURISTICA DI SCHIA M.TE CAIO*VIA SCHIA MONTE CAIO*NUOVA REALIZZAZIONE DI AREE SPORTIVE E RICREATIVE</text:p>
          </table:table-cell>
          <table:table-cell table:number-columns-repeated="2" table:style-name="ce1"/>
          <table:table-cell office:value-type="string" table:style-name="ce1">
            <text:p>PROGETTO DI FRUIZIONE SOSTENIBILE DEI PARCHI NELLA RISERVA DELLA BIOSFERA UNESCO  INTERVENTO NELLA LOCALITÀ TURISTICA DI SCHIA M.TE CAIO</text:p>
          </table:table-cell>
          <table:table-cell office:value-type="string" table:style-name="ce1">
            <text:p>NUOVA REALIZZAZIONE DI AREE SPORTIVE E RICREATIVE</text:p>
          </table:table-cell>
          <table:table-cell office:value-type="string" table:style-name="ce1">
            <text:p>VIA SCHIA MONTE CAIO</text:p>
          </table:table-cell>
          <table:table-cell table:style-name="ce1"/>
          <table:table-cell office:value-type="string" table:style-name="ce6">
            <text:p>2016</text:p>
          </table:table-cell>
          <table:table-cell office:value-type="string" table:style-name="ce6">
            <text:p>ATTIVO</text:p>
          </table:table-cell>
          <table:table-cell office:value-type="string" table:style-name="ce1">
            <text:p>550000</text:p>
          </table:table-cell>
          <table:table-cell office:value-type="string" table:style-name="ce1">
            <text:p>550000</text:p>
          </table:table-cell>
          <table:table-cell office:value-type="string" table:style-name="ce6">
            <text:p>ITALIA</text:p>
          </table:table-cell>
          <table:table-cell office:value-type="string" table:style-name="ce6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TIZZANO VAL PARMA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6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NUOVA REALIZZAZIONE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ALTRE STRUTTURE/INFRASTRUTTURE PER LA PROTEZIONE, VALORIZZAZIONE E FRUIZIONE AMBIENTALE</text:p>
          </table:table-cell>
          <table:table-cell office:value-type="string" table:style-name="ce6">
            <text:p>21/04/2016</text:p>
          </table:table-cell>
          <table:table-cell table:style-name="ce1"/>
          <table:table-cell office:value-type="string" table:style-name="ce6">
            <text:p>NO</text:p>
          </table:table-cell>
          <table:table-cell table:style-name="ce1"/>
          <table:table-cell office:value-type="string" table:style-name="ce1">
            <text:p>ACCORDO DI PROGRAMMA QUADRO-por fesr regione emilia romagna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NON PREVISTE</text:p>
          </table:table-cell>
          <table:table-cell office:value-type="string" table:style-name="ce1">
            <text:p>COMUNITARI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6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3">
          <table:table-cell office:value-type="string" table:style-name="ce6">
            <text:p>E44H16001310008</text:p>
          </table:table-cell>
          <table:table-cell office:value-type="string" table:style-name="ce4">
            <text:p>INTERVENTI DI PREVENZIONE DELLE FORESTE E DI MANUTENZIONE STRAORDINARIA DELLA SENTIERISTICA E DELLE AREE ATTREZZATE - PROGETTO CAMMINARE SULL'ACQUA NEL PARCO DEI CENTO LAGHI*PARCO VALLI CEDRA E PARMA*INTERVENTI DI PREVENZIONE DELLE FORESTE E DI MANUTENZIONE STRAORDINARIA DELLA SENTIERISTICA E DELLE AREE ATTREZZATE</text:p>
          </table:table-cell>
          <table:table-cell table:number-columns-repeated="2" table:style-name="ce1"/>
          <table:table-cell office:value-type="string" table:style-name="ce1">
            <text:p>INTERVENTI DI PREVENZIONE DELLE FORESTE E DI MANUTENZIONE STRAORDINARIA DELLA SENTIERISTICA E DELLE AREE ATTREZZATE - PROGETTO CAMMINARE SULL'ACQUA NEL PARCO DEI CENTO LAGHI</text:p>
          </table:table-cell>
          <table:table-cell office:value-type="string" table:style-name="ce1">
            <text:p>INTERVENTI DI PREVENZIONE DELLE FORESTE E DI MANUTENZIONE STRAORDINARIA DELLA SENTIERISTICA E DELLE AREE ATTREZZATE</text:p>
          </table:table-cell>
          <table:table-cell office:value-type="string" table:style-name="ce1">
            <text:p>PARCO VALLI CEDRA E PARMA</text:p>
          </table:table-cell>
          <table:table-cell table:style-name="ce1"/>
          <table:table-cell office:value-type="string" table:style-name="ce6">
            <text:p>2016</text:p>
          </table:table-cell>
          <table:table-cell office:value-type="string" table:style-name="ce6">
            <text:p>ATTIVO</text:p>
          </table:table-cell>
          <table:table-cell office:value-type="string" table:style-name="ce1">
            <text:p>100000</text:p>
          </table:table-cell>
          <table:table-cell office:value-type="string" table:style-name="ce1">
            <text:p>100000</text:p>
          </table:table-cell>
          <table:table-cell office:value-type="string" table:style-name="ce6">
            <text:p>ITALIA</text:p>
          </table:table-cell>
          <table:table-cell office:value-type="string" table:style-name="ce6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MONCHIO DELLE CORT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6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6">
            <text:p>16/01/2017</text:p>
          </table:table-cell>
          <table:table-cell table:style-name="ce1"/>
          <table:table-cell office:value-type="string" table:style-name="ce6">
            <text:p>NO</text:p>
          </table:table-cell>
          <table:table-cell table:style-name="ce1"/>
          <table:table-cell office:value-type="string" table:style-name="ce1">
            <text:p>ALTRO-Programma di sviluppo rurale 2014/2020 - Misura 8.0.5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NON PREVISTE</text:p>
          </table:table-cell>
          <table:table-cell office:value-type="string" table:style-name="ce1">
            <text:p>ALTRA PUBBLICA, COMUNALE, COMUNITARIA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6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3">
          <table:table-cell office:value-type="string" table:style-name="ce6">
            <text:p>E54H16001060003</text:p>
          </table:table-cell>
          <table:table-cell office:value-type="string" table:style-name="ce4">
            <text:p>INTERVENTI DI PREVENZIONE DELLE FORESTE E DI MANUTENZIONE STRAORDINARIA DELLA SENTIERISTICA E DELLE AREE ATTREZZATE - MIGLIORAMENTI FORESTALI NEL PARCO DELLO STIRONE*PARCO DELLO STIRONE PIACENZIANO*INTERVENTI DI PREVENZIONE DELLE FORESTE E DI MANUTENZIONE STRAORDINARIA DELLA SENTIERISTICA E DELLE AREE ATTREZZATE</text:p>
          </table:table-cell>
          <table:table-cell table:number-columns-repeated="2" table:style-name="ce1"/>
          <table:table-cell office:value-type="string" table:style-name="ce1">
            <text:p>INTERVENTI DI PREVENZIONE DELLE FORESTE E DI MANUTENZIONE STRAORDINARIA DELLA SENTIERISTICA E DELLE AREE ATTREZZATE - MIGLIORAMENTI FORESTALI NEL PARCO DELLO STIRONE</text:p>
          </table:table-cell>
          <table:table-cell office:value-type="string" table:style-name="ce1">
            <text:p>INTERVENTI DI PREVENZIONE DELLE FORESTE E DI MANUTENZIONE STRAORDINARIA DELLA SENTIERISTICA E DELLE AREE ATTREZZATE</text:p>
          </table:table-cell>
          <table:table-cell office:value-type="string" table:style-name="ce1">
            <text:p>PARCO DELLO STIRONE PIACENZIANO</text:p>
          </table:table-cell>
          <table:table-cell table:style-name="ce1"/>
          <table:table-cell office:value-type="string" table:style-name="ce6">
            <text:p>2016</text:p>
          </table:table-cell>
          <table:table-cell office:value-type="string" table:style-name="ce6">
            <text:p>ATTIVO</text:p>
          </table:table-cell>
          <table:table-cell office:value-type="string" table:style-name="ce1">
            <text:p>175000</text:p>
          </table:table-cell>
          <table:table-cell office:value-type="string" table:style-name="ce1">
            <text:p>175000</text:p>
          </table:table-cell>
          <table:table-cell office:value-type="string" table:style-name="ce6">
            <text:p>ITALIA</text:p>
          </table:table-cell>
          <table:table-cell office:value-type="string" table:style-name="ce6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SALSOMAGGIORE TERME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6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6">
            <text:p>16/01/2017</text:p>
          </table:table-cell>
          <table:table-cell table:style-name="ce1"/>
          <table:table-cell office:value-type="string" table:style-name="ce6">
            <text:p>SI</text:p>
          </table:table-cell>
          <table:table-cell table:style-name="ce1"/>
          <table:table-cell office:value-type="string" table:style-name="ce1">
            <text:p>ALTRO-Piano Regionale di Sviluppo Rurale 2014-2020 Misura <text:s/>8.0.5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NON PREVISTE</text:p>
          </table:table-cell>
          <table:table-cell office:value-type="string" table:style-name="ce1">
            <text:p>COMUNALE, COMUNITARIA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6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6">
          <table:table-cell office:value-type="string" table:style-name="ce6">
            <text:p>E44H16001320008</text:p>
          </table:table-cell>
          <table:table-cell office:value-type="string" table:style-name="ce4">
            <text:p>INTERVENTI DI PREVENZIONE DELLE FORESTE E DI MANUTENZIONE STRAORDINARIA DELLA SENTIERISTICA E DELLE AREE ATTREZZATE - PROGETTO DORMIRE NEL BOSCO NEL PARCO DEI CENTO LAGHI*PARCO VALLI CEDRA E PARMA - LOCALITA' CASAROLA*INTERVENTI DI PREVENZIONE DELLE FORESTE E DI MANUTENZIONE STRAORDINARIA DELLA SENTIERISTICA E DELLE AREE ATTREZZATE</text:p>
          </table:table-cell>
          <table:table-cell table:number-columns-repeated="2" table:style-name="ce1"/>
          <table:table-cell office:value-type="string" table:style-name="ce1">
            <text:p>INTERVENTI DI PREVENZIONE DELLE FORESTE E DI MANUTENZIONE STRAORDINARIA DELLA SENTIERISTICA E DELLE AREE ATTREZZATE - PROGETTO DORMIRE NEL BOSCO NEL PARCO DEI CENTO LAGHI</text:p>
          </table:table-cell>
          <table:table-cell office:value-type="string" table:style-name="ce1">
            <text:p>INTERVENTI DI PREVENZIONE DELLE FORESTE E DI MANUTENZIONE STRAORDINARIA DELLA SENTIERISTICA E DELLE AREE ATTREZZATE</text:p>
          </table:table-cell>
          <table:table-cell office:value-type="string" table:style-name="ce1">
            <text:p>PARCO VALLI CEDRA E PARMA - LOCALITA' CASAROLA</text:p>
          </table:table-cell>
          <table:table-cell table:style-name="ce1"/>
          <table:table-cell office:value-type="string" table:style-name="ce6">
            <text:p>2016</text:p>
          </table:table-cell>
          <table:table-cell office:value-type="string" table:style-name="ce6">
            <text:p>ATTIVO</text:p>
          </table:table-cell>
          <table:table-cell office:value-type="string" table:style-name="ce1">
            <text:p>160000</text:p>
          </table:table-cell>
          <table:table-cell office:value-type="string" table:style-name="ce1">
            <text:p>160000</text:p>
          </table:table-cell>
          <table:table-cell office:value-type="string" table:style-name="ce6">
            <text:p>ITALIA</text:p>
          </table:table-cell>
          <table:table-cell office:value-type="string" table:style-name="ce6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MONCHIO DELLE CORT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6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6">
            <text:p>16/01/2017</text:p>
          </table:table-cell>
          <table:table-cell table:style-name="ce1"/>
          <table:table-cell office:value-type="string" table:style-name="ce6">
            <text:p>NO</text:p>
          </table:table-cell>
          <table:table-cell table:style-name="ce1"/>
          <table:table-cell office:value-type="string" table:style-name="ce1">
            <text:p>ALTRO-Programma Regionale Sviluppo Rurale 2014-2020 Misura 8.0.5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NON PREVISTE</text:p>
          </table:table-cell>
          <table:table-cell office:value-type="string" table:style-name="ce1">
            <text:p>ALTRA PUBBLICA, COMUNALE, COMUNITARIA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6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7">
          <table:table-cell office:value-type="string" table:style-name="ce6">
            <text:p>E24H15000920007</text:p>
          </table:table-cell>
          <table:table-cell office:value-type="string" table:style-name="ce4">
            <text:p>PARCO REGIONALE DEL TARO*VIA PARCO DEL TARO*INTERVENTI SUL TERRITORIO</text:p>
          </table:table-cell>
          <table:table-cell table:number-columns-repeated="2" table:style-name="ce1"/>
          <table:table-cell office:value-type="string" table:style-name="ce1">
            <text:p>PARCO REGIONALE DEL TARO</text:p>
          </table:table-cell>
          <table:table-cell office:value-type="string" table:style-name="ce1">
            <text:p>INTERVENTI SUL TERRITORIO</text:p>
          </table:table-cell>
          <table:table-cell office:value-type="string" table:style-name="ce1">
            <text:p>VIA PARCO DEL TARO</text:p>
          </table:table-cell>
          <table:table-cell table:style-name="ce1"/>
          <table:table-cell office:value-type="string" table:style-name="ce6">
            <text:p>2015</text:p>
          </table:table-cell>
          <table:table-cell office:value-type="string" table:style-name="ce6">
            <text:p>ATTIVO</text:p>
          </table:table-cell>
          <table:table-cell office:value-type="string" table:style-name="ce1">
            <text:p>150000</text:p>
          </table:table-cell>
          <table:table-cell office:value-type="string" table:style-name="ce1">
            <text:p>150000</text:p>
          </table:table-cell>
          <table:table-cell office:value-type="string" table:style-name="ce6">
            <text:p>ITALIA</text:p>
          </table:table-cell>
          <table:table-cell office:value-type="string" table:style-name="ce6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TUTT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6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ALTRE STRUTTURE/INFRASTRUTTURE PER LA PROTEZIONE, VALORIZZAZIONE E FRUIZIONE AMBIENTALE</text:p>
          </table:table-cell>
          <table:table-cell office:value-type="string" table:style-name="ce6">
            <text:p>22/10/2015</text:p>
          </table:table-cell>
          <table:table-cell table:style-name="ce1"/>
          <table:table-cell office:value-type="string" table:style-name="ce6">
            <text:p>NO</text:p>
          </table:table-cell>
          <table:table-cell table:style-name="ce1"/>
          <table:table-cell office:value-type="string" table:style-name="ce1">
            <text:p>ACCORDO DI PROGRAMMA QUADRO-PAA 2015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NON PREVISTE</text:p>
          </table:table-cell>
          <table:table-cell office:value-type="string" table:style-name="ce1">
            <text:p>ALTRA PUBBLICA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6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5">
          <table:table-cell office:value-type="string" table:style-name="ce6">
            <text:p>E56J15000430007</text:p>
          </table:table-cell>
          <table:table-cell office:value-type="string" table:style-name="ce4">
            <text:p>CENTRO PARCO MILLEPIOPPI*VIA LOCALITÀ SAN NICOMEDE*COMPLETAMENTO RESTAURO</text:p>
          </table:table-cell>
          <table:table-cell table:number-columns-repeated="2" table:style-name="ce1"/>
          <table:table-cell office:value-type="string" table:style-name="ce1">
            <text:p>CENTRO PARCO MILLEPIOPPI</text:p>
          </table:table-cell>
          <table:table-cell office:value-type="string" table:style-name="ce1">
            <text:p>COMPLETAMENTO RESTAURO</text:p>
          </table:table-cell>
          <table:table-cell office:value-type="string" table:style-name="ce1">
            <text:p>VIA LOCALITÀ SAN NICOMEDE</text:p>
          </table:table-cell>
          <table:table-cell table:style-name="ce1"/>
          <table:table-cell office:value-type="string" table:style-name="ce6">
            <text:p>2015</text:p>
          </table:table-cell>
          <table:table-cell office:value-type="string" table:style-name="ce6">
            <text:p>ATTIVO</text:p>
          </table:table-cell>
          <table:table-cell office:value-type="string" table:style-name="ce1">
            <text:p>200000</text:p>
          </table:table-cell>
          <table:table-cell office:value-type="string" table:style-name="ce1">
            <text:p>200000</text:p>
          </table:table-cell>
          <table:table-cell office:value-type="string" table:style-name="ce6">
            <text:p>ITALIA</text:p>
          </table:table-cell>
          <table:table-cell office:value-type="string" table:style-name="ce6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SALSOMAGGIORE TERME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6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RISTRUTTURAZIONE (PER CAMBIO DI DESTINAZIONE D'USO)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ALTRE STRUTTURE/INFRASTRUTTURE PER LA PROTEZIONE, VALORIZZAZIONE E FRUIZIONE AMBIENTALE</text:p>
          </table:table-cell>
          <table:table-cell office:value-type="string" table:style-name="ce6">
            <text:p>22/10/2015</text:p>
          </table:table-cell>
          <table:table-cell table:style-name="ce1"/>
          <table:table-cell office:value-type="string" table:style-name="ce6">
            <text:p>NO</text:p>
          </table:table-cell>
          <table:table-cell table:style-name="ce1"/>
          <table:table-cell office:value-type="string" table:style-name="ce1">
            <text:p>ACCORDO DI PROGRAMMA QUADRO-PAA 2015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NON PREVISTE</text:p>
          </table:table-cell>
          <table:table-cell office:value-type="string" table:style-name="ce1">
            <text:p>ALTRA PUBBLICA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6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6">
            <text:p>E34H15001060007</text:p>
          </table:table-cell>
          <table:table-cell office:value-type="string" table:style-name="ce4">
            <text:p>PROGETTI DI VALORIZZAZIONE DELLA FRUIZIONE NEL TERRITORIO DEL COMUNE DI TIZZANO VAL PARMA NEL PARCO REGIONALE DELLE VALLI DEL CEDRA E DEL PARMA*VIA PARCO REGIONALE DELLE VALLI DEL CEDRA E DEL PARMA*PROGETTI DI VALORIZZAZIONE DELLA FRUIZIONE NEL TERRITORIO</text:p>
          </table:table-cell>
          <table:table-cell table:number-columns-repeated="2" table:style-name="ce1"/>
          <table:table-cell office:value-type="string" table:style-name="ce1">
            <text:p>PROGETTI DI VALORIZZAZIONE DELLA FRUIZIONE NEL TERRITORIO DEL COMUNE DI TIZZANO VAL PARMA NEL PARCO REGIONALE DELLE VALLI DEL CEDRA E DEL PARMA</text:p>
          </table:table-cell>
          <table:table-cell office:value-type="string" table:style-name="ce1">
            <text:p>PROGETTI DI VALORIZZAZIONE DELLA FRUIZIONE NEL TERRITORIO</text:p>
          </table:table-cell>
          <table:table-cell office:value-type="string" table:style-name="ce1">
            <text:p>VIA PARCO REGIONALE DELLE VALLI DEL CEDRA E DEL PARMA</text:p>
          </table:table-cell>
          <table:table-cell table:style-name="ce1"/>
          <table:table-cell office:value-type="string" table:style-name="ce6">
            <text:p>2015</text:p>
          </table:table-cell>
          <table:table-cell office:value-type="string" table:style-name="ce6">
            <text:p>ATTIVO</text:p>
          </table:table-cell>
          <table:table-cell office:value-type="string" table:style-name="ce1">
            <text:p>200000</text:p>
          </table:table-cell>
          <table:table-cell office:value-type="string" table:style-name="ce1">
            <text:p>200000</text:p>
          </table:table-cell>
          <table:table-cell office:value-type="string" table:style-name="ce6">
            <text:p>ITALIA</text:p>
          </table:table-cell>
          <table:table-cell office:value-type="string" table:style-name="ce6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TIZZANO VAL PARMA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6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ALTRE STRUTTURE/INFRASTRUTTURE PER LA PROTEZIONE, VALORIZZAZIONE E FRUIZIONE AMBIENTALE</text:p>
          </table:table-cell>
          <table:table-cell office:value-type="string" table:style-name="ce6">
            <text:p>22/10/2015</text:p>
          </table:table-cell>
          <table:table-cell table:style-name="ce1"/>
          <table:table-cell office:value-type="string" table:style-name="ce6">
            <text:p>NO</text:p>
          </table:table-cell>
          <table:table-cell table:style-name="ce1"/>
          <table:table-cell office:value-type="string" table:style-name="ce1">
            <text:p>ACCORDO DI PROGRAMMA QUADRO-PAA 2015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NON PREVISTE</text:p>
          </table:table-cell>
          <table:table-cell office:value-type="string" table:style-name="ce1">
            <text:p>ALTRA PUBBLICA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6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6">
            <text:p>E44H15001050007</text:p>
          </table:table-cell>
          <table:table-cell office:value-type="string" table:style-name="ce4">
            <text:p>INTERVENTI DI MIGLIORAMENTO E POTENZIAMENTO DELLA SENTIERISTICA DELLA MACROAREA EMILIA OCCIDENTALE*VIA ENTE PARCHI E BIODIVERSITÀ EMILIA OCCIDENTALE*INTERVENTI DI MIGLIORAMENTO E POTENZIAMENTO DELLA SENTIERISTICA</text:p>
          </table:table-cell>
          <table:table-cell table:number-columns-repeated="2" table:style-name="ce1"/>
          <table:table-cell office:value-type="string" table:style-name="ce1">
            <text:p>INTERVENTI DI MIGLIORAMENTO E POTENZIAMENTO DELLA SENTIERISTICA DELLA MACROAREA EMILIA OCCIDENTALE</text:p>
          </table:table-cell>
          <table:table-cell office:value-type="string" table:style-name="ce1">
            <text:p>INTERVENTI DI MIGLIORAMENTO E POTENZIAMENTO DELLA SENTIERISTICA</text:p>
          </table:table-cell>
          <table:table-cell office:value-type="string" table:style-name="ce1">
            <text:p>VIA ENTE PARCHI E BIODIVERSITÀ EMILIA OCCIDENTALE</text:p>
          </table:table-cell>
          <table:table-cell table:style-name="ce1"/>
          <table:table-cell office:value-type="string" table:style-name="ce6">
            <text:p>2015</text:p>
          </table:table-cell>
          <table:table-cell office:value-type="string" table:style-name="ce6">
            <text:p>ATTIVO</text:p>
          </table:table-cell>
          <table:table-cell office:value-type="string" table:style-name="ce1">
            <text:p>120000</text:p>
          </table:table-cell>
          <table:table-cell office:value-type="string" table:style-name="ce1">
            <text:p>120000</text:p>
          </table:table-cell>
          <table:table-cell office:value-type="string" table:style-name="ce6">
            <text:p>ITALIA</text:p>
          </table:table-cell>
          <table:table-cell office:value-type="string" table:style-name="ce6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TUTTE</text:p>
          </table:table-cell>
          <table:table-cell office:value-type="string" table:style-name="ce1">
            <text:p>TUTT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6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ALTRE STRUTTURE/INFRASTRUTTURE PER LA PROTEZIONE, VALORIZZAZIONE E FRUIZIONE AMBIENTALE</text:p>
          </table:table-cell>
          <table:table-cell office:value-type="string" table:style-name="ce6">
            <text:p>22/10/2015</text:p>
          </table:table-cell>
          <table:table-cell table:style-name="ce1"/>
          <table:table-cell office:value-type="string" table:style-name="ce6">
            <text:p>NO</text:p>
          </table:table-cell>
          <table:table-cell table:style-name="ce1"/>
          <table:table-cell office:value-type="string" table:style-name="ce1">
            <text:p>ACCORDO DI PROGRAMMA QUADRO-PAA 2015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NON PREVISTE</text:p>
          </table:table-cell>
          <table:table-cell office:value-type="string" table:style-name="ce1">
            <text:p>ALTRA PUBBLICA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6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4">
          <table:table-cell office:value-type="string" table:style-name="ce6">
            <text:p>E94H15001300004</text:p>
          </table:table-cell>
          <table:table-cell office:value-type="string" table:style-name="ce4">
            <text:p>INTERVENTI <text:s/>DI MANUTENZIONE STRAORDINARIA IN AREE DEMANIALI NEL PARCO FLUVIALE DEL TREBBIA*VIA FRONTE FIUME*MANUTENZIONE STRAORDINARIA PARCO</text:p>
          </table:table-cell>
          <table:table-cell table:number-columns-repeated="2" table:style-name="ce1"/>
          <table:table-cell office:value-type="string" table:style-name="ce1">
            <text:p>INTERVENTI <text:s/>DI MANUTENZIONE STRAORDINARIA IN AREE DEMANIALI NEL PARCO FLUVIALE DEL TREBBIA</text:p>
          </table:table-cell>
          <table:table-cell office:value-type="string" table:style-name="ce1">
            <text:p>MANUTENZIONE STRAORDINARIA PARCO</text:p>
          </table:table-cell>
          <table:table-cell office:value-type="string" table:style-name="ce1">
            <text:p>VIA FRONTE FIUME</text:p>
          </table:table-cell>
          <table:table-cell table:style-name="ce1"/>
          <table:table-cell office:value-type="string" table:style-name="ce6">
            <text:p>2015</text:p>
          </table:table-cell>
          <table:table-cell office:value-type="string" table:style-name="ce6">
            <text:p>ATTIVO</text:p>
          </table:table-cell>
          <table:table-cell office:value-type="string" table:style-name="ce1">
            <text:p>100000</text:p>
          </table:table-cell>
          <table:table-cell office:value-type="string" table:style-name="ce1">
            <text:p>100000</text:p>
          </table:table-cell>
          <table:table-cell office:value-type="string" table:style-name="ce6">
            <text:p>ITALIA</text:p>
          </table:table-cell>
          <table:table-cell office:value-type="string" table:style-name="ce6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IACENZA</text:p>
          </table:table-cell>
          <table:table-cell office:value-type="string" table:style-name="ce1">
            <text:p>RIVERGAR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6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6">
            <text:p>05/05/2016</text:p>
          </table:table-cell>
          <table:table-cell table:style-name="ce1"/>
          <table:table-cell office:value-type="string" table:style-name="ce6">
            <text:p>NO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NON PREVISTE</text:p>
          </table:table-cell>
          <table:table-cell office:value-type="string" table:style-name="ce1">
            <text:p>COMU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6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6">
            <text:p>E34H15001010002</text:p>
          </table:table-cell>
          <table:table-cell office:value-type="string" table:style-name="ce4">
            <text:p>FORESTA DEMANIALE ALTA VAL PARMA - INTERVENTI DI <text:s/>MANUTENZIONE NEL DEMANIO FORESTALE REGIONALE - FORESTA VAL PARMA*FORESTA DEMANIALE ALTA VAL PARMA*INTERVENTI DI FORESTAZIONE E MANUTENZIONE NEL DEMANIO FORESTALE REGIONALE - FORESTA VAL PARMA</text:p>
          </table:table-cell>
          <table:table-cell table:number-columns-repeated="2" table:style-name="ce1"/>
          <table:table-cell office:value-type="string" table:style-name="ce1">
            <text:p>FORESTA DEMANIALE ALTA VAL PARMA - INTERVENTI DI <text:s/>MANUTENZIONE NEL DEMANIO FORESTALE REGIONALE - FORESTA VAL PARMA</text:p>
          </table:table-cell>
          <table:table-cell office:value-type="string" table:style-name="ce1">
            <text:p>INTERVENTI DI FORESTAZIONE E MANUTENZIONE NEL DEMANIO FORESTALE REGIONALE - FORESTA VAL PARMA</text:p>
          </table:table-cell>
          <table:table-cell office:value-type="string" table:style-name="ce1">
            <text:p>FORESTA DEMANIALE ALTA VAL PARMA</text:p>
          </table:table-cell>
          <table:table-cell table:style-name="ce1"/>
          <table:table-cell office:value-type="string" table:style-name="ce6">
            <text:p>2015</text:p>
          </table:table-cell>
          <table:table-cell office:value-type="string" table:style-name="ce6">
            <text:p>CHIUSO</text:p>
          </table:table-cell>
          <table:table-cell office:value-type="string" table:style-name="ce1">
            <text:p>9700</text:p>
          </table:table-cell>
          <table:table-cell office:value-type="string" table:style-name="ce1">
            <text:p>9700</text:p>
          </table:table-cell>
          <table:table-cell office:value-type="string" table:style-name="ce6">
            <text:p>ITALIA</text:p>
          </table:table-cell>
          <table:table-cell office:value-type="string" table:style-name="ce6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CORNIGLI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6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ALTRE STRUTTURE/INFRASTRUTTURE PER LA PROTEZIONE, VALORIZZAZIONE E FRUIZIONE AMBIENTALE</text:p>
          </table:table-cell>
          <table:table-cell office:value-type="string" table:style-name="ce6">
            <text:p>14/10/2015</text:p>
          </table:table-cell>
          <table:table-cell table:style-name="ce1"/>
          <table:table-cell office:value-type="string" table:style-name="ce6">
            <text:p>NO</text:p>
          </table:table-cell>
          <table:table-cell table:style-name="ce1"/>
          <table:table-cell office:value-type="string" table:style-name="ce1">
            <text:p>ALTRO-PROGRAMMA REGIONALE ANNO 2015 PER INTERVENTI DI MANUTENZIONE E SALVAGUARDIA INCENDI BOSCHIVI DEL PATRIMONIO INDISPONIBILE FORESTALE REGIONALE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NON PREVISTE</text:p>
          </table:table-cell>
          <table:table-cell office:value-type="string" table:style-name="ce1">
            <text:p>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6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4">
          <table:table-cell office:value-type="string" table:style-name="ce6">
            <text:p>E54H15000540007</text:p>
          </table:table-cell>
          <table:table-cell office:value-type="string" table:style-name="ce4">
            <text:p>CENTRO PARCO MILLEPIOPPI*VIA SAN NICOMEDE 29*INTERVENTI FINALIZZATI A GARANTIRE LA FRUIBILITA' DEL CENTRO PARCO DA PARTE DEL PERSONALE DELL'ENTE E DEL PUBBLICO</text:p>
          </table:table-cell>
          <table:table-cell table:number-columns-repeated="2" table:style-name="ce1"/>
          <table:table-cell office:value-type="string" table:style-name="ce1">
            <text:p>CENTRO PARCO MILLEPIOPPI</text:p>
          </table:table-cell>
          <table:table-cell office:value-type="string" table:style-name="ce1">
            <text:p>INTERVENTI FINALIZZATI A GARANTIRE LA FRUIBILITA' DEL CENTRO PARCO DA PARTE DEL PERSONALE DELL'ENTE E DEL PUBBLICO</text:p>
          </table:table-cell>
          <table:table-cell office:value-type="string" table:style-name="ce1">
            <text:p>VIA SAN NICOMEDE 29</text:p>
          </table:table-cell>
          <table:table-cell table:style-name="ce1"/>
          <table:table-cell office:value-type="string" table:style-name="ce6">
            <text:p>2015</text:p>
          </table:table-cell>
          <table:table-cell office:value-type="string" table:style-name="ce6">
            <text:p>ATTIVO</text:p>
          </table:table-cell>
          <table:table-cell office:value-type="string" table:style-name="ce1">
            <text:p>85000</text:p>
          </table:table-cell>
          <table:table-cell office:value-type="string" table:style-name="ce1">
            <text:p>85000</text:p>
          </table:table-cell>
          <table:table-cell office:value-type="string" table:style-name="ce6">
            <text:p>ITALIA</text:p>
          </table:table-cell>
          <table:table-cell office:value-type="string" table:style-name="ce6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SALSOMAGGIORE TERME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6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6">
            <text:p>13/07/2015</text:p>
          </table:table-cell>
          <table:table-cell table:style-name="ce1"/>
          <table:table-cell office:value-type="string" table:style-name="ce6">
            <text:p>NO</text:p>
          </table:table-cell>
          <table:table-cell table:style-name="ce1"/>
          <table:table-cell office:value-type="string" table:style-name="ce1">
            <text:p>ACCORDO DI PROGRAMMA QUADRO-ACCORDO DI PROGRAMMA REGIONE EMILIA-ROMAGNA IN ATTUAZIONE DEGLI OBIETTIVI PREVISTI DALLA LEGGE REGIONALE N. 3/2011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NON PREVISTE</text:p>
          </table:table-cell>
          <table:table-cell office:value-type="string" table:style-name="ce1">
            <text:p>ALTRA PUBBLICA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6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5">
          <table:table-cell office:value-type="string" table:style-name="ce6">
            <text:p>E14H15001260007</text:p>
          </table:table-cell>
          <table:table-cell office:value-type="string" table:style-name="ce4">
            <text:p>PARCO REGIONALE DEL TREBBIA*VIA PARCO DEL TREBBIA*MANUTENZIONI TERRITORIO PARCO DEL TREBBIA</text:p>
          </table:table-cell>
          <table:table-cell table:number-columns-repeated="2" table:style-name="ce1"/>
          <table:table-cell office:value-type="string" table:style-name="ce1">
            <text:p>PARCO REGIONALE DEL TREBBIA</text:p>
          </table:table-cell>
          <table:table-cell office:value-type="string" table:style-name="ce1">
            <text:p>MANUTENZIONI TERRITORIO PARCO DEL TREBBIA</text:p>
          </table:table-cell>
          <table:table-cell office:value-type="string" table:style-name="ce1">
            <text:p>VIA PARCO DEL TREBBIA</text:p>
          </table:table-cell>
          <table:table-cell table:style-name="ce1"/>
          <table:table-cell office:value-type="string" table:style-name="ce6">
            <text:p>2015</text:p>
          </table:table-cell>
          <table:table-cell office:value-type="string" table:style-name="ce6">
            <text:p>ATTIVO</text:p>
          </table:table-cell>
          <table:table-cell office:value-type="string" table:style-name="ce1">
            <text:p>300000</text:p>
          </table:table-cell>
          <table:table-cell office:value-type="string" table:style-name="ce1">
            <text:p>300000</text:p>
          </table:table-cell>
          <table:table-cell office:value-type="string" table:style-name="ce6">
            <text:p>ITALIA</text:p>
          </table:table-cell>
          <table:table-cell office:value-type="string" table:style-name="ce6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IACENZA</text:p>
          </table:table-cell>
          <table:table-cell office:value-type="string" table:style-name="ce1">
            <text:p>TUTT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6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ALTRE STRUTTURE/INFRASTRUTTURE PER LA PROTEZIONE, VALORIZZAZIONE E FRUIZIONE AMBIENTALE</text:p>
          </table:table-cell>
          <table:table-cell office:value-type="string" table:style-name="ce6">
            <text:p>22/10/2015</text:p>
          </table:table-cell>
          <table:table-cell table:style-name="ce1"/>
          <table:table-cell office:value-type="string" table:style-name="ce6">
            <text:p>NO</text:p>
          </table:table-cell>
          <table:table-cell table:style-name="ce1"/>
          <table:table-cell office:value-type="string" table:style-name="ce1">
            <text:p>ACCORDO DI PROGRAMMA QUADRO-PAA 2015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NON PREVISTE</text:p>
          </table:table-cell>
          <table:table-cell office:value-type="string" table:style-name="ce1">
            <text:p>ALTRA PUBBLICA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6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6">
            <text:p>E34H15001050007</text:p>
          </table:table-cell>
          <table:table-cell office:value-type="string" table:style-name="ce4">
            <text:p>INTERVENTI DI MIGLIORAMENTO DELLA SENTIERISTICA DI COLLEGAMENTO CON LALTA VIA DEI PARCHI NEL TERRITORIO DEL COMUNE DI CORNIGLIO NEL PARCO REGIONALE DELLE VALLI DEL CEDRA E DEL PARMA*VIA PARCO VALLI CEDRA E PARMA*INTERVENTI DI MIGLIORAMENTO DELLA SENTIERISTICA</text:p>
          </table:table-cell>
          <table:table-cell table:number-columns-repeated="2" table:style-name="ce1"/>
          <table:table-cell office:value-type="string" table:style-name="ce1">
            <text:p>INTERVENTI DI MIGLIORAMENTO DELLA SENTIERISTICA DI COLLEGAMENTO CON LALTA VIA DEI PARCHI NEL TERRITORIO DEL COMUNE DI CORNIGLIO NEL PARCO REGIONALE DELLE VALLI DEL CEDRA E DEL PARMA</text:p>
          </table:table-cell>
          <table:table-cell office:value-type="string" table:style-name="ce1">
            <text:p>INTERVENTI DI MIGLIORAMENTO DELLA SENTIERISTICA</text:p>
          </table:table-cell>
          <table:table-cell office:value-type="string" table:style-name="ce1">
            <text:p>VIA PARCO VALLI CEDRA E PARMA</text:p>
          </table:table-cell>
          <table:table-cell table:style-name="ce1"/>
          <table:table-cell office:value-type="string" table:style-name="ce6">
            <text:p>2015</text:p>
          </table:table-cell>
          <table:table-cell office:value-type="string" table:style-name="ce6">
            <text:p>ATTIVO</text:p>
          </table:table-cell>
          <table:table-cell office:value-type="string" table:style-name="ce1">
            <text:p>160000</text:p>
          </table:table-cell>
          <table:table-cell office:value-type="string" table:style-name="ce1">
            <text:p>160000</text:p>
          </table:table-cell>
          <table:table-cell office:value-type="string" table:style-name="ce6">
            <text:p>ITALIA</text:p>
          </table:table-cell>
          <table:table-cell office:value-type="string" table:style-name="ce6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CORNIGLI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6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ALTRE STRUTTURE/INFRASTRUTTURE PER LA PROTEZIONE, VALORIZZAZIONE E FRUIZIONE AMBIENTALE</text:p>
          </table:table-cell>
          <table:table-cell office:value-type="string" table:style-name="ce6">
            <text:p>22/10/2015</text:p>
          </table:table-cell>
          <table:table-cell table:style-name="ce1"/>
          <table:table-cell office:value-type="string" table:style-name="ce6">
            <text:p>NO</text:p>
          </table:table-cell>
          <table:table-cell table:style-name="ce1"/>
          <table:table-cell office:value-type="string" table:style-name="ce1">
            <text:p>ACCORDO DI PROGRAMMA QUADRO-PAA 2015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NON PREVISTE</text:p>
          </table:table-cell>
          <table:table-cell office:value-type="string" table:style-name="ce1">
            <text:p>ALTRA PUBBLICA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6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5">
          <table:table-cell office:value-type="string" table:style-name="ce6">
            <text:p>E31E15000650006</text:p>
          </table:table-cell>
          <table:table-cell office:value-type="string" table:style-name="ce4">
            <text:p>ACQUARIO DI MEZZANI*VIA FORNACE*PROGETTO DI RISTRUTTURAZIONE DI EDIFICIO DA ADIBIRE A CENTRO DI CULTURA AMBIENTALE</text:p>
          </table:table-cell>
          <table:table-cell table:number-columns-repeated="2" table:style-name="ce1"/>
          <table:table-cell office:value-type="string" table:style-name="ce1">
            <text:p>ACQUARIO DI MEZZANI</text:p>
          </table:table-cell>
          <table:table-cell office:value-type="string" table:style-name="ce1">
            <text:p>PROGETTO DI RISTRUTTURAZIONE DI EDIFICIO DA ADIBIRE A CENTRO DI CULTURA AMBIENTALE</text:p>
          </table:table-cell>
          <table:table-cell office:value-type="string" table:style-name="ce1">
            <text:p>VIA FORNACE</text:p>
          </table:table-cell>
          <table:table-cell table:style-name="ce1"/>
          <table:table-cell office:value-type="string" table:style-name="ce6">
            <text:p>2015</text:p>
          </table:table-cell>
          <table:table-cell office:value-type="string" table:style-name="ce6">
            <text:p>ATTIVO</text:p>
          </table:table-cell>
          <table:table-cell office:value-type="string" table:style-name="ce1">
            <text:p>400000</text:p>
          </table:table-cell>
          <table:table-cell office:value-type="string" table:style-name="ce1">
            <text:p>400000</text:p>
          </table:table-cell>
          <table:table-cell office:value-type="string" table:style-name="ce6">
            <text:p>ITALIA</text:p>
          </table:table-cell>
          <table:table-cell office:value-type="string" table:style-name="ce6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SORBOLO MEZZAN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6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RISTRUTTURAZIONE (PER CAMBIO DI DESTINAZIONE D'USO)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ALTRE STRUTTURE/INFRASTRUTTURE PER LA PROTEZIONE, VALORIZZAZIONE E FRUIZIONE AMBIENTALE</text:p>
          </table:table-cell>
          <table:table-cell office:value-type="string" table:style-name="ce6">
            <text:p>22/10/2015</text:p>
          </table:table-cell>
          <table:table-cell table:style-name="ce1"/>
          <table:table-cell office:value-type="string" table:style-name="ce6">
            <text:p>NO</text:p>
          </table:table-cell>
          <table:table-cell table:style-name="ce1"/>
          <table:table-cell office:value-type="string" table:style-name="ce1">
            <text:p>ACCORDO DI PROGRAMMA QUADRO-PAA 2015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NON PREVISTE</text:p>
          </table:table-cell>
          <table:table-cell office:value-type="string" table:style-name="ce1">
            <text:p>COMUNALE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6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5">
          <table:table-cell office:value-type="string" table:style-name="ce6">
            <text:p>E57E14000070006</text:p>
          </table:table-cell>
          <table:table-cell office:value-type="string" table:style-name="ce4">
            <text:p>TECNOPOLO TURISTICO-AMBIENTALE MILLEPIOPPI*LOC S.NICOMEDE, 29*RISTRUTTURAZIONE IMMOBILI</text:p>
          </table:table-cell>
          <table:table-cell table:number-columns-repeated="2" table:style-name="ce1"/>
          <table:table-cell office:value-type="string" table:style-name="ce1">
            <text:p>TECNOPOLO TURISTICO-AMBIENTALE MILLEPIOPPI</text:p>
          </table:table-cell>
          <table:table-cell office:value-type="string" table:style-name="ce1">
            <text:p>RISTRUTTURAZIONE IMMOBILI</text:p>
          </table:table-cell>
          <table:table-cell office:value-type="string" table:style-name="ce1">
            <text:p>LOC S.NICOMEDE, 29</text:p>
          </table:table-cell>
          <table:table-cell table:style-name="ce1"/>
          <table:table-cell office:value-type="string" table:style-name="ce6">
            <text:p>2014</text:p>
          </table:table-cell>
          <table:table-cell office:value-type="string" table:style-name="ce6">
            <text:p>ATTIVO</text:p>
          </table:table-cell>
          <table:table-cell office:value-type="string" table:style-name="ce1">
            <text:p>460000</text:p>
          </table:table-cell>
          <table:table-cell office:value-type="string" table:style-name="ce1">
            <text:p>460000</text:p>
          </table:table-cell>
          <table:table-cell office:value-type="string" table:style-name="ce6">
            <text:p>ITALIA</text:p>
          </table:table-cell>
          <table:table-cell office:value-type="string" table:style-name="ce6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SALSOMAGGIORE TERME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6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RISTRUTTURAZIONE (PER CAMBIO DI DESTINAZIONE D'USO)</text:p>
          </table:table-cell>
          <table:table-cell office:value-type="string" table:style-name="ce1">
            <text:p>RICERCA, ITC, FORMAZIONE E ALTRO</text:p>
          </table:table-cell>
          <table:table-cell office:value-type="string" table:style-name="ce1">
            <text:p>OPERE, IMPIANTI ED ATTREZZATURE PER ATTIVITA' PRODUTTIVE, E LA RICERCA E L'IMPRESA SOCIALE</text:p>
          </table:table-cell>
          <table:table-cell office:value-type="string" table:style-name="ce1">
            <text:p>OPERE E INFRASTRUTTURE PER LA RICERCA</text:p>
          </table:table-cell>
          <table:table-cell office:value-type="string" table:style-name="ce1">
            <text:p>ALTRE OPERE ED INFRASTRUTTURE PER LA RICERCA</text:p>
          </table:table-cell>
          <table:table-cell office:value-type="string" table:style-name="ce6">
            <text:p>28/11/2014</text:p>
          </table:table-cell>
          <table:table-cell table:style-name="ce1"/>
          <table:table-cell office:value-type="string" table:style-name="ce6">
            <text:p>NO</text:p>
          </table:table-cell>
          <table:table-cell table:style-name="ce1"/>
          <table:table-cell office:value-type="string" table:style-name="ce1">
            <text:p>CONTRATTO DI PROGRAMMA-SOSTEGNO ALLO SVILUPPO DELLE INFRASTRUTTURE PER LA COMPETITIVITÀ E PER IL TERRITORIO DEL PROGRAMMA REGIONALE ATTIVITÀ PRODUTTIVE 2012-2015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NON PREVISTE</text:p>
          </table:table-cell>
          <table:table-cell office:value-type="string" table:style-name="ce1">
            <text:p>COMUNALE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6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6">
            <text:p>E34H14000230002</text:p>
          </table:table-cell>
          <table:table-cell office:value-type="string" table:style-name="ce4">
            <text:p>FORESTA DEMANIALE ALTA VAL PARMA - INTERVENTI DI <text:s/>MANUTENZIONE NEL DEMANIO FORESTALE REGIONALE - FORESTA VAL PARMA*VIA LOCALITÀ LAGDEI*INTERVENTI DI FORESTAZIONE <text:s/>E MANUTENZIONE NEL DEMANIO FORESTALE REGIONALE - FORESTA VAL PARMA</text:p>
          </table:table-cell>
          <table:table-cell table:number-columns-repeated="2" table:style-name="ce1"/>
          <table:table-cell office:value-type="string" table:style-name="ce1">
            <text:p>FORESTA DEMANIALE ALTA VAL PARMA - INTERVENTI DI <text:s/>MANUTENZIONE NEL DEMANIO FORESTALE REGIONALE - FORESTA VAL PARMA</text:p>
          </table:table-cell>
          <table:table-cell office:value-type="string" table:style-name="ce1">
            <text:p>INTERVENTI DI FORESTAZIONE <text:s/>E MANUTENZIONE NEL DEMANIO FORESTALE REGIONALE - FORESTA VAL PARMA</text:p>
          </table:table-cell>
          <table:table-cell office:value-type="string" table:style-name="ce1">
            <text:p>VIA LOCALITÀ LAGDEI</text:p>
          </table:table-cell>
          <table:table-cell table:style-name="ce1"/>
          <table:table-cell office:value-type="string" table:style-name="ce6">
            <text:p>2014</text:p>
          </table:table-cell>
          <table:table-cell office:value-type="string" table:style-name="ce6">
            <text:p>CHIUSO</text:p>
          </table:table-cell>
          <table:table-cell office:value-type="string" table:style-name="ce1">
            <text:p>12900</text:p>
          </table:table-cell>
          <table:table-cell office:value-type="string" table:style-name="ce1">
            <text:p>12900</text:p>
          </table:table-cell>
          <table:table-cell office:value-type="string" table:style-name="ce6">
            <text:p>ITALIA</text:p>
          </table:table-cell>
          <table:table-cell office:value-type="string" table:style-name="ce6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CORNIGLI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6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STRUTTURE PER LA FRUIZIONE DEL PATRIMONIO AMBIENTALE</text:p>
          </table:table-cell>
          <table:table-cell office:value-type="string" table:style-name="ce6">
            <text:p>21/07/2014</text:p>
          </table:table-cell>
          <table:table-cell table:style-name="ce1"/>
          <table:table-cell office:value-type="string" table:style-name="ce6">
            <text:p>NO</text:p>
          </table:table-cell>
          <table:table-cell table:style-name="ce1"/>
          <table:table-cell office:value-type="string" table:style-name="ce1">
            <text:p>ALTRO-PROGRAMMA REGIONE EMILIA ROMAGNA PER L'ANNO 2014 RELATIVO AGLI INTERVENTI DI MANUTENZIONE E SALVAGUARDIA DAGLI INCENDI BOSCHIVI DEL PATRIMONIO INDISPONIBILE FORESTALE REGIONALE.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NON PREVISTE</text:p>
          </table:table-cell>
          <table:table-cell office:value-type="string" table:style-name="ce1">
            <text:p>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6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5">
          <table:table-cell office:value-type="string" table:style-name="ce6">
            <text:p>E93E13000030003</text:p>
          </table:table-cell>
          <table:table-cell office:value-type="string" table:style-name="ce4">
            <text:p>REALIZZAZIONE DEL MUSEO DELLA PASTA*VIALE GIAROLA, 11*COMPLETAMENTO DEL RESTAURO PER LA REALIZZAZIONE DEL MUSEO DELLA PASTA</text:p>
          </table:table-cell>
          <table:table-cell table:number-columns-repeated="2" table:style-name="ce1"/>
          <table:table-cell office:value-type="string" table:style-name="ce1">
            <text:p>REALIZZAZIONE DEL MUSEO DELLA PASTA</text:p>
          </table:table-cell>
          <table:table-cell office:value-type="string" table:style-name="ce1">
            <text:p>COMPLETAMENTO DEL RESTAURO PER LA REALIZZAZIONE DEL MUSEO DELLA PASTA</text:p>
          </table:table-cell>
          <table:table-cell office:value-type="string" table:style-name="ce1">
            <text:p>VIALE GIAROLA, 11</text:p>
          </table:table-cell>
          <table:table-cell table:style-name="ce1"/>
          <table:table-cell office:value-type="string" table:style-name="ce6">
            <text:p>2013</text:p>
          </table:table-cell>
          <table:table-cell office:value-type="string" table:style-name="ce6">
            <text:p>CHIUSO</text:p>
          </table:table-cell>
          <table:table-cell office:value-type="string" table:style-name="ce1">
            <text:p>300000</text:p>
          </table:table-cell>
          <table:table-cell office:value-type="string" table:style-name="ce1">
            <text:p>240000</text:p>
          </table:table-cell>
          <table:table-cell office:value-type="string" table:style-name="ce6">
            <text:p>ITALIA</text:p>
          </table:table-cell>
          <table:table-cell office:value-type="string" table:style-name="ce6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COLLECCHI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6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RESTAURO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STRUTTURE PER LA FRUIZIONE DEL PATRIMONIO AMBIENTALE</text:p>
          </table:table-cell>
          <table:table-cell office:value-type="string" table:style-name="ce6">
            <text:p>02/05/2013</text:p>
          </table:table-cell>
          <table:table-cell table:style-name="ce1"/>
          <table:table-cell office:value-type="string" table:style-name="ce6">
            <text:p>NO</text:p>
          </table:table-cell>
          <table:table-cell table:style-name="ce1"/>
          <table:table-cell office:value-type="string" table:style-name="ce1">
            <text:p>ALTRO-PIANO SVILUPPO RURALE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PREVISTE SPONSORIZZAZIONI PARZIALI</text:p>
          </table:table-cell>
          <table:table-cell office:value-type="string" table:style-name="ce1">
            <text:p>ALTRA PUBBLICA, PRIVAT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6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4">
          <table:table-cell office:value-type="string" table:style-name="ce6">
            <text:p>E31H13000550002</text:p>
          </table:table-cell>
          <table:table-cell office:value-type="string" table:style-name="ce4">
            <text:p>FORESTA DEMANIALE ALTA VAL PARMA*FORESTA DEMANIALE ALTA VAL PARMA*INTERVENTI DI FORESTAZIONE <text:s/>E MANUTENZIONE NEL DEMANIO FORESTALE REGIONALE - FORESTA VAL PARMA</text:p>
          </table:table-cell>
          <table:table-cell table:number-columns-repeated="2" table:style-name="ce1"/>
          <table:table-cell office:value-type="string" table:style-name="ce1">
            <text:p>FORESTA DEMANIALE ALTA VAL PARMA</text:p>
          </table:table-cell>
          <table:table-cell office:value-type="string" table:style-name="ce1">
            <text:p>INTERVENTI DI FORESTAZIONE <text:s/>E MANUTENZIONE NEL DEMANIO FORESTALE REGIONALE - FORESTA VAL PARMA</text:p>
          </table:table-cell>
          <table:table-cell office:value-type="string" table:style-name="ce1">
            <text:p>FORESTA DEMANIALE ALTA VAL PARMA</text:p>
          </table:table-cell>
          <table:table-cell table:style-name="ce1"/>
          <table:table-cell office:value-type="string" table:style-name="ce6">
            <text:p>2013</text:p>
          </table:table-cell>
          <table:table-cell office:value-type="string" table:style-name="ce6">
            <text:p>CHIUSO</text:p>
          </table:table-cell>
          <table:table-cell office:value-type="string" table:style-name="ce1">
            <text:p>12900</text:p>
          </table:table-cell>
          <table:table-cell office:value-type="string" table:style-name="ce1">
            <text:p>12900</text:p>
          </table:table-cell>
          <table:table-cell office:value-type="string" table:style-name="ce6">
            <text:p>ITALIA</text:p>
          </table:table-cell>
          <table:table-cell office:value-type="string" table:style-name="ce6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CORNIGLI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6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ALTRE STRUTTURE/INFRASTRUTTURE PER LA PROTEZIONE, VALORIZZAZIONE E FRUIZIONE AMBIENTALE</text:p>
          </table:table-cell>
          <table:table-cell office:value-type="string" table:style-name="ce6">
            <text:p>26/09/2013</text:p>
          </table:table-cell>
          <table:table-cell table:style-name="ce1"/>
          <table:table-cell office:value-type="string" table:style-name="ce6">
            <text:p>NO</text:p>
          </table:table-cell>
          <table:table-cell table:style-name="ce1"/>
          <table:table-cell office:value-type="string" table:style-name="ce1">
            <text:p>ALTRO-PROGRAMMA REGIONALE ANNO 2013 PER INTERVENTI DI MANUTENZIONE E SALVAGUARDIA INCENDI BOSCHIVI DEL PATRIMONIO INDISPONIBILE FORESTALE REGIONALE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NON PREVISTE</text:p>
          </table:table-cell>
          <table:table-cell office:value-type="string" table:style-name="ce1">
            <text:p>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6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4">
          <table:table-cell office:value-type="string" table:style-name="ce6">
            <text:p>E61H13000760002</text:p>
          </table:table-cell>
          <table:table-cell office:value-type="string" table:style-name="ce4">
            <text:p>INTERVENTI DI RIDUZIONE DEL RISCHIO DI INCENDIO BOSCHIVO NEL TERRITORIO DEI PARCHI REGIONALI BOSCHI DI CARREGA E TARO*VIA GIRAOLA, 11*INTERVENTI DI RIDUZIONE DEL RISCHIO DI INCENDIO BOSCHIVO</text:p>
          </table:table-cell>
          <table:table-cell table:number-columns-repeated="2" table:style-name="ce1"/>
          <table:table-cell office:value-type="string" table:style-name="ce1">
            <text:p>INTERVENTI DI RIDUZIONE DEL RISCHIO DI INCENDIO BOSCHIVO NEL TERRITORIO DEI PARCHI REGIONALI BOSCHI DI CARREGA E TARO</text:p>
          </table:table-cell>
          <table:table-cell office:value-type="string" table:style-name="ce1">
            <text:p>INTERVENTI DI RIDUZIONE DEL RISCHIO DI INCENDIO BOSCHIVO</text:p>
          </table:table-cell>
          <table:table-cell office:value-type="string" table:style-name="ce1">
            <text:p>VIA GIRAOLA, 11</text:p>
          </table:table-cell>
          <table:table-cell table:style-name="ce1"/>
          <table:table-cell office:value-type="string" table:style-name="ce6">
            <text:p>2013</text:p>
          </table:table-cell>
          <table:table-cell office:value-type="string" table:style-name="ce6">
            <text:p>CHIUSO</text:p>
          </table:table-cell>
          <table:table-cell office:value-type="string" table:style-name="ce1">
            <text:p>140206</text:p>
          </table:table-cell>
          <table:table-cell office:value-type="string" table:style-name="ce1">
            <text:p>140206</text:p>
          </table:table-cell>
          <table:table-cell office:value-type="string" table:style-name="ce6">
            <text:p>ITALIA</text:p>
          </table:table-cell>
          <table:table-cell office:value-type="string" table:style-name="ce6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FELINO, MEDESAN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6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STRUTTURE PER LA FRUIZIONE DEL PATRIMONIO AMBIENTALE</text:p>
          </table:table-cell>
          <table:table-cell office:value-type="string" table:style-name="ce6">
            <text:p>22/10/2013</text:p>
          </table:table-cell>
          <table:table-cell table:style-name="ce1"/>
          <table:table-cell office:value-type="string" table:style-name="ce6">
            <text:p>NO</text:p>
          </table:table-cell>
          <table:table-cell table:style-name="ce1"/>
          <table:table-cell office:value-type="string" table:style-name="ce1">
            <text:p>PATTO TERRITORIALE-Piano Sviluppo Rurale 2007/2013 misura 226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NON PREVISTE</text:p>
          </table:table-cell>
          <table:table-cell office:value-type="string" table:style-name="ce1">
            <text:p>ALTRA PUBBLICA, ALTRA PUBBLICA, COMUNITARIA, COMUNITARI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6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4">
          <table:table-cell office:value-type="string" table:style-name="ce6">
            <text:p>E31H13000580002</text:p>
          </table:table-cell>
          <table:table-cell office:value-type="string" table:style-name="ce4">
            <text:p>INTERVENTI DI RIDUZIONE DEL RISCHIO DI INCENDIO BOSCHIVO IN COMUNE DI CORNIGLIO IN LOCALITÀ CANCELLI-LAGDEI*VIA OLMA*INTERVENTI DI RIDUZIONE DEL RISCHIO DI INCENDIO BOSCHIVO</text:p>
          </table:table-cell>
          <table:table-cell table:number-columns-repeated="2" table:style-name="ce1"/>
          <table:table-cell office:value-type="string" table:style-name="ce1">
            <text:p>INTERVENTI DI RIDUZIONE DEL RISCHIO DI INCENDIO BOSCHIVO IN COMUNE DI CORNIGLIO IN LOCALITÀ CANCELLI-LAGDEI</text:p>
          </table:table-cell>
          <table:table-cell office:value-type="string" table:style-name="ce1">
            <text:p>INTERVENTI DI RIDUZIONE DEL RISCHIO DI INCENDIO BOSCHIVO</text:p>
          </table:table-cell>
          <table:table-cell office:value-type="string" table:style-name="ce1">
            <text:p>VIA OLMA</text:p>
          </table:table-cell>
          <table:table-cell table:style-name="ce1"/>
          <table:table-cell office:value-type="string" table:style-name="ce6">
            <text:p>2013</text:p>
          </table:table-cell>
          <table:table-cell office:value-type="string" table:style-name="ce6">
            <text:p>CHIUSO</text:p>
          </table:table-cell>
          <table:table-cell office:value-type="string" table:style-name="ce1">
            <text:p>150000</text:p>
          </table:table-cell>
          <table:table-cell office:value-type="string" table:style-name="ce1">
            <text:p>150000</text:p>
          </table:table-cell>
          <table:table-cell office:value-type="string" table:style-name="ce6">
            <text:p>ITALIA</text:p>
          </table:table-cell>
          <table:table-cell office:value-type="string" table:style-name="ce6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CORNIGLI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6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STRUTTURE PER LA FRUIZIONE DEL PATRIMONIO AMBIENTALE</text:p>
          </table:table-cell>
          <table:table-cell office:value-type="string" table:style-name="ce6">
            <text:p>22/10/2013</text:p>
          </table:table-cell>
          <table:table-cell table:style-name="ce1"/>
          <table:table-cell office:value-type="string" table:style-name="ce6">
            <text:p>NO</text:p>
          </table:table-cell>
          <table:table-cell table:style-name="ce1"/>
          <table:table-cell office:value-type="string" table:style-name="ce1">
            <text:p>PATTO TERRITORIALE-piano sviluppo rurale 2007/2013 misura 226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NON PREVISTE</text:p>
          </table:table-cell>
          <table:table-cell office:value-type="string" table:style-name="ce1">
            <text:p>ALTRA PUBBLICA, COMUNITARI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6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4">
          <table:table-cell office:value-type="string" table:style-name="ce6">
            <text:p>E39G13000740002</text:p>
          </table:table-cell>
          <table:table-cell office:value-type="string" table:style-name="ce4">
            <text:p>INTERVENTI DI RIDUZIONE DEL RISCHIO DI INCENDIO BOSCHIVO IN COMUNE DI CORNIGLIO IN LOCALITÀ CANCELLI-LAGONI*VIA OLMA*INTERVENTI DI RIDUZIONE DEL RISCHIO DI INCENDIO BOSCHIVO</text:p>
          </table:table-cell>
          <table:table-cell table:number-columns-repeated="2" table:style-name="ce1"/>
          <table:table-cell office:value-type="string" table:style-name="ce1">
            <text:p>INTERVENTI DI RIDUZIONE DEL RISCHIO DI INCENDIO BOSCHIVO IN COMUNE DI CORNIGLIO IN LOCALITÀ CANCELLI-LAGONI</text:p>
          </table:table-cell>
          <table:table-cell office:value-type="string" table:style-name="ce1">
            <text:p>INTERVENTI DI RIDUZIONE DEL RISCHIO DI INCENDIO BOSCHIVO</text:p>
          </table:table-cell>
          <table:table-cell office:value-type="string" table:style-name="ce1">
            <text:p>VIA OLMA</text:p>
          </table:table-cell>
          <table:table-cell table:style-name="ce1"/>
          <table:table-cell office:value-type="string" table:style-name="ce6">
            <text:p>2013</text:p>
          </table:table-cell>
          <table:table-cell office:value-type="string" table:style-name="ce6">
            <text:p>CHIUSO</text:p>
          </table:table-cell>
          <table:table-cell office:value-type="string" table:style-name="ce1">
            <text:p>150000</text:p>
          </table:table-cell>
          <table:table-cell office:value-type="string" table:style-name="ce1">
            <text:p>150000</text:p>
          </table:table-cell>
          <table:table-cell office:value-type="string" table:style-name="ce6">
            <text:p>ITALIA</text:p>
          </table:table-cell>
          <table:table-cell office:value-type="string" table:style-name="ce6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CORNIGLI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6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STRUTTURE PER LA FRUIZIONE DEL PATRIMONIO AMBIENTALE</text:p>
          </table:table-cell>
          <table:table-cell office:value-type="string" table:style-name="ce6">
            <text:p>22/10/2013</text:p>
          </table:table-cell>
          <table:table-cell table:style-name="ce1"/>
          <table:table-cell office:value-type="string" table:style-name="ce6">
            <text:p>NO</text:p>
          </table:table-cell>
          <table:table-cell table:style-name="ce1"/>
          <table:table-cell office:value-type="string" table:style-name="ce1">
            <text:p>PATTO TERRITORIALE-piano sviluppo rurale 2017/2013 misura 226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NON PREVISTE</text:p>
          </table:table-cell>
          <table:table-cell office:value-type="string" table:style-name="ce1">
            <text:p>ALTRA PUBBLICA, COMUNITARI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6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5">
          <table:table-cell office:value-type="string" table:style-name="ce6">
            <text:p>E19B12000080007</text:p>
          </table:table-cell>
          <table:table-cell office:value-type="string" table:style-name="ce4">
            <text:p>LOCALITÀ CAMPOSANTO VECCHIO *VIA AGUZZAFAME*REALIZZAZIONE E ALLESTIMENTO DI UN ¿MUSEO DIFFUSO¿</text:p>
          </table:table-cell>
          <table:table-cell table:number-columns-repeated="2" table:style-name="ce1"/>
          <table:table-cell office:value-type="string" table:style-name="ce1">
            <text:p>LOCALITÀ CAMPOSANTO VECCHIO</text:p>
          </table:table-cell>
          <table:table-cell office:value-type="string" table:style-name="ce1">
            <text:p>REALIZZAZIONE E ALLESTIMENTO DI UN ¿MUSEO DIFFUSO¿</text:p>
          </table:table-cell>
          <table:table-cell office:value-type="string" table:style-name="ce1">
            <text:p>VIA AGUZZAFAME</text:p>
          </table:table-cell>
          <table:table-cell table:style-name="ce1"/>
          <table:table-cell office:value-type="string" table:style-name="ce6">
            <text:p>2012</text:p>
          </table:table-cell>
          <table:table-cell office:value-type="string" table:style-name="ce6">
            <text:p>CHIUSO</text:p>
          </table:table-cell>
          <table:table-cell office:value-type="string" table:style-name="ce1">
            <text:p>377118</text:p>
          </table:table-cell>
          <table:table-cell office:value-type="string" table:style-name="ce1">
            <text:p>377118</text:p>
          </table:table-cell>
          <table:table-cell office:value-type="string" table:style-name="ce6">
            <text:p>ITALIA</text:p>
          </table:table-cell>
          <table:table-cell office:value-type="string" table:style-name="ce6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IACENZA</text:p>
          </table:table-cell>
          <table:table-cell office:value-type="string" table:style-name="ce1">
            <text:p>TUTT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6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6">
            <text:p>17/08/2012</text:p>
          </table:table-cell>
          <table:table-cell table:style-name="ce1"/>
          <table:table-cell office:value-type="string" table:style-name="ce6">
            <text:p>NO</text:p>
          </table:table-cell>
          <table:table-cell table:style-name="ce1"/>
          <table:table-cell office:value-type="string" table:style-name="ce1">
            <text:p>ALTRO-REGIONE EMILIA-ROMAGNA PROGRAMMA REGIONALE INVESTIMENTI 2009/2011 ¿ AZIONE C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NON PREVISTE</text:p>
          </table:table-cell>
          <table:table-cell office:value-type="string" table:style-name="ce1">
            <text:p>ALTRA PUBBLICA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6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4">
          <table:table-cell office:value-type="string" table:style-name="ce6">
            <text:p>E13E12000070007</text:p>
          </table:table-cell>
          <table:table-cell office:value-type="string" table:style-name="ce4">
            <text:p>LOCALITÀ CAMPOSANTO VECCHIO *VIA AGUZZAFAME*REALIZZAZIONE DI UN CIRCUITO CICLO-PEDONALE LUNGO IL CORSO DEL FIUME E APPOSIZIONE DI TABELLE, PANNELLI E ALTRA SEGNALETICA</text:p>
          </table:table-cell>
          <table:table-cell table:number-columns-repeated="2" table:style-name="ce1"/>
          <table:table-cell office:value-type="string" table:style-name="ce1">
            <text:p>LOCALITÀ CAMPOSANTO VECCHIO</text:p>
          </table:table-cell>
          <table:table-cell office:value-type="string" table:style-name="ce1">
            <text:p>REALIZZAZIONE DI UN CIRCUITO CICLO-PEDONALE LUNGO IL CORSO DEL FIUME E APPOSIZIONE DI TABELLE, PANNELLI E ALTRA SEGNALETICA</text:p>
          </table:table-cell>
          <table:table-cell office:value-type="string" table:style-name="ce1">
            <text:p>VIA AGUZZAFAME</text:p>
          </table:table-cell>
          <table:table-cell table:style-name="ce1"/>
          <table:table-cell office:value-type="string" table:style-name="ce6">
            <text:p>2012</text:p>
          </table:table-cell>
          <table:table-cell office:value-type="string" table:style-name="ce6">
            <text:p>CHIUSO</text:p>
          </table:table-cell>
          <table:table-cell office:value-type="string" table:style-name="ce1">
            <text:p>463000</text:p>
          </table:table-cell>
          <table:table-cell office:value-type="string" table:style-name="ce1">
            <text:p>463000</text:p>
          </table:table-cell>
          <table:table-cell office:value-type="string" table:style-name="ce6">
            <text:p>ITALIA</text:p>
          </table:table-cell>
          <table:table-cell office:value-type="string" table:style-name="ce6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IACENZA</text:p>
          </table:table-cell>
          <table:table-cell office:value-type="string" table:style-name="ce1">
            <text:p>TUTT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6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NUOVA REALIZZAZIONE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6">
            <text:p>17/08/2012</text:p>
          </table:table-cell>
          <table:table-cell table:style-name="ce1"/>
          <table:table-cell office:value-type="string" table:style-name="ce6">
            <text:p>NO</text:p>
          </table:table-cell>
          <table:table-cell table:style-name="ce1"/>
          <table:table-cell office:value-type="string" table:style-name="ce1">
            <text:p>ALTRO-REGIONE EMILIA-ROMAGNA PROGRAMMA REGIONALE INVESTIMENTI 2009/2011 ¿ AZIONE C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NON PREVISTE</text:p>
          </table:table-cell>
          <table:table-cell office:value-type="string" table:style-name="ce1">
            <text:p>ALTRA PUBBLICA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6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4">
          <table:table-cell office:value-type="string" table:style-name="ce6">
            <text:p>E39B12000040002</text:p>
          </table:table-cell>
          <table:table-cell office:value-type="string" table:style-name="ce4">
            <text:p>FORESTA DEMANIALE ALTA VAL PARMA*FORESTA DEMANIALE VAL PARMA*INTERVENTI DI FORESTAZIONE NEL DEMANIO FORESTALE REGIONALE - FORESTA VAL PARMA</text:p>
          </table:table-cell>
          <table:table-cell table:number-columns-repeated="2" table:style-name="ce1"/>
          <table:table-cell office:value-type="string" table:style-name="ce1">
            <text:p>FORESTA DEMANIALE ALTA VAL PARMA</text:p>
          </table:table-cell>
          <table:table-cell office:value-type="string" table:style-name="ce1">
            <text:p>INTERVENTI DI FORESTAZIONE NEL DEMANIO FORESTALE REGIONALE - FORESTA VAL PARMA</text:p>
          </table:table-cell>
          <table:table-cell office:value-type="string" table:style-name="ce1">
            <text:p>FORESTA DEMANIALE VAL PARMA</text:p>
          </table:table-cell>
          <table:table-cell table:style-name="ce1"/>
          <table:table-cell office:value-type="string" table:style-name="ce6">
            <text:p>2012</text:p>
          </table:table-cell>
          <table:table-cell office:value-type="string" table:style-name="ce6">
            <text:p>CHIUSO</text:p>
          </table:table-cell>
          <table:table-cell office:value-type="string" table:style-name="ce1">
            <text:p>30000</text:p>
          </table:table-cell>
          <table:table-cell office:value-type="string" table:style-name="ce1">
            <text:p>30000</text:p>
          </table:table-cell>
          <table:table-cell office:value-type="string" table:style-name="ce6">
            <text:p>ITALIA</text:p>
          </table:table-cell>
          <table:table-cell office:value-type="string" table:style-name="ce6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CORNIGLI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6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6">
            <text:p>30/08/2012</text:p>
          </table:table-cell>
          <table:table-cell table:style-name="ce1"/>
          <table:table-cell office:value-type="string" table:style-name="ce6">
            <text:p>NO</text:p>
          </table:table-cell>
          <table:table-cell table:style-name="ce1"/>
          <table:table-cell office:value-type="string" table:style-name="ce1">
            <text:p>ALTRO-PROGRAMMA REGIONALE ANNO 2012 PER INTERVENTI DI MANUTENZIONE E SALVAGUARDIA INCENDI BOSCHIVI DEL PATRIMONIO INDISPONIBILE FORESTALE REGIONALE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NON PREVISTE</text:p>
          </table:table-cell>
          <table:table-cell office:value-type="string" table:style-name="ce1">
            <text:p>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6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4">
          <table:table-cell office:value-type="string" table:style-name="ce6">
            <text:p>E49B12000100009</text:p>
          </table:table-cell>
          <table:table-cell office:value-type="string" table:style-name="ce4">
            <text:p>COMUNALIA DI TREFIUMI*COMUNALIA DI TREFIUMI*INTERVENTI SELVICOLTURALI PER IL POTENZIAMENTO DELLA MULTIFUNZIONALITA' DEI BOSCHI CON PARTICOLARE RIFERIMENTO ALLA FRUIZIONE PUBBLICA</text:p>
          </table:table-cell>
          <table:table-cell table:number-columns-repeated="2" table:style-name="ce1"/>
          <table:table-cell office:value-type="string" table:style-name="ce1">
            <text:p>COMUNALIA DI TREFIUMI</text:p>
          </table:table-cell>
          <table:table-cell office:value-type="string" table:style-name="ce1">
            <text:p>INTERVENTI SELVICOLTURALI PER IL POTENZIAMENTO DELLA MULTIFUNZIONALITA' DEI BOSCHI CON PARTICOLARE RIFERIMENTO ALLA FRUIZIONE PUBBLICA</text:p>
          </table:table-cell>
          <table:table-cell office:value-type="string" table:style-name="ce1">
            <text:p>COMUNALIA DI TREFIUMI</text:p>
          </table:table-cell>
          <table:table-cell table:style-name="ce1"/>
          <table:table-cell office:value-type="string" table:style-name="ce6">
            <text:p>2012</text:p>
          </table:table-cell>
          <table:table-cell office:value-type="string" table:style-name="ce6">
            <text:p>CHIUSO</text:p>
          </table:table-cell>
          <table:table-cell office:value-type="string" table:style-name="ce1">
            <text:p>137493</text:p>
          </table:table-cell>
          <table:table-cell office:value-type="string" table:style-name="ce1">
            <text:p>132128</text:p>
          </table:table-cell>
          <table:table-cell office:value-type="string" table:style-name="ce6">
            <text:p>ITALIA</text:p>
          </table:table-cell>
          <table:table-cell office:value-type="string" table:style-name="ce6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MONCHIO DELLE CORT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6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6">
            <text:p>14/08/2012</text:p>
          </table:table-cell>
          <table:table-cell table:style-name="ce1"/>
          <table:table-cell office:value-type="string" table:style-name="ce6">
            <text:p>NO</text:p>
          </table:table-cell>
          <table:table-cell table:style-name="ce1"/>
          <table:table-cell office:value-type="string" table:style-name="ce1">
            <text:p>ALTRO-PIANO REGIONALE DI SVILUPPO RURALE 2007/2013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PREVISTE SPONSORIZZAZIONI PARZIALI</text:p>
          </table:table-cell>
          <table:table-cell office:value-type="string" table:style-name="ce1">
            <text:p>COMUNITARIA, PRIVATA, PROVINCIALE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6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5">
          <table:table-cell office:value-type="string" table:style-name="ce6">
            <text:p>E13E12000080007</text:p>
          </table:table-cell>
          <table:table-cell office:value-type="string" table:style-name="ce4">
            <text:p>LOCALITÀ CAMPOSANTO VECCHIO *VIA AGUZZAFAME*INTERVENTI DI RIQUALIFICAZIONE AMBIENTALE</text:p>
          </table:table-cell>
          <table:table-cell table:number-columns-repeated="2" table:style-name="ce1"/>
          <table:table-cell office:value-type="string" table:style-name="ce1">
            <text:p>LOCALITÀ CAMPOSANTO VECCHIO</text:p>
          </table:table-cell>
          <table:table-cell office:value-type="string" table:style-name="ce1">
            <text:p>INTERVENTI DI RIQUALIFICAZIONE AMBIENTALE</text:p>
          </table:table-cell>
          <table:table-cell office:value-type="string" table:style-name="ce1">
            <text:p>VIA AGUZZAFAME</text:p>
          </table:table-cell>
          <table:table-cell table:style-name="ce1"/>
          <table:table-cell office:value-type="string" table:style-name="ce6">
            <text:p>2012</text:p>
          </table:table-cell>
          <table:table-cell office:value-type="string" table:style-name="ce6">
            <text:p>ATTIVO</text:p>
          </table:table-cell>
          <table:table-cell office:value-type="string" table:style-name="ce1">
            <text:p>54000</text:p>
          </table:table-cell>
          <table:table-cell office:value-type="string" table:style-name="ce1">
            <text:p>54000</text:p>
          </table:table-cell>
          <table:table-cell office:value-type="string" table:style-name="ce6">
            <text:p>ITALIA</text:p>
          </table:table-cell>
          <table:table-cell office:value-type="string" table:style-name="ce6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IACENZA</text:p>
          </table:table-cell>
          <table:table-cell office:value-type="string" table:style-name="ce1">
            <text:p>TUTT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6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NUOVA REALIZZAZIONE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6">
            <text:p>17/08/2012</text:p>
          </table:table-cell>
          <table:table-cell table:style-name="ce1"/>
          <table:table-cell office:value-type="string" table:style-name="ce6">
            <text:p>NO</text:p>
          </table:table-cell>
          <table:table-cell table:style-name="ce1"/>
          <table:table-cell office:value-type="string" table:style-name="ce1">
            <text:p>ALTRO-REGIONE EMILIA-ROMAGNA PROGRAMMA REGIONALE INVESTIMENTI 2009/2011 ¿ AZIONE C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NON PREVISTE</text:p>
          </table:table-cell>
          <table:table-cell office:value-type="string" table:style-name="ce1">
            <text:p>ALTRA PUBBLICA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6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6">
            <text:p>E34B11000080007</text:p>
          </table:table-cell>
          <table:table-cell office:value-type="string" table:style-name="ce4">
            <text:p>ACCESSO RUDERI DEL CASTELLO DI BOSCO DI CORNIGLIO*RUDERI CASTELLO BOSCO DI CORNIGLIO*INTERVENTI DI VALORIZZAZIONE FINALIZZATI ALLA FRUIBILITA¿ DEGLI SPAZI ATTIGUI AI RESTI DELL¿ANTICO CASTELLO DEI ROSSI A BOSCO DI CORNIGLIO</text:p>
          </table:table-cell>
          <table:table-cell table:number-columns-repeated="2" table:style-name="ce1"/>
          <table:table-cell office:value-type="string" table:style-name="ce1">
            <text:p>ACCESSO RUDERI DEL CASTELLO DI BOSCO DI CORNIGLIO</text:p>
          </table:table-cell>
          <table:table-cell office:value-type="string" table:style-name="ce1">
            <text:p>INTERVENTI DI VALORIZZAZIONE FINALIZZATI ALLA FRUIBILITA¿ DEGLI SPAZI ATTIGUI AI RESTI DELL¿ANTICO CASTELLO DEI ROSSI A BOSCO DI CORNIGLIO</text:p>
          </table:table-cell>
          <table:table-cell office:value-type="string" table:style-name="ce1">
            <text:p>RUDERI CASTELLO BOSCO DI CORNIGLIO</text:p>
          </table:table-cell>
          <table:table-cell table:style-name="ce1"/>
          <table:table-cell office:value-type="string" table:style-name="ce6">
            <text:p>2011</text:p>
          </table:table-cell>
          <table:table-cell office:value-type="string" table:style-name="ce6">
            <text:p>CHIUSO</text:p>
          </table:table-cell>
          <table:table-cell office:value-type="string" table:style-name="ce1">
            <text:p>30000</text:p>
          </table:table-cell>
          <table:table-cell office:value-type="string" table:style-name="ce1">
            <text:p>30000</text:p>
          </table:table-cell>
          <table:table-cell office:value-type="string" table:style-name="ce6">
            <text:p>ITALIA</text:p>
          </table:table-cell>
          <table:table-cell office:value-type="string" table:style-name="ce6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CORNIGLI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6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NUOVA REALIZZAZIONE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STRUTTURE PER LA FRUIZIONE DEL PATRIMONIO AMBIENTALE</text:p>
          </table:table-cell>
          <table:table-cell office:value-type="string" table:style-name="ce6">
            <text:p>25/06/2013</text:p>
          </table:table-cell>
          <table:table-cell table:style-name="ce1"/>
          <table:table-cell office:value-type="string" table:style-name="ce6">
            <text:p>NO</text:p>
          </table:table-cell>
          <table:table-cell table:style-name="ce1"/>
          <table:table-cell office:value-type="string" table:style-name="ce1">
            <text:p>ALTRO-¿PROGRAMMA INVESTIMENTI 2009/2011 A FAVORE DI PARCHI E RISERVE REGIONALI. AZIONE C.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NON PREVISTE</text:p>
          </table:table-cell>
          <table:table-cell office:value-type="string" table:style-name="ce1">
            <text:p>ALTRA PUBBLICA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6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6">
            <text:p>E37I11000940007</text:p>
          </table:table-cell>
          <table:table-cell office:value-type="string" table:style-name="ce4">
            <text:p>RUDERI CASTELLO DI TIZZANO VAL PARMA*VIA AL CASTELLO* RESTAURO CONSERVATIVO E VALORIZZAZIONE DI ALCUNI SPAZI INTERNI ED ESTERNI DELL¿ANTICO CASTELLO DI TIZZANO VAL PARMA (XVI SEC.) PER L¿INTERPRETAZIONE STORICA E PAESAGGISTICA DELLA ROCCA¿.</text:p>
          </table:table-cell>
          <table:table-cell table:number-columns-repeated="2" table:style-name="ce1"/>
          <table:table-cell office:value-type="string" table:style-name="ce1">
            <text:p>RUDERI CASTELLO DI TIZZANO VAL PARMA</text:p>
          </table:table-cell>
          <table:table-cell office:value-type="string" table:style-name="ce1">
            <text:p>RESTAURO CONSERVATIVO E VALORIZZAZIONE DI ALCUNI SPAZI INTERNI ED ESTERNI DELL¿ANTICO CASTELLO DI TIZZANO VAL PARMA (XVI SEC.) PER L¿INTERPRETAZIONE STORICA E PAESAGGISTICA DELLA ROCCA¿.</text:p>
          </table:table-cell>
          <table:table-cell office:value-type="string" table:style-name="ce1">
            <text:p>VIA AL CASTELLO</text:p>
          </table:table-cell>
          <table:table-cell table:style-name="ce1"/>
          <table:table-cell office:value-type="string" table:style-name="ce6">
            <text:p>2011</text:p>
          </table:table-cell>
          <table:table-cell office:value-type="string" table:style-name="ce6">
            <text:p>ATTIVO</text:p>
          </table:table-cell>
          <table:table-cell office:value-type="string" table:style-name="ce1">
            <text:p>200000</text:p>
          </table:table-cell>
          <table:table-cell office:value-type="string" table:style-name="ce1">
            <text:p>200000</text:p>
          </table:table-cell>
          <table:table-cell office:value-type="string" table:style-name="ce6">
            <text:p>ITALIA</text:p>
          </table:table-cell>
          <table:table-cell office:value-type="string" table:style-name="ce6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TIZZANO VAL PARMA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6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RESTAURO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STRUTTURE PER LA FRUIZIONE DEL PATRIMONIO AMBIENTALE</text:p>
          </table:table-cell>
          <table:table-cell office:value-type="string" table:style-name="ce6">
            <text:p>22/11/2012</text:p>
          </table:table-cell>
          <table:table-cell table:style-name="ce1"/>
          <table:table-cell office:value-type="string" table:style-name="ce6">
            <text:p>NO</text:p>
          </table:table-cell>
          <table:table-cell table:style-name="ce1"/>
          <table:table-cell office:value-type="string" table:style-name="ce1">
            <text:p>ALTRO-¿PROGRAMMA INVESTIMENTI 2009/2011 A FAVORE DI PARCHI E RISERVE REGIONALI. AZIONE C.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NON PREVISTE</text:p>
          </table:table-cell>
          <table:table-cell office:value-type="string" table:style-name="ce1">
            <text:p>ALTRA PUBBLICA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6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5">
          <table:table-cell office:value-type="string" table:style-name="ce6">
            <text:p>E43E11000090007</text:p>
          </table:table-cell>
          <table:table-cell office:value-type="string" table:style-name="ce4">
            <text:p>REALIZZAZIONE AREA ATTREZZATA PER LA SOSTA CAMPER*VIA MONTALE*REALIZZAZIONE DI PIAZZOLE ATTREZZATE PER LA SOSTA <text:s/>DI <text:s/>CAMPER</text:p>
          </table:table-cell>
          <table:table-cell table:number-columns-repeated="2" table:style-name="ce1"/>
          <table:table-cell office:value-type="string" table:style-name="ce1">
            <text:p>REALIZZAZIONE AREA ATTREZZATA PER LA SOSTA CAMPER</text:p>
          </table:table-cell>
          <table:table-cell office:value-type="string" table:style-name="ce1">
            <text:p>REALIZZAZIONE DI PIAZZOLE ATTREZZATE PER LA SOSTA <text:s/>DI <text:s/>CAMPER</text:p>
          </table:table-cell>
          <table:table-cell office:value-type="string" table:style-name="ce1">
            <text:p>VIA MONTALE</text:p>
          </table:table-cell>
          <table:table-cell table:style-name="ce1"/>
          <table:table-cell office:value-type="string" table:style-name="ce6">
            <text:p>2011</text:p>
          </table:table-cell>
          <table:table-cell office:value-type="string" table:style-name="ce6">
            <text:p>CHIUSO</text:p>
          </table:table-cell>
          <table:table-cell office:value-type="string" table:style-name="ce1">
            <text:p>62000</text:p>
          </table:table-cell>
          <table:table-cell office:value-type="string" table:style-name="ce1">
            <text:p>62000</text:p>
          </table:table-cell>
          <table:table-cell office:value-type="string" table:style-name="ce6">
            <text:p>ITALIA</text:p>
          </table:table-cell>
          <table:table-cell office:value-type="string" table:style-name="ce6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MONCHIO DELLE CORT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6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NUOVA REALIZZAZIONE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6">
            <text:p>21/02/2013</text:p>
          </table:table-cell>
          <table:table-cell table:style-name="ce1"/>
          <table:table-cell office:value-type="string" table:style-name="ce6">
            <text:p>NO</text:p>
          </table:table-cell>
          <table:table-cell table:style-name="ce1"/>
          <table:table-cell office:value-type="string" table:style-name="ce1">
            <text:p>ALTRO-PROGRAMMA INVESTIMENTI REGIONE EMILIA ROMAGNA PER I PARCHI E LE RISERVE 2009-2011 <text:s/>AZIONE C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NON PREVISTE</text:p>
          </table:table-cell>
          <table:table-cell office:value-type="string" table:style-name="ce1">
            <text:p>ALTRA PUBBLICA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6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6">
            <text:p>E33E11000810007</text:p>
          </table:table-cell>
          <table:table-cell office:value-type="string" table:style-name="ce4">
            <text:p>COMPRENSORIO TURISTICO SCHIA-MONTE CAIO*FRAZIONE SCHIA*PROGETTO PAP09PACE11 ¿RESTAURO E IMPLEMENTAZIONE DELLA SEGNALETICA E CARTELLONISTICA TURISTICO-INFORMATIVA DEL COMPRENSORIO SCHIA-MONTE-CAIO (TIZZANO VAL PARMA)¿</text:p>
          </table:table-cell>
          <table:table-cell table:number-columns-repeated="2" table:style-name="ce1"/>
          <table:table-cell office:value-type="string" table:style-name="ce1">
            <text:p>COMPRENSORIO TURISTICO SCHIA-MONTE CAIO</text:p>
          </table:table-cell>
          <table:table-cell office:value-type="string" table:style-name="ce1">
            <text:p>PROGETTO PAP09PACE11 ¿RESTAURO E IMPLEMENTAZIONE DELLA SEGNALETICA E CARTELLONISTICA TURISTICO-INFORMATIVA DEL COMPRENSORIO SCHIA-MONTE-CAIO (TIZZANO VAL PARMA)¿</text:p>
          </table:table-cell>
          <table:table-cell office:value-type="string" table:style-name="ce1">
            <text:p>FRAZIONE SCHIA</text:p>
          </table:table-cell>
          <table:table-cell table:style-name="ce1"/>
          <table:table-cell office:value-type="string" table:style-name="ce6">
            <text:p>2011</text:p>
          </table:table-cell>
          <table:table-cell office:value-type="string" table:style-name="ce6">
            <text:p>CHIUSO</text:p>
          </table:table-cell>
          <table:table-cell office:value-type="string" table:style-name="ce1">
            <text:p>29868</text:p>
          </table:table-cell>
          <table:table-cell office:value-type="string" table:style-name="ce1">
            <text:p>29868</text:p>
          </table:table-cell>
          <table:table-cell office:value-type="string" table:style-name="ce6">
            <text:p>ITALIA</text:p>
          </table:table-cell>
          <table:table-cell office:value-type="string" table:style-name="ce6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TIZZANO VAL PARMA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6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NUOVA REALIZZAZIONE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STRUTTURE PER LA FRUIZIONE DEL PATRIMONIO AMBIENTALE</text:p>
          </table:table-cell>
          <table:table-cell office:value-type="string" table:style-name="ce6">
            <text:p>06/03/2013</text:p>
          </table:table-cell>
          <table:table-cell table:style-name="ce1"/>
          <table:table-cell office:value-type="string" table:style-name="ce6">
            <text:p>SI</text:p>
          </table:table-cell>
          <table:table-cell table:style-name="ce1"/>
          <table:table-cell office:value-type="string" table:style-name="ce1">
            <text:p>ALTRO-PARCHI E RISERVE REGIONALI PROGRAMMA DI INVESTIMENTO 2009-2011 - LINEA C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NON PREVISTE</text:p>
          </table:table-cell>
          <table:table-cell office:value-type="string" table:style-name="ce1">
            <text:p>ALTRA PUBBLICA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6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4">
          <table:table-cell office:value-type="string" table:style-name="ce6">
            <text:p>E93F11000120005</text:p>
          </table:table-cell>
          <table:table-cell office:value-type="string" table:style-name="ce4">
            <text:p>CORTE DI GIAROLA*VIA GIAROLA*REALIZZAZIONE IMPIANTO TERMICO A SERVIZIO DELL¿EDIFICIO DENOMINATO EX CASEIFICIO POSTO ALL¿INTERNO DELLA CORTE DI GIAROLA</text:p>
          </table:table-cell>
          <table:table-cell table:number-columns-repeated="2" table:style-name="ce1"/>
          <table:table-cell office:value-type="string" table:style-name="ce1">
            <text:p>CORTE DI GIAROLA</text:p>
          </table:table-cell>
          <table:table-cell office:value-type="string" table:style-name="ce1">
            <text:p>REALIZZAZIONE IMPIANTO TERMICO A SERVIZIO DELL¿EDIFICIO DENOMINATO EX CASEIFICIO POSTO ALL¿INTERNO DELLA CORTE DI GIAROLA</text:p>
          </table:table-cell>
          <table:table-cell office:value-type="string" table:style-name="ce1">
            <text:p>VIA GIAROLA</text:p>
          </table:table-cell>
          <table:table-cell table:style-name="ce1"/>
          <table:table-cell office:value-type="string" table:style-name="ce6">
            <text:p>2011</text:p>
          </table:table-cell>
          <table:table-cell office:value-type="string" table:style-name="ce6">
            <text:p>CHIUSO</text:p>
          </table:table-cell>
          <table:table-cell office:value-type="string" table:style-name="ce1">
            <text:p>56952</text:p>
          </table:table-cell>
          <table:table-cell office:value-type="string" table:style-name="ce1">
            <text:p>56952</text:p>
          </table:table-cell>
          <table:table-cell office:value-type="string" table:style-name="ce6">
            <text:p>ITALIA</text:p>
          </table:table-cell>
          <table:table-cell office:value-type="string" table:style-name="ce6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COLLECCHI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6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NUOVA REALIZZAZIONE</text:p>
          </table:table-cell>
          <table:table-cell office:value-type="string" table:style-name="ce1">
            <text:p>AREE PRODUTTIVE</text:p>
          </table:table-cell>
          <table:table-cell office:value-type="string" table:style-name="ce1">
            <text:p>INFRASTRUTTURE PER L'ATTREZZATURA DI AREE PRODUTTIVE</text:p>
          </table:table-cell>
          <table:table-cell office:value-type="string" table:style-name="ce1">
            <text:p>INFRASTRUTTURE PER L'ATTREZZATURA DI AREE PRODUTTIVE</text:p>
          </table:table-cell>
          <table:table-cell office:value-type="string" table:style-name="ce1">
            <text:p>ALTRE INFRASTRUTTURE PER ATTREZZATURE DI AREE PRODUTTIVE</text:p>
          </table:table-cell>
          <table:table-cell office:value-type="string" table:style-name="ce6">
            <text:p>22/10/2012</text:p>
          </table:table-cell>
          <table:table-cell table:style-name="ce1"/>
          <table:table-cell office:value-type="string" table:style-name="ce6">
            <text:p>NO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NON PREVISTE</text:p>
          </table:table-cell>
          <table:table-cell office:value-type="string" table:style-name="ce1">
            <text:p>ALTRA PUBBLIC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6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Area" table:cell-range-address="Opencup.$A$1:Opencup.$AU$42" table:base-cell-address="Opencup.$A$1"/>
          <table:named-expression table:name="Print_Titles" table:expression="of:=[Opencup.$A:.$A]~[Opencup.$1:.$1]" table:base-cell-address="Opencup.$A$1"/>
        </table:named-expressions>
      </table:table>
      <table:database-ranges>
        <table:database-range table:target-range-address="Opencup.A1:Opencup.AU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Apache POI</meta:initial-creator>
    <dc:creator>utente</dc:creator>
    <meta:creation-date>2020-11-17T14:36:48Z</meta:creation-date>
    <dc:date>2020-11-17T15:42:16Z</dc:date>
    <meta:print-date>2020-11-17T15:33:26Z</meta:print-date>
  </office:meta>
</office:document-meta>
</file>