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 style:family="table-cell" style:parent-style-name="Migliaia" style:data-style-name="N36">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19">
      <style:table-cell-properties fo:border="thin solid #000000" style:vertical-align="middle" fo:background-color="transparent" style:repeat-content="false"/>
      <style:paragraph-properties fo:text-align="center"/>
    </style:style>
    <style:style style:name="ce6" style:family="table-cell" style:parent-style-name="Default" style:data-style-name="N19">
      <style:table-cell-properties fo:border="thin solid #000000" style:vertical-align="middle" fo:background-color="transparent" style:repeat-content="false"/>
      <style:paragraph-properties fo:text-align="center"/>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3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fo:background-color="transparent"/>
    </style:style>
    <style:style style:name="ce1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ackground-color="transparent"/>
      <style:text-properties fo:color="#000000"/>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o1" style:family="table-column">
      <style:table-column-properties fo:break-before="auto" style:column-width="1.24354166666667cm"/>
    </style:style>
    <style:style style:name="co2" style:family="table-column">
      <style:table-column-properties fo:break-before="auto" style:column-width="2.67229166666667cm"/>
    </style:style>
    <style:style style:name="co3" style:family="table-column">
      <style:table-column-properties fo:break-before="auto" style:column-width="2.143125cm"/>
    </style:style>
    <style:style style:name="co4" style:family="table-column">
      <style:table-column-properties fo:break-before="auto" style:column-width="2.98979166666667cm"/>
    </style:style>
    <style:style style:name="co5" style:family="table-column">
      <style:table-column-properties fo:break-before="auto" style:column-width="11.1654166666667cm"/>
    </style:style>
    <style:style style:name="co6" style:family="table-column">
      <style:table-column-properties fo:break-before="auto" style:column-width="4.841875cm"/>
    </style:style>
    <style:style style:name="co7" style:family="table-column">
      <style:table-column-properties fo:break-before="auto" style:column-width="3.12208333333333cm"/>
    </style:style>
    <style:style style:name="co8" style:family="table-column">
      <style:table-column-properties fo:break-before="auto" style:column-width="2.54cm"/>
    </style:style>
    <style:style style:name="co9" style:family="table-column">
      <style:table-column-properties fo:break-before="auto" style:column-width="2.2225cm"/>
    </style:style>
    <style:style style:name="co10" style:family="table-column">
      <style:table-column-properties fo:break-before="auto" style:column-width="2.75166666666667cm"/>
    </style:style>
    <style:style style:name="co11" style:family="table-column">
      <style:table-column-properties fo:break-before="auto" style:column-width="2.83104166666667cm"/>
    </style:style>
    <style:style style:name="co12" style:family="table-column">
      <style:table-column-properties fo:break-before="auto" style:column-width="3.46604166666667cm"/>
    </style:style>
    <style:style style:name="co13" style:family="table-column">
      <style:table-column-properties fo:break-before="auto" style:column-width="2.19604166666667cm"/>
    </style:style>
    <style:style style:name="co14" style:family="table-column">
      <style:table-column-properties fo:break-before="auto" style:column-width="1.61395833333333cm"/>
    </style:style>
    <style:style style:name="co15" style:family="table-column">
      <style:table-column-properties fo:break-before="auto" style:column-width="2.56645833333333cm"/>
    </style:style>
    <style:style style:name="co16" style:family="table-column">
      <style:table-column-properties fo:break-before="auto" style:column-width="2.778125cm"/>
    </style:style>
    <style:style style:name="co17" style:family="table-column">
      <style:table-column-properties fo:break-before="auto" style:column-width="2.03729166666667cm"/>
    </style:style>
    <style:style style:name="co18" style:family="table-column">
      <style:table-column-properties fo:break-before="auto" style:column-width="2.16958333333333cm"/>
    </style:style>
    <style:style style:name="co19" style:family="table-column">
      <style:table-column-properties fo:break-before="auto" style:column-width="1.69333333333333cm"/>
    </style:style>
    <style:style style:name="ro1" style:family="table-row">
      <style:table-row-properties style:row-height="99.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prot_det" table:style-name="ta1">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1"/>
        <table:table-column table:style-name="co8" table:number-columns-repeated="2" table:default-cell-style-name="ce12"/>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13" table:default-cell-style-name="ce13"/>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number-columns-repeated="2" table:default-cell-style-name="ce10"/>
        <table:table-column table:style-name="co19" table:number-columns-repeated="16362" table:default-cell-style-name="ce13"/>
        <table:table-row table:style-name="ro1">
          <table:table-cell office:value-type="string" table:style-name="ce20">
            <text:p>n.</text:p>
          </table:table-cell>
          <table:table-cell office:value-type="string" table:style-name="ce21">
            <text:p>data</text:p>
          </table:table-cell>
          <table:table-cell office:value-type="string" table:style-name="ce20">
            <text:p>resp.</text:p>
          </table:table-cell>
          <table:table-cell office:value-type="string" table:style-name="ce20">
            <text:p>referente</text:p>
          </table:table-cell>
          <table:table-cell table:style-name="ce20"/>
          <table:table-cell office:value-type="string" table:style-name="ce20">
            <text:p>oggetto</text:p>
          </table:table-cell>
          <table:table-cell table:number-columns-repeated="2" table:style-name="ce20"/>
          <table:table-cell table:style-name="ce1"/>
          <table:table-cell table:style-name="ce22"/>
          <table:table-cell table:number-columns-repeated="5" table:style-name="ce20"/>
          <table:table-cell table:number-columns-repeated="7" table:style-name="ce2"/>
          <table:table-cell table:number-columns-repeated="16362" table:style-name="ce10"/>
        </table:table-row>
        <table:table-row table:style-name="ro2">
          <table:table-cell office:value-type="float" office:value="1" table:style-name="ce7">
            <text:p>1</text:p>
          </table:table-cell>
          <table:table-cell office:value-type="date" office:date-value="2021-01-19T00:00:00" table:style-name="ce8">
            <text:p>19/01/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RISERVA PRINZERA. TAGLIO PIANTE SIG. MAGNANI MAURIZIO IN COMUNE DI FORNOVO TARO. NULLA OSTA E VALUTAZIONE DI INCID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20T00:00:00" table:style-name="ce3">
            <text:p>20/01/2021</text:p>
          </table:table-cell>
          <table:table-cell office:value-type="date" office:date-value="2021-01-28T00:00:00" table:style-name="ce3">
            <text:p>28/01/2021</text:p>
          </table:table-cell>
          <table:table-cell table:style-name="ce25"/>
          <table:table-cell table:number-columns-repeated="16361" table:style-name="ce26"/>
        </table:table-row>
        <table:table-row table:style-name="ro2">
          <table:table-cell office:value-type="float" office:value="6" table:style-name="ce7">
            <text:p>6</text:p>
          </table:table-cell>
          <table:table-cell office:value-type="date" office:date-value="2021-02-04T00:00:00" table:style-name="ce8">
            <text:p>04/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RACCOLTA DI LEGNA FLUITATA NELL'ALVEO DEL FIUME TREBBIA NEI COMUNI DI GRAGNANO T.SE, GAZZOLA, GOSSOLENGO E RIVERGARO. SIG. MANTOVANI DAR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8T00:00:00" table:style-name="ce3">
            <text:p>08/02/2021</text:p>
          </table:table-cell>
          <table:table-cell office:value-type="date" office:date-value="2021-02-16T00:00:00" table:style-name="ce3">
            <text:p>16/02/2021</text:p>
          </table:table-cell>
          <table:table-cell table:style-name="ce25"/>
          <table:table-cell table:number-columns-repeated="16361" table:style-name="ce26"/>
        </table:table-row>
        <table:table-row table:style-name="ro2">
          <table:table-cell office:value-type="float" office:value="7" table:style-name="ce7">
            <text:p>7</text:p>
          </table:table-cell>
          <table:table-cell office:value-type="date" office:date-value="2021-02-04T00:00:00" table:style-name="ce8">
            <text:p>04/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RACCOLTA DI LEGNA FLUITATA NELL'ALVEO DEI FIUMI PO, NEI COMUNI DI PIACENZA E CALENDASCO, E TREBBIA NEI COMUNI DI CALENDASCO, ROTTOFRENO, GRAGNANO TREBBIENSE, GAZZOLA, PIACENZA, GOSSOLENGO E RIVERGARO. SIG. MADELLI GILBERT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8T00:00:00" table:style-name="ce3">
            <text:p>08/02/2021</text:p>
          </table:table-cell>
          <table:table-cell office:value-type="date" office:date-value="2021-02-16T00:00:00" table:style-name="ce3">
            <text:p>16/02/2021</text:p>
          </table:table-cell>
          <table:table-cell table:style-name="ce25"/>
          <table:table-cell table:number-columns-repeated="16361" table:style-name="ce26"/>
        </table:table-row>
        <table:table-row table:style-name="ro2">
          <table:table-cell office:value-type="float" office:value="8" table:style-name="ce7">
            <text:p>8</text:p>
          </table:table-cell>
          <table:table-cell office:value-type="date" office:date-value="2021-02-04T00:00:00" table:style-name="ce8">
            <text:p>04/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INTERVENTI DI GESTIONE DEI BOSCHI E DI ALTRI AMBITI DI INTERESSE FORESTALE E VEGETAZIONALE, LOCALITÀ CISIANO, COMUNE DI RIVERGARO. FERRARI MARIA ROS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8T00:00:00" table:style-name="ce3">
            <text:p>08/02/2021</text:p>
          </table:table-cell>
          <table:table-cell office:value-type="date" office:date-value="2021-02-16T00:00:00" table:style-name="ce3">
            <text:p>16/02/2021</text:p>
          </table:table-cell>
          <table:table-cell table:style-name="ce25"/>
          <table:table-cell table:number-columns-repeated="16361" table:style-name="ce26"/>
        </table:table-row>
        <table:table-row table:style-name="ro2">
          <table:table-cell office:value-type="float" office:value="9" table:style-name="ce7">
            <text:p>9</text:p>
          </table:table-cell>
          <table:table-cell office:value-type="date" office:date-value="2021-02-05T00:00:00" table:style-name="ce8">
            <text:p>05/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E VALUTAZIONE DI INCIDENZA SU DOMANDA DI CONCESSIONE DI DERIVAZIONE DI ACQUE PUBBLICHE SOTTERRANE AD USO ZOOTECNICO MEDIANTE REALIZZAZIONE DI NUOVO POZZO IN LOCALITÀ CASA BELLA DI BORGOTREBBIA, COMUNE DI PIACENZA, PROCEDIMENTO PC20A0062-SINADOC 32198/2020. AZ. AGR. CASA BELLA DI BUZZINI GIANLUC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8T00:00:00" table:style-name="ce3">
            <text:p>08/02/2021</text:p>
          </table:table-cell>
          <table:table-cell office:value-type="date" office:date-value="2021-02-16T00:00:00" table:style-name="ce3">
            <text:p>16/02/2021</text:p>
          </table:table-cell>
          <table:table-cell table:style-name="ce25"/>
          <table:table-cell table:number-columns-repeated="16361" table:style-name="ce26"/>
        </table:table-row>
        <table:table-row table:style-name="ro2">
          <table:table-cell office:value-type="float" office:value="10" table:style-name="ce7">
            <text:p>10</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E VALUTAZIONE DI INCIDENZA PER L’AUTORIZZAZIONE AL TAGLIO BOSCHIVO NEL COMUNE DI MONCHIO DELLE CORTI- AL SIG. RIANI GIORG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1" table:style-name="ce7">
            <text:p>11</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COSTI MAU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2" table:style-name="ce7">
            <text:p>12</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CERATI STEF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3" table:style-name="ce7">
            <text:p>13</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CHINDRIS ION</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4" table:style-name="ce7">
            <text:p>14</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BIANCHI GIOVANBATTIST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5" table:style-name="ce7">
            <text:p>15</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NCHIO DELEL CORTI – AL SIG. BIANCH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6" table:style-name="ce7">
            <text:p>16</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ALDIGERI WILLIAM</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7" table:style-name="ce7">
            <text:p>17</text:p>
          </table:table-cell>
          <table:table-cell office:value-type="date" office:date-value="2021-02-05T00:00:00" table:style-name="ce8">
            <text:p>0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RAVANETTI RENZ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09T00:00:00" table:style-name="ce3">
            <text:p>09/02/2021</text:p>
          </table:table-cell>
          <table:table-cell office:value-type="date" office:date-value="2021-02-17T00:00:00" table:style-name="ce3">
            <text:p>17/02/2021</text:p>
          </table:table-cell>
          <table:table-cell table:style-name="ce25"/>
          <table:table-cell table:number-columns-repeated="16361" table:style-name="ce26"/>
        </table:table-row>
        <table:table-row table:style-name="ro2">
          <table:table-cell office:value-type="float" office:value="18" table:style-name="ce7">
            <text:p>18</text:p>
          </table:table-cell>
          <table:table-cell office:value-type="date" office:date-value="2021-02-08T00:00:00" table:style-name="ce8">
            <text:p>08/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RACCOLTA DI LEGNA FLUITATA NELL'ALVEO DEL FIUME TREBBIA, NEI COMUNI DI CALENDASCO E ROTTOFRENO. SIG. SILION VALERIU.</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26T00:00:00" table:style-name="ce3">
            <text:p>26/02/2021</text:p>
          </table:table-cell>
          <table:table-cell table:style-name="ce25"/>
          <table:table-cell table:number-columns-repeated="16361" table:style-name="ce26"/>
        </table:table-row>
        <table:table-row table:style-name="ro2">
          <table:table-cell office:value-type="float" office:value="21" table:style-name="ce7">
            <text:p>21</text:p>
          </table:table-cell>
          <table:table-cell office:value-type="date" office:date-value="2021-02-09T00:00:00" table:style-name="ce8">
            <text:p>09/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 TARO: NULLA OSTA E VALUTAZIONE D’INCIDENZA TAGLIO PIANTE - SIG ROBERTO OLEARI IN LOC. RICCO’ NEL COMUNE DI FORNOV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26T00:00:00" table:style-name="ce3">
            <text:p>26/02/2021</text:p>
          </table:table-cell>
          <table:table-cell table:style-name="ce25"/>
          <table:table-cell table:number-columns-repeated="16361" table:style-name="ce26"/>
        </table:table-row>
        <table:table-row table:style-name="ro2">
          <table:table-cell office:value-type="float" office:value="22" table:style-name="ce7">
            <text:p>22</text:p>
          </table:table-cell>
          <table:table-cell office:value-type="date" office:date-value="2021-02-10T00:00:00" table:style-name="ce8">
            <text:p>10/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RELATIVO A “COSTRUZIONE DI VERANDE/DEHORS A SERVIZIO ATTIVITÀ AGRITURISTICA“ PROPRIETA’ SOCIETA’ SEMPLICE AGRICOLA CASANUOVA IN STRADA DI CAROBBIO NEL CAPOLUOGO DEL COMUNE DI TIZZANO VAL PARM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26T00:00:00" table:style-name="ce3">
            <text:p>26/02/2021</text:p>
          </table:table-cell>
          <table:table-cell table:style-name="ce25"/>
          <table:table-cell table:number-columns-repeated="16361" table:style-name="ce26"/>
        </table:table-row>
        <table:table-row table:style-name="ro2">
          <table:table-cell office:value-type="float" office:value="23" table:style-name="ce7">
            <text:p>23</text:p>
          </table:table-cell>
          <table:table-cell office:value-type="date" office:date-value="2021-02-12T00:00:00" table:style-name="ce8">
            <text:p>12/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O STIRONE E DEL PIACENZIANO - NULLA OSTA E VALUTAZIONE DI INCIDENZA SU INTERVENTI DI GESTIONE DEI BOSCHI E DI ALTRI AMBITI DI INTERESSE FORESTALE E VEGETAZIONALE, IN LOCALITÀ FORNIO, COMUNE DI FIDENZA. SIG. VARESI GRAZI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26T00:00:00" table:style-name="ce3">
            <text:p>26/02/2021</text:p>
          </table:table-cell>
          <table:table-cell table:style-name="ce25"/>
          <table:table-cell table:number-columns-repeated="16361" table:style-name="ce26"/>
        </table:table-row>
        <table:table-row table:style-name="ro2">
          <table:table-cell office:value-type="float" office:value="24" table:style-name="ce7">
            <text:p>24</text:p>
          </table:table-cell>
          <table:table-cell office:value-type="date" office:date-value="2021-02-10T00:00:00" table:style-name="ce8">
            <text:p>10/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O STIRONE E DEL PIACENZIANO - NULLA OSTA E VALUTAZIONE DI INCIDENZA SU INTERVENTI DI GESTIONE DEI BOSCHI E DI ALTRI AMBITI DI INTERESSE FORESTALE E VEGETAZIONALE, IN LOCALITÀ VAIO-PONTEGHIARA, COMUNE DI FIDENZA. SIG. SIDOLI OLINT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26T00:00:00" table:style-name="ce3">
            <text:p>26/02/2021</text:p>
          </table:table-cell>
          <table:table-cell table:style-name="ce25"/>
          <table:table-cell table:number-columns-repeated="16361" table:style-name="ce26"/>
        </table:table-row>
        <table:table-row table:style-name="ro2">
          <table:table-cell office:value-type="float" office:value="25" table:style-name="ce7">
            <text:p>25</text:p>
          </table:table-cell>
          <table:table-cell office:value-type="date" office:date-value="2021-02-15T00:00:00" table:style-name="ce8">
            <text:p>15/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FLUVIALE REGIONALE DEL TARO – PARERE IN MERITO A PROGETTO SISTEMAZIONE RAMPA IN MASSI - IMPIANTO IDROELETTRICO “PONTE TARO”, COMUNE DI FONTEVIVO (PR), AUTORIZZAZIONE UNICA RILASCIATA CON DETERMINAZIONE DIRIGENZIALE N.1890 DEL 21/09/2015 PROV. DI PARMA E VALUTAZIONE IMPATTO AMBIENTALE POSITIVA ( DGR N.1720/2014). PROPONENTE ALBATROS ENERGIA SRL</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18T00:00:00" table:style-name="ce3">
            <text:p>18/02/2021</text:p>
          </table:table-cell>
          <table:table-cell office:value-type="date" office:date-value="2021-02-15T00:00:00" table:style-name="ce3">
            <text:p>15/02/2021</text:p>
          </table:table-cell>
          <table:table-cell table:style-name="ce25"/>
          <table:table-cell table:number-columns-repeated="16361" table:style-name="ce26"/>
        </table:table-row>
        <table:table-row table:style-name="ro2">
          <table:table-cell office:value-type="float" office:value="26" table:style-name="ce7">
            <text:p>26</text:p>
          </table:table-cell>
          <table:table-cell office:value-type="date" office:date-value="2021-02-16T00:00:00" table:style-name="ce8">
            <text:p>16/02/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REGIONALE FLUVIALE DEL TREBBIA- NULLA-OSTA SU RICHIESTA DI CONCESSIONE DI AREA DEMANIALE DEL FIUME TREBBIA AD USO SOSTA PER RISTORAZIONE AMBULANTE, POSTA IN LOCALITÀ RIVE DI SANT’AGATA, COMUNE DI RIVERGARO- SINADOC 28227/2020. SIG.RA BALLERINI SABRI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6T00:00:00" table:style-name="ce3">
            <text:p>16/03/2021</text:p>
          </table:table-cell>
          <table:table-cell office:value-type="date" office:date-value="2021-03-24T00:00:00" table:style-name="ce3">
            <text:p>24/03/2021</text:p>
          </table:table-cell>
          <table:table-cell table:style-name="ce25"/>
          <table:table-cell table:number-columns-repeated="16361" table:style-name="ce26"/>
        </table:table-row>
        <table:table-row table:style-name="ro2">
          <table:table-cell office:value-type="float" office:value="30" table:style-name="ce7">
            <text:p>30</text:p>
          </table:table-cell>
          <table:table-cell office:value-type="date" office:date-value="2021-02-18T00:00:00" table:style-name="ce8">
            <text:p>18/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O STIRONE E DEL PIACENZIANO - NULLA-OSTA E VALUTAZIONE DI INCIDENZA SU INTERVENTO DI MOVIMENTAZIONE DI MATERIALE LITOIDE NELL’ALVEO DEL TORRENTE GHIARA, LOCALITÀ LAURANO, COMUNE DI SALSOMAGGIORE TERME. SIG. TERBISI SILV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23T00:00:00" table:style-name="ce3">
            <text:p>23/02/2021</text:p>
          </table:table-cell>
          <table:table-cell office:value-type="date" office:date-value="2021-03-03T00:00:00" table:style-name="ce3">
            <text:p>03/03/2021</text:p>
          </table:table-cell>
          <table:table-cell table:style-name="ce25"/>
          <table:table-cell table:number-columns-repeated="16361" table:style-name="ce26"/>
        </table:table-row>
        <table:table-row table:style-name="ro2">
          <table:table-cell office:value-type="float" office:value="31" table:style-name="ce7">
            <text:p>31</text:p>
          </table:table-cell>
          <table:table-cell office:value-type="date" office:date-value="2021-02-18T00:00:00" table:style-name="ce8">
            <text:p>18/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NULLA OSTA E VALUTAZIONE DI INCIDENZA POSIZIONAMENTO CAPANNO TEMPORANEO LOCALITA’ MAIATICO NEL COMUNE DI SALA BAGANZA- SIG. CECI STEF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23T00:00:00" table:style-name="ce3">
            <text:p>23/02/2021</text:p>
          </table:table-cell>
          <table:table-cell office:value-type="date" office:date-value="2021-03-03T00:00:00" table:style-name="ce3">
            <text:p>03/03/2021</text:p>
          </table:table-cell>
          <table:table-cell table:style-name="ce25"/>
          <table:table-cell table:number-columns-repeated="16361" table:style-name="ce26"/>
        </table:table-row>
        <table:table-row table:style-name="ro2">
          <table:table-cell office:value-type="float" office:value="32" table:style-name="ce7">
            <text:p>32</text:p>
          </table:table-cell>
          <table:table-cell office:value-type="date" office:date-value="2021-02-18T00:00:00" table:style-name="ce8">
            <text:p>18/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O STIRONE E DEL PIACENZIANO - NULLA OSTA E VALUTAZIONE DI INCIDENZA SU ABBATTIMENTO DI UN ESEMPLARE DI PIOPPO NERO (POPULUS NIGRA) POSTO IN AREA DEMANIALE, LOCALITÀ CASE PASSERI, COMUNE DI SALSOMAGGIORE TERME. SIG. VARANI FRANCES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23T00:00:00" table:style-name="ce3">
            <text:p>23/02/2021</text:p>
          </table:table-cell>
          <table:table-cell office:value-type="date" office:date-value="2021-03-03T00:00:00" table:style-name="ce3">
            <text:p>03/03/2021</text:p>
          </table:table-cell>
          <table:table-cell table:style-name="ce25"/>
          <table:table-cell table:number-columns-repeated="16361" table:style-name="ce26"/>
        </table:table-row>
        <table:table-row table:style-name="ro2">
          <table:table-cell office:value-type="float" office:value="46" table:style-name="ce7">
            <text:p>46</text:p>
          </table:table-cell>
          <table:table-cell office:value-type="date" office:date-value="2021-02-23T00:00:00" table:style-name="ce8">
            <text:p>23/02/2021</text:p>
          </table:table-cell>
          <table:table-cell office:value-type="string" table:style-name="ce9">
            <text:p>Direzione Generale</text:p>
          </table:table-cell>
          <table:table-cell office:value-type="string" table:style-name="ce9">
            <text:p>Servizio Conservazione, Ricerca e Monitoraggio Risorse Naturali, Gestione CRAS le Civette</text:p>
          </table:table-cell>
          <table:table-cell table:style-name="ce9"/>
          <table:table-cell office:value-type="string" table:style-name="ce9">
            <text:p>RISERVA TORRILE TRECASALI. PROCEDIMENTO DI VERIFICA DI ASSOGGETTABILITA’ A VIA (SCREENING) – RICHIEDENTE DITTA ESSE ELLE LATERIZI S.R.L. – VARIANTE 2020. PARERE SULLA VALUTAZIONE DI INCID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2-24T00:00:00" table:style-name="ce3">
            <text:p>24/02/2021</text:p>
          </table:table-cell>
          <table:table-cell office:value-type="date" office:date-value="2021-03-04T00:00:00" table:style-name="ce3">
            <text:p>04/03/2021</text:p>
          </table:table-cell>
          <table:table-cell table:style-name="ce25"/>
          <table:table-cell table:number-columns-repeated="16361" table:style-name="ce26"/>
        </table:table-row>
        <table:table-row table:style-name="ro2">
          <table:table-cell office:value-type="float" office:value="47" table:style-name="ce7">
            <text:p>47</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BIANCHI APOLLINAR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48" table:style-name="ce7">
            <text:p>48</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AL SIG. BOCCHI ANDRE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49" table:style-name="ce7">
            <text:p>49</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SAVINA MAR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0" table:style-name="ce7">
            <text:p>50</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O DELEL CORTI – AL SIG. CALZOLARI SILV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1" table:style-name="ce7">
            <text:p>51</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LA SIG.RA CAVALLI ELIS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2" table:style-name="ce7">
            <text:p>52</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LAZZARI MASSIMILI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3" table:style-name="ce7">
            <text:p>53</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LAZZARI MASSIMILI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4" table:style-name="ce7">
            <text:p>54</text:p>
          </table:table-cell>
          <table:table-cell office:value-type="date" office:date-value="2021-02-24T00:00:00" table:style-name="ce8">
            <text:p>24/02/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VALENTI GIACOM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02T00:00:00" table:style-name="ce3">
            <text:p>02/03/2021</text:p>
          </table:table-cell>
          <table:table-cell office:value-type="date" office:date-value="2021-03-10T00:00:00" table:style-name="ce3">
            <text:p>10/03/2021</text:p>
          </table:table-cell>
          <table:table-cell table:style-name="ce25"/>
          <table:table-cell table:number-columns-repeated="16361" table:style-name="ce26"/>
        </table:table-row>
        <table:table-row table:style-name="ro2">
          <table:table-cell office:value-type="float" office:value="59" table:style-name="ce7">
            <text:p>59</text:p>
          </table:table-cell>
          <table:table-cell office:value-type="date" office:date-value="2021-03-03T00:00:00" table:style-name="ce8">
            <text:p>0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NULLA OSTA E VALUTAZIONE DI INCIDENZA PER APERTURA DI SAVANELLA NELL’ALVEO DEL FIUME TARO A MONTE DELLA TRAVERSA CONSORTILE DI RAMIOLA PER L’ANNO 2021 DA PARTE DEL CONSORZIO DI BONIFICA PARMENS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6T00:00:00" table:style-name="ce3">
            <text:p>16/03/2021</text:p>
          </table:table-cell>
          <table:table-cell office:value-type="date" office:date-value="2021-03-24T00:00:00" table:style-name="ce3">
            <text:p>24/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60" table:style-name="ce7">
            <text:p>60</text:p>
          </table:table-cell>
          <table:table-cell office:value-type="date" office:date-value="2021-03-05T00:00:00" table:style-name="ce8">
            <text:p>0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REGIONALE DELLO STIRONE E DEL PIACENZIANO - NULLA-OSTA E VALUTAZIONE DI INCIDENZA SU RICHIESTA DI CONCESSIONE DI AREA DEMANIALE DEL TORRENTE STIRONE PER COLLOCAZIONE DI APIARIO, LOCALITÀ PIETRA NERA DI CASE PASSERI, COMUNE DI SALSOMAGGIORE TERME - SINADOC 27085/2020. SOC. AGRICOLA PRATISMOSS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6T00:00:00" table:style-name="ce3">
            <text:p>16/03/2021</text:p>
          </table:table-cell>
          <table:table-cell office:value-type="date" office:date-value="2021-03-24T00:00:00" table:style-name="ce3">
            <text:p>24/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62" table:style-name="ce7">
            <text:p>62</text:p>
          </table:table-cell>
          <table:table-cell office:value-type="date" office:date-value="2021-03-09T00:00:00" table:style-name="ce8">
            <text:p>0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E ALL’ESTIRPAZIONE DI BOSCHETTO NEL COMUNE DI TIZZANO VAL PARMA – AL SIG. PELLEGRI GIAMPIET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6T00:00:00" table:style-name="ce3">
            <text:p>16/03/2021</text:p>
          </table:table-cell>
          <table:table-cell office:value-type="date" office:date-value="2021-03-24T00:00:00" table:style-name="ce3">
            <text:p>24/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73" table:style-name="ce7">
            <text:p>73</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LA SIG. RA CAMPELLI ALFONSI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76" table:style-name="ce7">
            <text:p>76</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LA SIG.RA CHIESA RIT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77" table:style-name="ce7">
            <text:p>77</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ZUCCONI ERME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78" table:style-name="ce7">
            <text:p>78</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TOSCHI ANTON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79" table:style-name="ce7">
            <text:p>79</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TOSCHI SIMON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80" table:style-name="ce7">
            <text:p>80</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RIVA LUIG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81" table:style-name="ce7">
            <text:p>81</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E VALUTAZIONE DI INCIDENZA PER L’AUTORIZZAZIONE AL TAGLIO BOSCHIVO NEL COMUNE DI MONCHIO DELLE CORTI – ALLA SIG.RA PIGONI CARL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8T00:00:00" table:style-name="ce3">
            <text:p>18/03/2021</text:p>
          </table:table-cell>
          <table:table-cell office:value-type="date" office:date-value="2021-03-26T00:00:00" table:style-name="ce3">
            <text:p>26/03/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82" table:style-name="ce7">
            <text:p>82</text:p>
          </table:table-cell>
          <table:table-cell office:value-type="date" office:date-value="2021-03-15T00:00:00" table:style-name="ce8">
            <text:p>15/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NULLA OSTA INTERVENTO DI RINATURAZIONE P2 “TIRO A VOLO” DITTA SCARAMUZZA FABRIZIO IN COMUNE DI NOCETO - OPERE DI DIFESA PROPEDEUTICHE ALLA COLTIVAZIONE DEL LOTTO N. 2 - PROROGA TEMPI DI REALIZZAZIONE<text:s/></text:p>
          </table:table-cell>
          <table:table-cell office:value-type="string" table:style-name="ce9">
            <text:p>*</text:p>
          </table:table-cell>
          <table:table-cell office:value-type="string" table:style-name="ce23">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07T00:00:00" table:style-name="ce5">
            <text:p>07/04/2021</text:p>
          </table:table-cell>
          <table:table-cell office:value-type="date" office:date-value="2021-04-15T00:00:00" table:style-name="ce5">
            <text:p>15/04/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83" table:style-name="ce7">
            <text:p>83</text:p>
          </table:table-cell>
          <table:table-cell office:value-type="date" office:date-value="2021-03-16T00:00:00" table:style-name="ce8">
            <text:p>16/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CARREGA– NULLA OSTA RELATIVO A “PRATICA EDILIZIA N° 154/2020- LAVORI DI COSTRUZIONE AUTORIMESSA A SERVIZIO DELL’EDIFICIO ABITATIVO ESISTENTE, IN LOCALITÀ MAIATICO, VIA MAIATICO N. 46, SU AREA DI PROPRIETÀ DEL SIG. MICHELOTTI SIMONE” IN COMUNE DI SALA BAGA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07T00:00:00" table:style-name="ce5">
            <text:p>07/04/2021</text:p>
          </table:table-cell>
          <table:table-cell office:value-type="date" office:date-value="2021-04-15T00:00:00" table:style-name="ce5">
            <text:p>15/04/2021</text:p>
          </table:table-cell>
          <table:table-cell table:style-name="ce25"/>
          <table:table-cell table:style-name="ce26"/>
          <table:table-cell table:style-name="ce27"/>
          <table:table-cell table:number-columns-repeated="16359" table:style-name="ce26"/>
        </table:table-row>
        <table:table-row table:style-name="ro2">
          <table:table-cell office:value-type="float" office:value="98" table:style-name="ce7">
            <text:p>98</text:p>
          </table:table-cell>
          <table:table-cell office:value-type="date" office:date-value="2021-03-23T00:00:00" table:style-name="ce8">
            <text:p>2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VORTI MAR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25T00:00:00" table:style-name="ce5">
            <text:p>25/03/2021</text:p>
          </table:table-cell>
          <table:table-cell office:value-type="date" office:date-value="2021-04-01T00:00:00" table:style-name="ce5">
            <text:p>01/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99" table:style-name="ce7">
            <text:p>99</text:p>
          </table:table-cell>
          <table:table-cell office:value-type="date" office:date-value="2021-03-23T00:00:00" table:style-name="ce8">
            <text:p>2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25T00:00:00" table:style-name="ce5">
            <text:p>25/03/2021</text:p>
          </table:table-cell>
          <table:table-cell office:value-type="date" office:date-value="2021-04-01T00:00:00" table:style-name="ce5">
            <text:p>01/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00" table:style-name="ce7">
            <text:p>100</text:p>
          </table:table-cell>
          <table:table-cell office:value-type="date" office:date-value="2021-03-23T00:00:00" table:style-name="ce8">
            <text:p>2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25T00:00:00" table:style-name="ce5">
            <text:p>25/03/2021</text:p>
          </table:table-cell>
          <table:table-cell office:value-type="date" office:date-value="2021-04-01T00:00:00" table:style-name="ce5">
            <text:p>01/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01" table:style-name="ce7">
            <text:p>101</text:p>
          </table:table-cell>
          <table:table-cell office:value-type="date" office:date-value="2021-03-23T00:00:00" table:style-name="ce8">
            <text:p>2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ALDIGERI WILLIAM</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25T00:00:00" table:style-name="ce5">
            <text:p>25/03/2021</text:p>
          </table:table-cell>
          <table:table-cell office:value-type="date" office:date-value="2021-04-01T00:00:00" table:style-name="ce5">
            <text:p>01/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02" table:style-name="ce7">
            <text:p>102</text:p>
          </table:table-cell>
          <table:table-cell office:value-type="date" office:date-value="2021-03-23T00:00:00" table:style-name="ce8">
            <text:p>23/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MASELLI MANUEL</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25T00:00:00" table:style-name="ce5">
            <text:p>25/03/2021</text:p>
          </table:table-cell>
          <table:table-cell office:value-type="date" office:date-value="2021-04-01T00:00:00" table:style-name="ce5">
            <text:p>01/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03" table:style-name="ce7">
            <text:p>103</text:p>
          </table:table-cell>
          <table:table-cell office:value-type="date" office:date-value="2021-03-23T00:00:00" table:style-name="ce8">
            <text:p>23/03/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ABBATTIMENTO DI PIANTE A RISCHIO CADUTA SU INFRASTRUTTURE ACQUEDOTTISTICHE POSTE IN LOCALITÀ RIVERGARO CAPOLUOGO. IRETI S.P.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07T00:00:00" table:style-name="ce5">
            <text:p>07/04/2021</text:p>
          </table:table-cell>
          <table:table-cell office:value-type="date" office:date-value="2021-04-15T00:00:00" table:style-name="ce5">
            <text:p>15/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04" table:style-name="ce7">
            <text:p>104</text:p>
          </table:table-cell>
          <table:table-cell office:value-type="date" office:date-value="2021-03-23T00:00:00" table:style-name="ce8">
            <text:p>23/03/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SU INTERVENTI DI GESTIONE DEI BOSCHI E DI ALTRI AMBITI DI INTERESSE FORESTALE E VEGETAZIONALE, LOCALITÀ FABIANO, COMUNE DI RIVERGARO. SIG. CORDA ALESSAND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07T00:00:00" table:style-name="ce5">
            <text:p>07/04/2021</text:p>
          </table:table-cell>
          <table:table-cell office:value-type="date" office:date-value="2021-04-15T00:00:00" table:style-name="ce5">
            <text:p>15/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15" table:style-name="ce7">
            <text:p>115</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LA SIG. RA BULZI NICOLETT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6T00:00:00" table:style-name="ce5">
            <text:p>06/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16" table:style-name="ce7">
            <text:p>116</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RIVA LUIG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17" table:style-name="ce7">
            <text:p>117</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FATTORI SERG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18" table:style-name="ce7">
            <text:p>118</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FATTORI SERG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19" table:style-name="ce7">
            <text:p>119</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GELMINI FRANCES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20" table:style-name="ce7">
            <text:p>120</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GHIGLIONE GIANN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21" table:style-name="ce7">
            <text:p>121</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22" table:style-name="ce7">
            <text:p>122</text:p>
          </table:table-cell>
          <table:table-cell office:value-type="date" office:date-value="2021-03-29T00:00:00" table:style-name="ce8">
            <text:p>29/03/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LAZZARI MASSIMILI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30T00:00:00" table:style-name="ce5">
            <text:p>30/03/2021</text:p>
          </table:table-cell>
          <table:table-cell office:value-type="date" office:date-value="2021-04-07T00:00:00" table:style-name="ce5">
            <text:p>07/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24" table:style-name="ce7">
            <text:p>124</text:p>
          </table:table-cell>
          <table:table-cell office:value-type="date" office:date-value="2021-03-30T00:00:00" table:style-name="ce8">
            <text:p>30/03/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NULLA-OSTA E VALUTAZIONE DI INCIDENZA SU REALIZZAZIONE DI OPERE DI DERIVAZIONE ACQUE AD USO IRRIGUO DAL FIUME TREBBIA E LAVORI DI MANUTENZIONE DEI CANALI DI ADDUZIONE, NEI COMUNI DI RIVERGARO, TRAVO E GAZZOLA. CONSORZIO DI BONIFICA DI PIAC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08T00:00:00" table:style-name="ce5">
            <text:p>08/04/2021</text:p>
          </table:table-cell>
          <table:table-cell office:value-type="date" office:date-value="2021-04-16T00:00:00" table:style-name="ce5">
            <text:p>16/04/2021</text:p>
          </table:table-cell>
          <table:table-cell table:style-name="ce27"/>
          <table:table-cell table:style-name="ce26"/>
          <table:table-cell table:style-name="ce27"/>
          <table:table-cell table:number-columns-repeated="16359" table:style-name="ce26"/>
        </table:table-row>
        <table:table-row table:style-name="ro2">
          <table:table-cell office:value-type="float" office:value="139" table:style-name="ce7">
            <text:p>139</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FATTORI SERG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0" table:style-name="ce7">
            <text:p>140</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text:s/>E VALUTAZIONE DI INCIDENZA PER L’AUTORIZZAZIONE AL TAGLIO BOSCHIVO NEL COMUNE DI CORNIGLIO – AL SIG. LAMORETTI GIOVANN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1" table:style-name="ce7">
            <text:p>141</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LAZZARI MASSIMILI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2" table:style-name="ce7">
            <text:p>142</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OLLARI MAR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3" table:style-name="ce7">
            <text:p>143</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PELLEGRI GIAMPIET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4" table:style-name="ce7">
            <text:p>144</text:p>
          </table:table-cell>
          <table:table-cell office:value-type="date" office:date-value="2021-04-13T00:00:00" table:style-name="ce8">
            <text:p>13/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CORNIGLIO – AL SIG. VORTI MAR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5" table:style-name="ce7">
            <text:p>145</text:p>
          </table:table-cell>
          <table:table-cell office:value-type="date" office:date-value="2021-04-15T00:00:00" table:style-name="ce8">
            <text:p>15/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E VALUTAZIONE DI INCIDENZA RELATIVO A “INTERVENTO DI VALORIZZAZIONE DELLA SENTIERISTICA DEL MONTE FUSO- MISURA 8 – TIPO DI OPERAZIONE 8.5.01 DEL PIANO DI SVILUPPO RURALE 2014-2020” IN LOCALITA’ VARIE NEL COMUNE DI NEVIANO DEGLI ARDUIN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6" table:style-name="ce7">
            <text:p>146</text:p>
          </table:table-cell>
          <table:table-cell office:value-type="date" office:date-value="2021-04-15T00:00:00" table:style-name="ce8">
            <text:p>15/04/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OSTA SU INTERVENTO EDILIZIO DI POTENZIAMENTO ATTIVITÀ DI RISTORAZIONE POSTA IN LOCALITÀ ROSSIA, COMUNE DI GOSSOLENGO. FENICE IMMOBILIARE S.R.L. DI GAZZOLA PIET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5T00:00:00" table:style-name="ce5">
            <text:p>15/04/2021</text:p>
          </table:table-cell>
          <table:table-cell office:value-type="date" office:date-value="2021-04-23T00:00:00" table:style-name="ce5">
            <text:p>23/04/2021</text:p>
          </table:table-cell>
          <table:table-cell table:style-name="ce27"/>
          <table:table-cell table:number-columns-repeated="16361" table:style-name="ce26"/>
        </table:table-row>
        <table:table-row table:style-name="ro2">
          <table:table-cell office:value-type="float" office:value="147" table:style-name="ce7">
            <text:p>147</text:p>
          </table:table-cell>
          <table:table-cell office:value-type="date" office:date-value="2021-04-15T00:00:00" table:style-name="ce8">
            <text:p>15/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O STIRONE E DEL PIACENZIANO - NULLA OSTA E VALUTAZIONE DI INCIDENZA SU SANATORIA DI PORTICATO REALIZZATO IN ADERENZA A EDIFICIO RESIDENZIALE POSTO IN LOCALITÀ FORNIO, COMUNE DI FIDENZA. SIG.RA CANTARELLI LUCIA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9T00:00:00" table:style-name="ce5">
            <text:p>19/04/2021</text:p>
          </table:table-cell>
          <table:table-cell office:value-type="date" office:date-value="2021-04-27T00:00:00" table:style-name="ce5">
            <text:p>27/04/2021</text:p>
          </table:table-cell>
          <table:table-cell table:style-name="ce27"/>
          <table:table-cell table:number-columns-repeated="16361" table:style-name="ce26"/>
        </table:table-row>
        <table:table-row table:style-name="ro2">
          <table:table-cell office:value-type="float" office:value="159" table:style-name="ce7">
            <text:p>159</text:p>
          </table:table-cell>
          <table:table-cell office:value-type="date" office:date-value="2021-04-19T00:00:00" table:style-name="ce8">
            <text:p>19/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RELATIVO A “INTERVENTI DI RIPRISTINO, CONSOLIDAMENTO E MESSA IN SICUREZZA DELLA STRADA COMUNALE DI COLLEGAMENTO MARRA - CENTRALE DI MARRA, IN COMUNE DI CORNIGL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19T00:00:00" table:style-name="ce5">
            <text:p>19/04/2021</text:p>
          </table:table-cell>
          <table:table-cell office:value-type="date" office:date-value="2021-04-27T00:00:00" table:style-name="ce5">
            <text:p>27/04/2021</text:p>
          </table:table-cell>
          <table:table-cell table:style-name="ce27"/>
          <table:table-cell table:number-columns-repeated="16361" table:style-name="ce26"/>
        </table:table-row>
        <table:table-row table:style-name="ro2">
          <table:table-cell office:value-type="float" office:value="161" table:style-name="ce7">
            <text:p>161</text:p>
          </table:table-cell>
          <table:table-cell office:value-type="date" office:date-value="2021-04-26T00:00:00" table:style-name="ce8">
            <text:p>26/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RELATIVO A “REALIZZAZIONE RICOVERO PER DUE CAVALLI CON DEPOSITO FORAGGIO“ PROPRIETA’ MIODINI SADIA IN STRADA MASSESE N. 35 FRAZ. ALBAZZANO DEL COMUNE DI TIZZANO VAL PARM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27T00:00:00" table:style-name="ce5">
            <text:p>27/04/2021</text:p>
          </table:table-cell>
          <table:table-cell office:value-type="date" office:date-value="2021-05-05T00:00:00" table:style-name="ce5">
            <text:p>05/05/2021</text:p>
          </table:table-cell>
          <table:table-cell table:style-name="ce27"/>
          <table:table-cell table:number-columns-repeated="16361" table:style-name="ce26"/>
        </table:table-row>
        <table:table-row table:style-name="ro2">
          <table:table-cell office:value-type="float" office:value="164" table:style-name="ce7">
            <text:p>164</text:p>
          </table:table-cell>
          <table:table-cell office:value-type="date" office:date-value="2021-04-26T00:00:00" table:style-name="ce8">
            <text:p>26/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CARREGA – PARERE DI COMPETENZA RELATIVO A “INTERVENTO DI RIFACIMENTO COMPLETO RACK ALTA PRESSIONE”, PROPRIETÀ COMANDO RETE P.O.L. DELL’AERONAUTICA MILITARE, STRADA NAZIONALE OVEST N. 24 IN COMUNE DI COLLECCH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27T00:00:00" table:style-name="ce5">
            <text:p>27/04/2021</text:p>
          </table:table-cell>
          <table:table-cell office:value-type="date" office:date-value="2021-05-05T00:00:00" table:style-name="ce5">
            <text:p>05/05/2021</text:p>
          </table:table-cell>
          <table:table-cell table:style-name="ce27"/>
          <table:table-cell table:number-columns-repeated="16361" table:style-name="ce26"/>
        </table:table-row>
        <table:table-row table:style-name="ro2">
          <table:table-cell office:value-type="float" office:value="166" table:style-name="ce7">
            <text:p>166</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 SIG. FATTORI ALESSAND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3T00:00:00" table:style-name="ce5">
            <text:p>03/05/2021</text:p>
          </table:table-cell>
          <table:table-cell office:value-type="date" office:date-value="2021-05-11T00:00:00" table:style-name="ce5">
            <text:p>11/05/2021</text:p>
          </table:table-cell>
          <table:table-cell table:style-name="ce27"/>
          <table:table-cell table:number-columns-repeated="16361" table:style-name="ce26"/>
        </table:table-row>
        <table:table-row table:style-name="ro2">
          <table:table-cell office:value-type="float" office:value="167" table:style-name="ce7">
            <text:p>167</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TIZZANO VAL PARMA – ALLA SIG.RA GALVANI GIAD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3T00:00:00" table:style-name="ce5">
            <text:p>03/05/2021</text:p>
          </table:table-cell>
          <table:table-cell office:value-type="date" office:date-value="2021-05-11T00:00:00" table:style-name="ce5">
            <text:p>11/05/2021</text:p>
          </table:table-cell>
          <table:table-cell table:style-name="ce27"/>
          <table:table-cell table:number-columns-repeated="16361" table:style-name="ce26"/>
        </table:table-row>
        <table:table-row table:style-name="ro2">
          <table:table-cell office:value-type="float" office:value="168" table:style-name="ce7">
            <text:p>168</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3T00:00:00" table:style-name="ce5">
            <text:p>03/05/2021</text:p>
          </table:table-cell>
          <table:table-cell office:value-type="date" office:date-value="2021-05-11T00:00:00" table:style-name="ce5">
            <text:p>11/05/2021</text:p>
          </table:table-cell>
          <table:table-cell table:style-name="ce27"/>
          <table:table-cell table:number-columns-repeated="16361" table:style-name="ce26"/>
        </table:table-row>
        <table:table-row table:style-name="ro2">
          <table:table-cell office:value-type="float" office:value="169" table:style-name="ce7">
            <text:p>169</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REGOLAMENTO FORESTALE REGIONALE – RILASCIO NULLA OST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3T00:00:00" table:style-name="ce5">
            <text:p>03/05/2021</text:p>
          </table:table-cell>
          <table:table-cell office:value-type="date" office:date-value="2021-05-11T00:00:00" table:style-name="ce5">
            <text:p>11/05/2021</text:p>
          </table:table-cell>
          <table:table-cell table:style-name="ce27"/>
          <table:table-cell table:number-columns-repeated="16361" table:style-name="ce26"/>
        </table:table-row>
        <table:table-row table:style-name="ro2">
          <table:table-cell office:value-type="float" office:value="170" table:style-name="ce7">
            <text:p>170</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CARREGA– NULLA OSTA E VALUTAZIONE DI INCIDENZA: OPERE DI RIQUALIFICAZIONE ENERGETICA DI UN EDIFICIO RESIDENZIALE UBICATO IN VIA CAPANNA 22 IN COMUNE DI SALA BAGANZA PROPRIETA’ MARAINI GIOVAN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28T00:00:00" table:style-name="ce5">
            <text:p>28/04/2021</text:p>
          </table:table-cell>
          <table:table-cell office:value-type="date" office:date-value="2021-05-06T00:00:00" table:style-name="ce5">
            <text:p>06/05/2021</text:p>
          </table:table-cell>
          <table:table-cell table:style-name="ce27"/>
          <table:table-cell table:number-columns-repeated="16361" table:style-name="ce26"/>
        </table:table-row>
        <table:table-row table:style-name="ro2">
          <table:table-cell office:value-type="float" office:value="171" table:style-name="ce7">
            <text:p>171</text:p>
          </table:table-cell>
          <table:table-cell office:value-type="date" office:date-value="2021-04-28T00:00:00" table:style-name="ce8">
            <text:p>28/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RELATIVO A LAVORI: “REALIZZAZIONE DI RICOVERO FORAGGIO” SOC.AGRICOLA LE PIANELLE IN FRAZ. VESTOLA NEL TERRITORIO DEL COMUNE DI CORNIGL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28T00:00:00" table:style-name="ce5">
            <text:p>28/04/2021</text:p>
          </table:table-cell>
          <table:table-cell office:value-type="date" office:date-value="2021-05-06T00:00:00" table:style-name="ce5">
            <text:p>06/05/2021</text:p>
          </table:table-cell>
          <table:table-cell table:style-name="ce27"/>
          <table:table-cell table:number-columns-repeated="16361" table:style-name="ce26"/>
        </table:table-row>
        <table:table-row table:style-name="ro2">
          <table:table-cell office:value-type="float" office:value="172" table:style-name="ce7">
            <text:p>172</text:p>
          </table:table-cell>
          <table:table-cell office:value-type="date" office:date-value="2021-04-29T00:00:00" table:style-name="ce8">
            <text:p>29/04/2021</text:p>
          </table:table-cell>
          <table:table-cell office:value-type="string" table:style-name="ce9">
            <text:p>Direzione Generale</text:p>
          </table:table-cell>
          <table:table-cell office:value-type="string" table:style-name="ce9">
            <text:p>Direzione Generale</text:p>
          </table:table-cell>
          <table:table-cell table:style-name="ce9"/>
          <table:table-cell office:value-type="string" table:style-name="ce9">
            <text:p>PARCO DELLE VALLI DEL CEDRA E DEL PARMA – NULLA OSTA RELATIVO A “NUOVA COSTRUZIONE AUTORIMESSA“ PROPRIETA’ CORRADI MAURO IN LOCALITA’ SCURANO NEL COMUNE DI NEVIANO DEGLI ARDUINI<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4T00:00:00" table:style-name="ce5">
            <text:p>04/05/2021</text:p>
          </table:table-cell>
          <table:table-cell office:value-type="date" office:date-value="2021-05-12T00:00:00" table:style-name="ce5">
            <text:p>12/05/2021</text:p>
          </table:table-cell>
          <table:table-cell table:style-name="ce27"/>
          <table:table-cell table:number-columns-repeated="16361" table:style-name="ce26"/>
        </table:table-row>
        <table:table-row table:style-name="ro2">
          <table:table-cell office:value-type="float" office:value="173" table:style-name="ce7">
            <text:p>173</text:p>
          </table:table-cell>
          <table:table-cell office:value-type="date" office:date-value="2021-04-29T00:00:00" table:style-name="ce8">
            <text:p>29/04/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9"/>
          <table:table-cell office:value-type="string" table:style-name="ce9">
            <text:p>PARCO DEL TREBBIA - NULLA OSTA E VALUTAZIONE DI INCIDENZA SU DOMANDA DI CONCESSIONE DI DERIVAZIONE DI ACQUE PUBBLICHE SOTTERRANEE AD USO IRRIGUO MEDIANTE REALIZZAZIONE DI POZZO IN LOCALITÀ MEZZANINO TIRELLI DI BORGOTREBBIA, COMUNE DI PIACENZA, PROCEDIMENTO N. PC21A0006 -SINADOC N. 6106/2021. AZ. AGR. BUZZINI GIANLUC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4-29T00:00:00" table:style-name="ce5">
            <text:p>29/04/2021</text:p>
          </table:table-cell>
          <table:table-cell office:value-type="date" office:date-value="2021-05-07T00:00:00" table:style-name="ce5">
            <text:p>07/05/2021</text:p>
          </table:table-cell>
          <table:table-cell table:style-name="ce27"/>
          <table:table-cell table:number-columns-repeated="16361" table:style-name="ce26"/>
        </table:table-row>
        <table:table-row table:style-name="ro2">
          <table:table-cell office:value-type="float" office:value="174" table:style-name="ce7">
            <text:p>174</text:p>
          </table:table-cell>
          <table:table-cell office:value-type="date" office:date-value="2021-04-30T00:00:00" table:style-name="ce8">
            <text:p>30/04/2021</text:p>
          </table:table-cell>
          <table:table-cell office:value-type="string" table:style-name="ce9">
            <text:p>Direzione Generale</text:p>
          </table:table-cell>
          <table:table-cell office:value-type="string" table:style-name="ce9">
            <text:p>Direzione Generale</text:p>
          </table:table-cell>
          <table:table-cell table:style-name="ce28"/>
          <table:table-cell office:value-type="string" table:style-name="ce9">
            <text:p>PARCO DEL TARO: NULLA OSTA E VALUTAZIONE D’INCIDENZA SORVOLO E RIPRESE MANIFESTAZIONE SPORTIVA GIRO D’ITALIA DEL GIORNO 11/05/2021 VIA EMILIA LOC. PONTETARO NEL COMUNE DI NOCETO E DI PARM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4T00:00:00" table:style-name="ce5">
            <text:p>04/05/2021</text:p>
          </table:table-cell>
          <table:table-cell office:value-type="date" office:date-value="2021-05-12T00:00:00" table:style-name="ce5">
            <text:p>12/05/2021</text:p>
          </table:table-cell>
          <table:table-cell table:style-name="ce27"/>
          <table:table-cell table:number-columns-repeated="16361" table:style-name="ce26"/>
        </table:table-row>
        <table:table-row table:style-name="ro2">
          <table:table-cell office:value-type="float" office:value="175" table:style-name="ce7">
            <text:p>175</text:p>
          </table:table-cell>
          <table:table-cell office:value-type="date" office:date-value="2021-04-30T00:00:00" table:style-name="ce8">
            <text:p>30/04/2021</text:p>
          </table:table-cell>
          <table:table-cell office:value-type="string" table:style-name="ce9">
            <text:p>Direzione Generale</text:p>
          </table:table-cell>
          <table:table-cell office:value-type="string" table:style-name="ce9">
            <text:p>Direzione Generale</text:p>
          </table:table-cell>
          <table:table-cell table:style-name="ce28"/>
          <table:table-cell office:value-type="string" table:style-name="ce9">
            <text:p>NULLA OSTA E VALUTAZIONE DI INCIDENZA RELATIVI A “INSTALLAZIONE DI RECINZIONE E PARAPETTO PRESSO IL LOCALE DOWNUNDER” PROPRIETA’ APOLLO 4 SRL NOCETO PER L'ATTIVITÀ LOCALIZZATA IN VIA GHIAIE DI MEZZO 19 NEL TERRITORIO DEL COMUNE DI NOCET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4T00:00:00" table:style-name="ce5">
            <text:p>04/05/2021</text:p>
          </table:table-cell>
          <table:table-cell office:value-type="date" office:date-value="2021-05-12T00:00:00" table:style-name="ce5">
            <text:p>12/05/2021</text:p>
          </table:table-cell>
          <table:table-cell table:style-name="ce27"/>
          <table:table-cell table:number-columns-repeated="16361" table:style-name="ce26"/>
        </table:table-row>
        <table:table-row table:style-name="ro2">
          <table:table-cell office:value-type="float" office:value="190" table:style-name="ce7">
            <text:p>190</text:p>
          </table:table-cell>
          <table:table-cell office:value-type="date" office:date-value="2021-05-05T00:00:00" table:style-name="ce8">
            <text:p>05/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office:value-type="string" table:style-name="ce24">
            <text:p>trebbia</text:p>
          </table:table-cell>
          <table:table-cell office:value-type="string" table:style-name="ce9">
            <text:p>OGGETTO: PARCO DEL TREBBIA - NULLA-OSTA E VALUTAZIONE DI INCIDENZA SU ESERCITAZIONE ALL’USO DI SISTEMI AEROMOBILI A PILOTAGGIO REMOTO (UAS) PER IL MONITORAGGIO DI INFRASTRUTTURE DI TRASPORTO IN ATTRAVERSAMENTO DEL FIUME TREBBIA POSTE NEI PRESSI DELLE LOCALITÀ SAN NICOLÒ E PONTE TREBBIA, AL CONFINE TRA I COMUNI DI ROTTOFRENO, CALENDASCO E PIACENZA. FONDAZIONE EUCENTER.</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5T00:00:00" table:style-name="ce3">
            <text:p>05/05/2021</text:p>
          </table:table-cell>
          <table:table-cell office:value-type="date" office:date-value="2021-05-20T00:00:00" table:style-name="ce3">
            <text:p>20/05/2021</text:p>
          </table:table-cell>
          <table:table-cell table:style-name="ce27"/>
          <table:table-cell table:number-columns-repeated="16361" table:style-name="ce26"/>
        </table:table-row>
        <table:table-row table:style-name="ro2">
          <table:table-cell office:value-type="float" office:value="191" table:style-name="ce7">
            <text:p>191</text:p>
          </table:table-cell>
          <table:table-cell office:value-type="date" office:date-value="2021-05-05T00:00:00" table:style-name="ce8">
            <text:p>05/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office:value-type="string" table:style-name="ce24">
            <text:p>trebbia</text:p>
          </table:table-cell>
          <table:table-cell office:value-type="string" table:style-name="ce9">
            <text:p>PARCO DEL TREBBIA - NULLA-OSTA E VALUTAZIONE DI INCIDENZA SU PASSAGGIO DI GARA CICLISTICA INTERNAZIONALE SU STRADA NEI PRESSI DEL CENTRO FRAZIONALE DI SAN NICOLÒ, AL CONFINE TRA I COMUNI DI ROTTOFRENO E PIACENZA. RCS SPORT S.P.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05T00:00:00" table:style-name="ce6">
            <text:p>05/05/2021</text:p>
          </table:table-cell>
          <table:table-cell office:value-type="date" office:date-value="2021-05-20T00:00:00" table:style-name="ce6">
            <text:p>20/05/2021</text:p>
          </table:table-cell>
          <table:table-cell table:style-name="ce27"/>
          <table:table-cell table:number-columns-repeated="16361" table:style-name="ce26"/>
        </table:table-row>
        <table:table-row table:style-name="ro2">
          <table:table-cell office:value-type="float" office:value="194" table:style-name="ce7">
            <text:p>194</text:p>
          </table:table-cell>
          <table:table-cell office:value-type="date" office:date-value="2021-05-10T00:00:00" table:style-name="ce8">
            <text:p>1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O STIRONE E DEL PIACENZIANO - NULLA OSTA E VALUTAZIONE DI INCIDENZA SU AUTORIZZAZIONE PAESAGGISTICA E PERMESSO DI COSTRUIRE PER REALIZZAZIONE DI NUOVO DEPOSITO FORAGGIO E BONIFICA DI MANTO DI COPERTURA, IN LOCALITÀ FORNIO, COMUNE DI FIDENZA. SOC. AGRICOLA FIENILE DI CATTIVELLI RENATO S.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6-02T00:00:00" table:style-name="ce6">
            <text:p>02/06/2021</text:p>
          </table:table-cell>
          <table:table-cell table:number-columns-repeated="3" table:style-name="ce27"/>
          <table:table-cell table:number-columns-repeated="16359" table:style-name="ce26"/>
        </table:table-row>
        <table:table-row table:style-name="ro2">
          <table:table-cell office:value-type="float" office:value="195" table:style-name="ce7">
            <text:p>195</text:p>
          </table:table-cell>
          <table:table-cell office:value-type="date" office:date-value="2021-05-10T00:00:00" table:style-name="ce8">
            <text:p>1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O STIRONE E DEL PIACENZIANO - NULLA OSTA E VALUTAZIONE DI INCIDENZA SU AUTORIZZAZIONE PAESAGGISTICA PER INTERVENTO DI DEMOLIZIONE DI MANUFATTI E RIPRISTINO DELLO STATO DI LEGITTIMO, IN LOCALITÀ FORNIO, COMUNE DI FIDENZA. SOC. AGRICOLA FIENILE DI CATTIVELLI RENATO S.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number-columns-repeated="3" table:style-name="ce27"/>
          <table:table-cell table:number-columns-repeated="16359" table:style-name="ce26"/>
        </table:table-row>
        <table:table-row table:style-name="ro2">
          <table:table-cell office:value-type="float" office:value="196" table:style-name="ce7">
            <text:p>196</text:p>
          </table:table-cell>
          <table:table-cell office:value-type="date" office:date-value="2021-05-10T00:00:00" table:style-name="ce8">
            <text:p>1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RISTRUTTURAZIONE EDILIZIA” DA ESEGUIRSI IN VIA CASE SAVANI N.5- LOC. BEDUZZO DI CORNIGLIO (PR) PROPRIETA’ CAPRETTI TIZIANA E COPPINI MICHEL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number-columns-repeated="3" table:style-name="ce27"/>
          <table:table-cell table:number-columns-repeated="16359" table:style-name="ce26"/>
        </table:table-row>
        <table:table-row table:style-name="ro2">
          <table:table-cell office:value-type="float" office:value="197" table:style-name="ce7">
            <text:p>197</text:p>
          </table:table-cell>
          <table:table-cell office:value-type="date" office:date-value="2021-05-11T00:00:00" table:style-name="ce8">
            <text:p>11/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LAVORI: “COSTRUZIONE DI DEPOSITO FORAGGI E ATTREZZI AGRICOLI” SOC.AGRICOLA CALOSI S.S. IN FRAZ. ALBAZZANO NEL TERRITORIO DEL COMUNE DI TIZZANO VAL PARM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number-columns-repeated="3" table:style-name="ce27"/>
          <table:table-cell table:number-columns-repeated="16359" table:style-name="ce26"/>
        </table:table-row>
        <table:table-row table:style-name="ro2">
          <table:table-cell office:value-type="float" office:value="198" table:style-name="ce7">
            <text:p>198</text:p>
          </table:table-cell>
          <table:table-cell office:value-type="date" office:date-value="2021-05-11T00:00:00" table:style-name="ce8">
            <text:p>11/05/2021</text:p>
          </table:table-cell>
          <table:table-cell office:value-type="string" table:style-name="ce9">
            <text:p>Direzione Generale</text:p>
          </table:table-cell>
          <table:table-cell office:value-type="string" table:style-name="ce9">
            <text:p>Servizio Conservazione, Ricerca e Monitoraggio Risorse Naturali, Gestione CRAS le Civette</text:p>
          </table:table-cell>
          <table:table-cell table:style-name="ce24"/>
          <table:table-cell office:value-type="string" table:style-name="ce9">
            <text:p>RISERVA TORRILE TRECASALI. INTERVENTI DI COMPENSAZIONE AMBIENTALE DEI LAVORI REALIZZATI SUL CANALE LORNO. REALIZZAZIONE DI UN NUOVO BOSCO SULL’ISOLA SANTA MARIA II IN GOLENA PO, CHE SI EVOLVA VERSO L’HABITAT PRIORITARIO 91E0*, NEL COMUNE DI COLORNO. NULLA OST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number-columns-repeated="3" table:style-name="ce27"/>
          <table:table-cell table:number-columns-repeated="16359" table:style-name="ce26"/>
        </table:table-row>
        <table:table-row table:style-name="ro2">
          <table:table-cell office:value-type="float" office:value="199" table:style-name="ce7">
            <text:p>199</text:p>
          </table:table-cell>
          <table:table-cell office:value-type="date" office:date-value="2021-05-12T00:00:00" table:style-name="ce8">
            <text:p>12/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 OSTA E VALUTAZIONE DI INCIDENZA SU DOMANDA DI CONCESSIONE DI PRELIEVO DI ACQUE PUBBLICHE SOTTERRANEE AD USO IRRIGUO DA POZZO ESISTENTE IN LOCALITÀ PUGLIA, COMUNE DI PIACENZA, PROCEDIMENTO SISTEB – PC05A0162 - SINADOC N. 5038/2021. AZ. AGR. BUZZINI MASSIM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style-name="ce27"/>
          <table:table-cell table:number-columns-repeated="16361" table:style-name="ce26"/>
        </table:table-row>
        <table:table-row table:style-name="ro2">
          <table:table-cell office:value-type="float" office:value="200" table:style-name="ce7">
            <text:p>200</text:p>
          </table:table-cell>
          <table:table-cell office:value-type="date" office:date-value="2021-05-12T00:00:00" table:style-name="ce8">
            <text:p>12/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 OSTA E VALUTAZIONE DI INCIDENZA SU DOMANDA DI CONCESSIONE DI PRELIEVO DI ACQUE PUBBLICHE SOTTERRANEE AD USO IRRIGUO DA POZZO ESISTENTE IN LOCALITÀ PUGLIA, COMUNE DI CALENDASCO, PROCEDIMENTO N. SISTEB – PC05A0133 - SINADOC N. 5044/2021. AZ. AGR. BUZZINI MASSIM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8T00:00:00" table:style-name="ce6">
            <text:p>18/05/2021</text:p>
          </table:table-cell>
          <table:table-cell office:value-type="date" office:date-value="2021-05-26T00:00:00" table:style-name="ce6">
            <text:p>26/05/2021</text:p>
          </table:table-cell>
          <table:table-cell table:style-name="ce27"/>
          <table:table-cell table:number-columns-repeated="16361" table:style-name="ce26"/>
        </table:table-row>
        <table:table-row table:style-name="ro2">
          <table:table-cell office:value-type="float" office:value="203" table:style-name="ce7">
            <text:p>203</text:p>
          </table:table-cell>
          <table:table-cell office:value-type="date" office:date-value="2021-05-13T00:00:00" table:style-name="ce8">
            <text:p>13/05/2021</text:p>
          </table:table-cell>
          <table:table-cell office:value-type="string" table:style-name="ce9">
            <text:p>Direzione Generale</text:p>
          </table:table-cell>
          <table:table-cell office:value-type="string" table:style-name="ce9">
            <text:p>Servizio Conservazione, Ricerca e Monitoraggio Risorse Naturali, Gestione CRAS le Civette</text:p>
          </table:table-cell>
          <table:table-cell table:style-name="ce24"/>
          <table:table-cell office:value-type="string" table:style-name="ce9">
            <text:p>NULLA OSTA E VALUTAZIONE DI INCIDENZA SU SVOLGIMENTO DELL’ATTIVITÀ DI RICERCA SUI LEPIDOTTERI IN ALCUNE AREE PROTETTE AFFERENTI AI PARCHI DELL’EMILIA OCCIDENTAL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9T00:00:00" table:style-name="ce6">
            <text:p>19/05/2021</text:p>
          </table:table-cell>
          <table:table-cell office:value-type="date" office:date-value="2021-05-27T00:00:00" table:style-name="ce6">
            <text:p>27/05/2021</text:p>
          </table:table-cell>
          <table:table-cell table:style-name="ce27"/>
          <table:table-cell table:number-columns-repeated="16361" table:style-name="ce26"/>
        </table:table-row>
        <table:table-row table:style-name="ro2">
          <table:table-cell office:value-type="float" office:value="204" table:style-name="ce7">
            <text:p>204</text:p>
          </table:table-cell>
          <table:table-cell office:value-type="date" office:date-value="2021-05-13T00:00:00" table:style-name="ce8">
            <text:p>13/05/2021</text:p>
          </table:table-cell>
          <table:table-cell office:value-type="string" table:style-name="ce9">
            <text:p>Direzione Generale</text:p>
          </table:table-cell>
          <table:table-cell office:value-type="string" table:style-name="ce9">
            <text:p>Servizio Conservazione, Ricerca e Monitoraggio Risorse Naturali, Gestione CRAS le Civette</text:p>
          </table:table-cell>
          <table:table-cell table:style-name="ce24"/>
          <table:table-cell office:value-type="string" table:style-name="ce9">
            <text:p>RISERVA MONTE PRINZERA. NULLA OSTA E VALUTAZIONE DI INCIDENZA PER SVOLGIMENTO DI ATTIVITÀ DI RICERCA SULLA ARACNOFAU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19T00:00:00" table:style-name="ce6">
            <text:p>19/05/2021</text:p>
          </table:table-cell>
          <table:table-cell office:value-type="date" office:date-value="2021-05-27T00:00:00" table:style-name="ce6">
            <text:p>27/05/2021</text:p>
          </table:table-cell>
          <table:table-cell table:style-name="ce27"/>
          <table:table-cell table:number-columns-repeated="16361" table:style-name="ce26"/>
        </table:table-row>
        <table:table-row table:style-name="ro2">
          <table:table-cell office:value-type="float" office:value="210" table:style-name="ce7">
            <text:p>210</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TIZZANO VAL PARMA – AL SIG. SPINABELLI MAU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0T00:00:00" table:style-name="ce6">
            <text:p>20/05/2021</text:p>
          </table:table-cell>
          <table:table-cell office:value-type="date" office:date-value="2021-05-28T00:00:00" table:style-name="ce6">
            <text:p>28/05/2021</text:p>
          </table:table-cell>
          <table:table-cell table:style-name="ce27"/>
          <table:table-cell table:number-columns-repeated="16361" table:style-name="ce26"/>
        </table:table-row>
        <table:table-row table:style-name="ro2">
          <table:table-cell office:value-type="float" office:value="211" table:style-name="ce7">
            <text:p>211</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E VALUTAZIONE DI INCIDENZA PER L’AUTORIZZAZIONE AL TAGLIO BOSCHIVO NEL COMUNE DI MONCHIO DELLE CORTI – AL <text:s/>SIG. BIANCHI VALER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0T00:00:00" table:style-name="ce6">
            <text:p>20/05/2021</text:p>
          </table:table-cell>
          <table:table-cell office:value-type="date" office:date-value="2021-05-28T00:00:00" table:style-name="ce6">
            <text:p>28/05/2021</text:p>
          </table:table-cell>
          <table:table-cell table:style-name="ce27"/>
          <table:table-cell table:number-columns-repeated="16361" table:style-name="ce26"/>
        </table:table-row>
        <table:table-row table:style-name="ro2">
          <table:table-cell office:value-type="float" office:value="212" table:style-name="ce7">
            <text:p>212</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MONCHIO DELLE CORTI – AL SIG. CAVALLI GIORG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0T00:00:00" table:style-name="ce6">
            <text:p>20/05/2021</text:p>
          </table:table-cell>
          <table:table-cell office:value-type="date" office:date-value="2021-05-28T00:00:00" table:style-name="ce6">
            <text:p>28/05/2021</text:p>
          </table:table-cell>
          <table:table-cell table:style-name="ce27"/>
          <table:table-cell table:number-columns-repeated="16361" table:style-name="ce26"/>
        </table:table-row>
        <table:table-row table:style-name="ro2">
          <table:table-cell office:value-type="float" office:value="213" table:style-name="ce7">
            <text:p>213</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TIZZANO VAL PARMA – AL SIG. GALVANI MATTI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0T00:00:00" table:style-name="ce6">
            <text:p>20/05/2021</text:p>
          </table:table-cell>
          <table:table-cell office:value-type="date" office:date-value="2021-05-28T00:00:00" table:style-name="ce6">
            <text:p>28/05/2021</text:p>
          </table:table-cell>
          <table:table-cell table:style-name="ce27"/>
          <table:table-cell table:number-columns-repeated="16361" table:style-name="ce26"/>
        </table:table-row>
        <table:table-row table:style-name="ro2">
          <table:table-cell office:value-type="float" office:value="216" table:style-name="ce7">
            <text:p>216</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RIVA LUIGI</text:p>
            <text:p/>
            <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0T00:00:00" table:style-name="ce6">
            <text:p>20/05/2021</text:p>
          </table:table-cell>
          <table:table-cell office:value-type="date" office:date-value="2021-05-28T00:00:00" table:style-name="ce6">
            <text:p>28/05/2021</text:p>
          </table:table-cell>
          <table:table-cell table:style-name="ce27"/>
          <table:table-cell table:number-columns-repeated="16361" table:style-name="ce26"/>
        </table:table-row>
        <table:table-row table:style-name="ro2">
          <table:table-cell office:value-type="float" office:value="217" table:style-name="ce7">
            <text:p>217</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SAVINA MARC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5-24T00:00:00" table:style-name="ce6">
            <text:p>24/05/2021</text:p>
          </table:table-cell>
          <table:table-cell office:value-type="date" office:date-value="2021-06-01T00:00:00" table:style-name="ce6">
            <text:p>01/06/2021</text:p>
          </table:table-cell>
          <table:table-cell table:style-name="ce27"/>
          <table:table-cell table:number-columns-repeated="16361" table:style-name="ce26"/>
        </table:table-row>
        <table:table-row table:style-name="ro2">
          <table:table-cell office:value-type="float" office:value="218" table:style-name="ce7">
            <text:p>218</text:p>
          </table:table-cell>
          <table:table-cell office:value-type="date" office:date-value="2021-05-20T00:00:00" table:style-name="ce8">
            <text:p>20/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SIGNIFICATIVI MOVIMENTI DI TERRA E TAGLIO PIANTE“ PROPRIETA’ MONTECAIO SRL IN LOCALITÀ SCHIA-MONTECAIO NEL COMUNE DI TIZZANO VAL PARM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23" table:style-name="ce7">
            <text:p>223</text:p>
          </table:table-cell>
          <table:table-cell office:value-type="date" office:date-value="2021-05-26T00:00:00" table:style-name="ce8">
            <text:p>26/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OSTA SU AUTORIZZAZIONE UNICA AMBIENTALE SINADOC 10469/2021 PER SCARICO DI ACQUE REFLUE DOMESTICHE POSTO IN LOCALITÀ ROSSIA, COMUNE DI GOSSOLENGO. LA FENICE GESTIONI S.R.L..</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25" table:style-name="ce7">
            <text:p>225</text:p>
          </table:table-cell>
          <table:table-cell office:value-type="date" office:date-value="2021-05-28T00:00:00" table:style-name="ce8">
            <text:p>28/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NULLA OSTA E VALUTAZIONE DI INCIDENZA RELATIVI A “INTERVENTO DI RISTRUTTURAZIONE EDILIZIA DI FABBRICATO RESIDENZIALE”, IN LOCALITÀ TALIGNANO, VIA CAPANNA N. 19, PROPRIETÀ SONDA DIEGO BALDO, IN COMUNE DI SALA BAGA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26" table:style-name="ce7">
            <text:p>226</text:p>
          </table:table-cell>
          <table:table-cell office:value-type="date" office:date-value="2021-05-28T00:00:00" table:style-name="ce8">
            <text:p>28/05/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NULLA OSTA E VALUTAZIONE DI INCIDENZA PER LAVORI DI “DEMOLIZIONE E RICOSTRUZIONE LOCALE LEGNAIA EX CANONICA DELLA CORTE DI GIAROLA” IN VIA GIAROLA N. 15 PROPRIETA’ SIG.RA DAVOLI ELENA IN COMUNE DI COLLECCH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27" table:style-name="ce7">
            <text:p>227</text:p>
          </table:table-cell>
          <table:table-cell office:value-type="date" office:date-value="2021-05-31T00:00:00" table:style-name="ce8">
            <text:p>31/05/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REGIONALE FLUVIALE DEL TREBBIA- NULLA-OSTA SU RICHIESTA DI CONCESSIONE DI AREA DEMANIALE DEL FIUME TREBBIA, POSTA IN LOCALITÀ RIVE DI SANT’AGATA, COMUNE DI RIVERGARO- SINADOC 9594/2021 – SISTEB PC 21T0014. DITTA LEMON LIME DI MORENGHI GIORGI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28" table:style-name="ce7">
            <text:p>228</text:p>
          </table:table-cell>
          <table:table-cell office:value-type="date" office:date-value="2021-06-03T00:00:00" table:style-name="ce8">
            <text:p>03/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LAVORI DI “REALIZZAZIONE RECINZIONI E CANCELLATE” DA ESEGUIRSI IN LOC. CASE BERGONI N.2 NEL COMUNE DI CORNIGLIO (PR) PROPRIETA’ MASSIMILIANO IATTONI<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6-10T00:00:00" table:style-name="ce6">
            <text:p>10/06/2021</text:p>
          </table:table-cell>
          <table:table-cell office:value-type="date" office:date-value="2021-06-18T00:00:00" table:style-name="ce6">
            <text:p>18/06/2021</text:p>
          </table:table-cell>
          <table:table-cell table:style-name="ce27"/>
          <table:table-cell table:number-columns-repeated="16361" table:style-name="ce26"/>
        </table:table-row>
        <table:table-row table:style-name="ro2">
          <table:table-cell office:value-type="float" office:value="231" table:style-name="ce7">
            <text:p>231</text:p>
          </table:table-cell>
          <table:table-cell office:value-type="date" office:date-value="2021-06-03T00:00:00" table:style-name="ce8">
            <text:p>03/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LAVORI DI “RIFACIMENTO COPERTURA” DA ESEGUIRSI IN LOC. GHIARE DI CORNIGLIO (PR) PROPRIETA’ GALLONI CORNEL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6-10T00:00:00" table:style-name="ce6">
            <text:p>10/06/2021</text:p>
          </table:table-cell>
          <table:table-cell office:value-type="date" office:date-value="2021-06-18T00:00:00" table:style-name="ce6">
            <text:p>18/06/2021</text:p>
          </table:table-cell>
          <table:table-cell table:style-name="ce27"/>
          <table:table-cell table:number-columns-repeated="16361" table:style-name="ce26"/>
        </table:table-row>
        <table:table-row table:style-name="ro2">
          <table:table-cell office:value-type="float" office:value="232" table:style-name="ce7">
            <text:p>232</text:p>
          </table:table-cell>
          <table:table-cell office:value-type="date" office:date-value="2021-06-03T00:00:00" table:style-name="ce8">
            <text:p>03/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CARREGA– NULLA OSTA RELATIVO A “LAVORI DI COSTRUZIONE FABBRICATO DEPOSITO ATTREZZI AD USO AGRICOLO” IN STRADA VICINALE DELLA FAGNANA NEL COMUNE DI SALA BAGANZA PROPRIETA’ REBOLI STEF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6-10T00:00:00" table:style-name="ce6">
            <text:p>10/06/2021</text:p>
          </table:table-cell>
          <table:table-cell office:value-type="date" office:date-value="2021-06-18T00:00:00" table:style-name="ce6">
            <text:p>18/06/2021</text:p>
          </table:table-cell>
          <table:table-cell table:style-name="ce27"/>
          <table:table-cell table:number-columns-repeated="16361" table:style-name="ce26"/>
        </table:table-row>
        <table:table-row table:style-name="ro2">
          <table:table-cell office:value-type="float" office:value="263" table:style-name="ce7">
            <text:p>263</text:p>
          </table:table-cell>
          <table:table-cell office:value-type="date" office:date-value="2021-06-10T00:00:00" table:style-name="ce8">
            <text:p>10/06/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REGIONALE FLUVIALE DEL TREBBIA. NULLA-OSTA E VALUTAZIONE DI INCIDENZA SU ISTANZA DI RINNOVO DI CONCESSIONE, CON CAMBIO DI TITOLARITÀ, PER OCCUPAZIONE CON OLEODOTTO DI TERRENO DEMANIALE DEL FIUME TREBBIA, COMUNI DI GOSSOLENGO E GRAGNANO T.SE, SINADOC 26948/20 - PC20T0055. DITTA SERVIZI LOGISTICI S.R.L..</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6-11T00:00:00" table:style-name="ce6">
            <text:p>11/06/2021</text:p>
          </table:table-cell>
          <table:table-cell office:value-type="date" office:date-value="2021-06-19T00:00:00" table:style-name="ce6">
            <text:p>19/06/2021</text:p>
          </table:table-cell>
          <table:table-cell table:style-name="ce27"/>
          <table:table-cell table:number-columns-repeated="16361" table:style-name="ce26"/>
        </table:table-row>
        <table:table-row table:style-name="ro2">
          <table:table-cell office:value-type="float" office:value="266" table:style-name="ce7">
            <text:p>266</text:p>
          </table:table-cell>
          <table:table-cell office:value-type="date" office:date-value="2021-06-16T00:00:00" table:style-name="ce8">
            <text:p>16/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CARREGA– NULLA OSTA E VALUTAZIONE DI INCIDENZA: LAVORI DI REALIZZAZIONE PISTA CICLABILE LUNGO LA STRADA PROVINCIALE N. 58 DAL CENTRO ABITATO DI COLLECCHIO AL CENTRO ABITATO DI SALA BAGANZA AD OPERA DEL COMUNE DI COLLECCHIO- MODIFICHE PROGETTUALI INERENTI ABBATTIMENTO FILARE ALBERI FRONTE STRADA POSTI IN PROPRIETÀ PRIVAT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67" table:style-name="ce7">
            <text:p>267</text:p>
          </table:table-cell>
          <table:table-cell office:value-type="date" office:date-value="2021-06-16T00:00:00" table:style-name="ce8">
            <text:p>16/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E VALUTAZIONE DI INCIDENZ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68" table:style-name="ce7">
            <text:p>268</text:p>
          </table:table-cell>
          <table:table-cell office:value-type="date" office:date-value="2021-06-16T00:00:00" table:style-name="ce8">
            <text:p>16/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PER L’AUTORIZZAZIONE AL TAGLIO BOSCHIVO NEL COMUNE DI TIZZANO VAL PARMA – AL SIG. DANNI UG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69" table:style-name="ce7">
            <text:p>269</text:p>
          </table:table-cell>
          <table:table-cell office:value-type="date" office:date-value="2021-06-16T00:00:00" table:style-name="ce8">
            <text:p>16/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REGOLAMENTO FORESTALE REGIONALE – RILASCIO NULLA OSTA E VALUTAZIONE DI INCIDENZA PER L’AUTORIZZAZIONE AL TAGLIO BOSCHIVO NEL COMUNE DI MONCHIO DELLE CORTI – AL SIG. RICCI GIUSEPP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86" table:style-name="ce7">
            <text:p>286</text:p>
          </table:table-cell>
          <table:table-cell office:value-type="date" office:date-value="2021-06-24T00:00:00" table:style-name="ce8">
            <text:p>24/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E VALLI DEL CEDRA E DEL PARMA – NULLA OSTA RELATIVO A “SANATORIA PER MODIFICHE PROSPETTICHE DI FABBRICATO RESIDENZIALE REALIZZATE PRIMA DELL’APPOSIZIONE DEL VINCOLO DI CUI ALL’ART. 142 D. LG. 42/2004 “PROPRIETA’ SIG.RA HEINVIRTA IRMA KAARINA NEL CAPOLUOGO DEL COMUNE DI CORNIGLIO<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95" table:style-name="ce7">
            <text:p>295</text:p>
          </table:table-cell>
          <table:table-cell office:value-type="date" office:date-value="2021-06-28T00:00:00" table:style-name="ce8">
            <text:p>28/06/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O STIRONE E DEL PIACENZIANO - NULLA OSTA E VALUTAZIONE DI INCIDENZA SU POSA DI ELETTRODOTTO INTERRATO E ARMADIO PORTA QUADRO ELETTRICO IN LOCALITÀ SAN NICOMEDE, COMUNE DI SALSOMAGGIORE TERME. COMUNE DI SALSOMAGGIORE TERM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297" table:style-name="ce7">
            <text:p>297</text:p>
          </table:table-cell>
          <table:table-cell office:value-type="date" office:date-value="2021-07-02T00:00:00" table:style-name="ce8">
            <text:p>02/07/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CARREGA– NULLA OSTA OPERE DI INSTALLAZIONE RECINZIONE, IN LOCALITÀ MAIATICO, VIA MAIATICO N. 65/67 NEL COMUNE DI SALA BAGANZA PROPRIETA’ NEGRI VITTORIO E ALTR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07T00:00:00" table:style-name="ce6">
            <text:p>07/07/2021</text:p>
          </table:table-cell>
          <table:table-cell office:value-type="date" office:date-value="2021-07-15T00:00:00" table:style-name="ce6">
            <text:p>15/07/2021</text:p>
          </table:table-cell>
          <table:table-cell table:style-name="ce27"/>
          <table:table-cell table:number-columns-repeated="16361" table:style-name="ce26"/>
        </table:table-row>
        <table:table-row table:style-name="ro2">
          <table:table-cell office:value-type="float" office:value="298" table:style-name="ce7">
            <text:p>298</text:p>
          </table:table-cell>
          <table:table-cell office:value-type="date" office:date-value="2021-07-02T00:00:00" table:style-name="ce8">
            <text:p>02/07/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REGIONALE VALLI CEDRA E PARMA – INTERVENTI PER LA TUTELA DELLA RISORSA IDRICA AI SENSI DELLA DGR 933/2012 ANNO 2021 UNIONE MONTANA APPENNINO PARMA EST IN LOCALITA’ VARIE NEI COMUNI DI NEVIANO DEGLI ARDUINI-CORNIGLIO E MONCHIO DELLE CORTI - NULLA OST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07T00:00:00" table:style-name="ce6">
            <text:p>07/07/2021</text:p>
          </table:table-cell>
          <table:table-cell office:value-type="date" office:date-value="2021-07-22T00:00:00" table:style-name="ce6">
            <text:p>22/07/2021</text:p>
          </table:table-cell>
          <table:table-cell table:style-name="ce27"/>
          <table:table-cell table:number-columns-repeated="16361" table:style-name="ce26"/>
        </table:table-row>
        <table:table-row table:style-name="ro2">
          <table:table-cell office:value-type="float" office:value="299" table:style-name="ce7">
            <text:p>299</text:p>
          </table:table-cell>
          <table:table-cell office:value-type="date" office:date-value="2021-07-02T00:00:00" table:style-name="ce8">
            <text:p>02/07/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CARREGA– NULLA OSTA E VALUTAZIONE DI INCIDENZA: OPERE DI RIQUALIFICAZIONE ENERGETICA DI UN EDIFICIO RESIDENZIALE UBICATO IN VIA CAPANNA 15 IN COMUNE DI SALA BAGANZA PROPRIETA’ BATTILANI STEF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07T00:00:00" table:style-name="ce6">
            <text:p>07/07/2021</text:p>
          </table:table-cell>
          <table:table-cell office:value-type="date" office:date-value="2021-07-15T00:00:00" table:style-name="ce6">
            <text:p>15/07/2021</text:p>
          </table:table-cell>
          <table:table-cell table:style-name="ce27"/>
          <table:table-cell table:number-columns-repeated="16361" table:style-name="ce26"/>
        </table:table-row>
        <table:table-row table:style-name="ro2">
          <table:table-cell office:value-type="float" office:value="300" table:style-name="ce7">
            <text:p>300</text:p>
          </table:table-cell>
          <table:table-cell office:value-type="date" office:date-value="2021-07-02T00:00:00" table:style-name="ce8">
            <text:p>02/07/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O STIRONE E DEL PIACENZIANO - NULLA OSTA E VALUTAZIONE DI INCIDENZA SU SCIA 45/2021 PER INTERVENTO EDILIZIO DI DEMOLIZIONE E RICOSTRUZIONE DI FABBRICATO RURALE ADIBITO A DEPOSITO FORAGGIO IN LOCALITÀ SCIPIONE TELAROLO, COMUNE DI SALSOMAGGIORE TERME. SOC. AGRICOLA BRONCARDA DI COPPELLOTTI GIUSEPPE &amp; C. SS .</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07T00:00:00" table:style-name="ce6">
            <text:p>07/07/2021</text:p>
          </table:table-cell>
          <table:table-cell office:value-type="date" office:date-value="2021-07-15T00:00:00" table:style-name="ce6">
            <text:p>15/07/2021</text:p>
          </table:table-cell>
          <table:table-cell table:style-name="ce27"/>
          <table:table-cell table:number-columns-repeated="16361" table:style-name="ce26"/>
        </table:table-row>
        <table:table-row table:style-name="ro2">
          <table:table-cell office:value-type="float" office:value="305" table:style-name="ce7">
            <text:p>305</text:p>
          </table:table-cell>
          <table:table-cell office:value-type="date" office:date-value="2021-07-07T00:00:00" table:style-name="ce8">
            <text:p>07/07/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VALUTAZIONE D’INCIDENZA SU LAVORI DI RIPRISTINO DI CANALE ADDUTTORE A SERVIZIO DELL’IMPIANTO DI SOLLEVAMENTO POSTO IN SPONDA DESTRA DEL FIUME PO, LOCALITÀ PIEVETTA, COMUNE DI CASTEL SAN GIOVANNI. <text:s/>CONSORZIO DI BONIFICA DI PIAC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07T00:00:00" table:style-name="ce6">
            <text:p>07/07/2021</text:p>
          </table:table-cell>
          <table:table-cell office:value-type="date" office:date-value="2021-07-15T00:00:00" table:style-name="ce6">
            <text:p>15/07/2021</text:p>
          </table:table-cell>
          <table:table-cell table:style-name="ce27"/>
          <table:table-cell table:number-columns-repeated="16361" table:style-name="ce26"/>
        </table:table-row>
        <table:table-row table:style-name="ro2">
          <table:table-cell office:value-type="float" office:value="311" table:style-name="ce7">
            <text:p>311</text:p>
          </table:table-cell>
          <table:table-cell office:value-type="date" office:date-value="2021-07-09T00:00:00" table:style-name="ce8">
            <text:p>09/07/2021</text:p>
          </table:table-cell>
          <table:table-cell office:value-type="string" table:style-name="ce9">
            <text:p>Direzione Generale</text:p>
          </table:table-cell>
          <table:table-cell office:value-type="string" table:style-name="ce9">
            <text:p>Direzione Generale</text:p>
          </table:table-cell>
          <table:table-cell table:style-name="ce24"/>
          <table:table-cell office:value-type="string" table:style-name="ce9">
            <text:p>PARCO DELLO STIRONE E DEL PIACENZIANO - NULLA OSTA E VALUTAZIONE DI INCIDENZA SU DOMANDA DI CONCESSIONE DI DERIVAZIONE DI ACQUE PUBBLICHE SOTTERRANEE AD USO DOMESTICO MEDIANTE REALIZZAZIONE DI POZZO IN LOCALITÀ PONTE GHIARA, COMUNE DI FIDENZA. SIG.RA MALVISI CRISTI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21T00:00:00" table:style-name="ce6">
            <text:p>21/07/2021</text:p>
          </table:table-cell>
          <table:table-cell office:value-type="date" office:date-value="2021-07-29T00:00:00" table:style-name="ce6">
            <text:p>29/07/2021</text:p>
          </table:table-cell>
          <table:table-cell table:style-name="ce27"/>
          <table:table-cell table:number-columns-repeated="16361" table:style-name="ce26"/>
        </table:table-row>
        <table:table-row table:style-name="ro2">
          <table:table-cell office:value-type="float" office:value="314" table:style-name="ce7">
            <text:p>314</text:p>
          </table:table-cell>
          <table:table-cell office:value-type="date" office:date-value="2021-07-21T00:00:00" table:style-name="ce8">
            <text:p>21/07/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OSTA E VALUTAZIONE DI INCIDENZA SU ATTIVITÀ DI MONITORAGGIO FAUNA SELVATICA MEDIANTE L’UTILIZZO DI FOTO-VIDEO-TRAPPOLE NEI COMUNI DI GOSSOLENGO, RIVERGARO, TRAVO, GRAGNANO T.SE E GAZZOLA. WWF SEZIONE DI PARMA – <text:s/>OSSERVATORIO LUPO FID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21T00:00:00" table:style-name="ce6">
            <text:p>21/07/2021</text:p>
          </table:table-cell>
          <table:table-cell office:value-type="date" office:date-value="2021-07-29T00:00:00" table:style-name="ce6">
            <text:p>29/07/2021</text:p>
          </table:table-cell>
          <table:table-cell table:style-name="ce27"/>
          <table:table-cell table:number-columns-repeated="16361" table:style-name="ce26"/>
        </table:table-row>
        <table:table-row table:style-name="ro2">
          <table:table-cell office:value-type="float" office:value="315" table:style-name="ce7">
            <text:p>315</text:p>
          </table:table-cell>
          <table:table-cell office:value-type="date" office:date-value="2021-07-21T00:00:00" table:style-name="ce8">
            <text:p>21/07/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VALUTAZIONE DI INCIDENZA SU DOMANDA DI CONCESSIONE DI DERIVAZIONE DI ACQUE PUBBLICHE SOTTERRANEE AD USO IRRIGUO MEDIANTE REALIZZAZIONE DI POZZO IN LOCALITÀ RASTELLO, COMUNE DI CALENDASCO. SIG.RA VIGNATI CRISTIN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21T00:00:00" table:style-name="ce6">
            <text:p>21/07/2021</text:p>
          </table:table-cell>
          <table:table-cell office:value-type="date" office:date-value="2021-07-29T00:00:00" table:style-name="ce6">
            <text:p>29/07/2021</text:p>
          </table:table-cell>
          <table:table-cell table:style-name="ce27"/>
          <table:table-cell table:number-columns-repeated="16361" table:style-name="ce26"/>
        </table:table-row>
        <table:table-row table:style-name="ro2">
          <table:table-cell office:value-type="float" office:value="316" table:style-name="ce7">
            <text:p>316</text:p>
          </table:table-cell>
          <table:table-cell office:value-type="date" office:date-value="2021-07-21T00:00:00" table:style-name="ce8">
            <text:p>21/07/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LO STIRONE E DEL PIACENZIANO - NULLA OSTA E VALUTAZIONE DI INCIDENZA SU INTERVENTI DI GESTIONE DEI BOSCHI E DI ALTRI AMBITI DI INTERESSE FORESTALE E VEGETAZIONALE IN LOCALITÀ MONTE ALTO-MOTELLO, COMUNE DI CASTELL'ARQUATO. SIG. PERINI CESAR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7-21T00:00:00" table:style-name="ce6">
            <text:p>21/07/2021</text:p>
          </table:table-cell>
          <table:table-cell office:value-type="date" office:date-value="2021-07-29T00:00:00" table:style-name="ce6">
            <text:p>29/07/2021</text:p>
          </table:table-cell>
          <table:table-cell table:style-name="ce27"/>
          <table:table-cell table:number-columns-repeated="16361" table:style-name="ce26"/>
        </table:table-row>
        <table:table-row table:style-name="ro2">
          <table:table-cell office:value-type="float" office:value="322" table:style-name="ce7">
            <text:p>322</text:p>
          </table:table-cell>
          <table:table-cell office:value-type="date" office:date-value="2021-08-02T00:00:00" table:style-name="ce8">
            <text:p>02/08/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ZPS/ZSC IT4010018 "FIUME PO DA RIO BORIACCO A BOSCO OSPIZIO"- VALUTAZIONE DI INCIDENZA SU DOMANDA DI CONCESSIONE DI PRELIEVO DI ACQUE PUBBLICHE SOTTERRANEE AD USO IRRIGUO DA POZZO ESISTENTE IN LOCALITÀ CÀ SARDEGNA FRAZ. MORTIZZA, COMUNE DI PIACENZA. SIG.RI CHIODAROLI AURELIO-TODESCHINI MARIA.</text:p>
            <text:p/>
            <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2T00:00:00" table:style-name="ce6">
            <text:p>02/08/2021</text:p>
          </table:table-cell>
          <table:table-cell office:value-type="date" office:date-value="2021-08-10T00:00:00" table:style-name="ce6">
            <text:p>10/08/2021</text:p>
          </table:table-cell>
          <table:table-cell table:style-name="ce27"/>
          <table:table-cell table:number-columns-repeated="16361" table:style-name="ce26"/>
        </table:table-row>
        <table:table-row table:style-name="ro2">
          <table:table-cell office:value-type="float" office:value="323" table:style-name="ce7">
            <text:p>323</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TARO – PARERE DI CONFORMITA’, NULLA OSTA E VALUTAZIONE DI INCIDENZA RELATIVI A “PROCEDIMENTO UNICO AI SENSI DELL'ART.53 DELLA LR 24/2017 PER REALIZZAZIONE DI NUOVA VIABILITÀ DI INGRESSO ALL'INSEDIAMENTO PRODUTTIVO E RELATIVA INTERSEZIONE CON LA S.P. N. 49, COMPRENSIVO DI MOVIMENTAZIONI TERRA A FINE NATURALISTICO E MITIGATIVO DA EFFETTUARSI IN COLLECCHIO, STRADA BERGAMINO -MADREGOLO 16 A NOME SOCIETÀ INDUSTRIA PIETRISCO S.I.P. S.P.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24" table:style-name="ce7">
            <text:p>324</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DELLO STIRONE E DEL PIACENZIANO - NULLA-OSTA E VALUTAZIONE DI INCIDENZA SU ATTIVITÀ DI MONITORAGGIO FAUNA SELVATICA MEDIANTE L’UTILIZZO DI FOTO-VIDEO-TRAPPOLE NEI COMUNI DI FIDENZA, SALSOMAGGIORE TERME, ALSENO E VERNASCA. WWF SEZIONE DI PARMA – <text:s/>OSSERVATORIO LUPO FID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25" table:style-name="ce7">
            <text:p>325</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NULLA OSTA E VALUTAZIONE DI INCIDENZA PER LAVORI DI RIPRISTINO DIFESA SPONDALE IN SINISTRA TARO MEDIANTE MOVIMENTAZIONE DI MATERIALE D’ALVEO DA ESEGUIRSI IN RAMIOLA DI MEDESANO DITTA RO.TRAS S.R.L.<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27" table:style-name="ce7">
            <text:p>327</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REGIONALE DELLO STIRONE E DEL PIACENZIANO. NULLA OSTA E VALUTAZIONE DI INCIDENZA SUL PROGETTO “TORRENTI GHIARA, CITRONIA, STIRONE – MANUTENZIONE OPERE IDRAULICHE E RIPRISTINO SEZIONE DI DEFLUSSO NEI TRATTI EX AIPO” COD.7B1A4044, NEI COMUNI DI SALSOMAGGIORE TERME E FIDENZA. REGIONE EMILIA-ROMAGNA AGENZIA REGIONALE PER LA PROTEZIONE CIVILE E LA SICUREZZA TERRITORIALE - SERVIZIO SICUREZZA TERRITORIALE E PROTEZIONE CIVILE DI PARM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28" table:style-name="ce7">
            <text:p>328</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ZSC IT 40200003 “TORRENTE STIRONE”. VALUTAZIONE DI INCIDENZA SUL PROGETTO “INTERVENTI DI MANUTENZIONE NEL BACINO DEL TORRENTE STIRONE (SPONDA PARMENSE) COD. 2APSM1902”, IN COMUNE DI PELLEGRINO PARMENSE (PR). REGIONE EMILIA-ROMAGNA AGENZIA REGIONALE PER LA PROTEZIONE CIVILE E LA SICUREZZA TERRITORIALE - SERVIZIO SICUREZZA TERRITORIALE E PROTEZIONE CIVILE DI PARM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29" table:style-name="ce7">
            <text:p>329</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PARMA - Area Pianificazione territoriale, Autorizzazioni Ambientali e Urbanistiche</text:p>
          </table:table-cell>
          <table:table-cell table:style-name="ce24"/>
          <table:table-cell office:value-type="string" table:style-name="ce9">
            <text:p>NULLA OSTA E VALUTAZIONE DI INCIDENZA PER ISTANZA DI MODIFICA SOSTANZIALE DI AUTORIZZAZIONE UNICA AMBIENTALE DPR 59/2013 E S.M.I. – DITTA NEW HOUSE SRL PER L’INSEDIAMENTO IN VIA DORDONE, 41 - LOC. FELEGARA - COMUNE DI MEDESA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30" table:style-name="ce7">
            <text:p>330</text:p>
          </table:table-cell>
          <table:table-cell office:value-type="date" office:date-value="2021-08-03T00:00:00" table:style-name="ce8">
            <text:p>03/08/2021</text:p>
          </table:table-cell>
          <table:table-cell office:value-type="string" table:style-name="ce9">
            <text:p>Direzione Area Tecnica</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CARREGA– NULLA OSTA E VALUTAZIONE DI INCIDENZA: REALIZZAZIONE ZONA A PASCOLO CON PICCOLO RICOVERO BESTIAME IN COMUNE DI SALA BAGANZA PROPRIETA’ SOCIETA’ AGRICOLA MONTECOPPE SOC.ARL</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8-05T00:00:00" table:style-name="ce6">
            <text:p>05/08/2021</text:p>
          </table:table-cell>
          <table:table-cell office:value-type="date" office:date-value="2021-08-13T00:00:00" table:style-name="ce6">
            <text:p>13/08/2021</text:p>
          </table:table-cell>
          <table:table-cell table:style-name="ce27"/>
          <table:table-cell table:number-columns-repeated="16361" table:style-name="ce26"/>
        </table:table-row>
        <table:table-row table:style-name="ro2">
          <table:table-cell office:value-type="float" office:value="331" table:style-name="ce7">
            <text:p>331</text:p>
          </table:table-cell>
          <table:table-cell office:value-type="date" office:date-value="2021-08-06T00:00:00" table:style-name="ce8">
            <text:p>06/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DELLO STIRONE E DEL PIACENZIANO - NULLA OSTA E VALUTAZIONE DI INCIDENZA SU EVENTI E MANIFESTAZIONI ORGANIZZATI IN LOCALITÀ CASE PASSERI, COMUNE DI SALSOMAGGIORE TERME. RICHIEDENTE PRO LOCO DI SCIPIONE E CASE PASSERI.<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32" table:style-name="ce7">
            <text:p>332</text:p>
          </table:table-cell>
          <table:table-cell office:value-type="date" office:date-value="2021-08-06T00:00:00" table:style-name="ce8">
            <text:p>06/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NULLA OSTA E VALUTAZIONE DI INCIDENZA PER RICHIESTA RINNOVO CONCESSIONE DI AREE DI DEMANIO IDRICO IN ALVEO DEL F. TARO NEI COMUNI DI COLLECCHIO E DI MEDESANO PRESENTATA DA CO.B.I.M. - CONSORZIO BACINI IDRICI DI MEDESANO<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33" table:style-name="ce7">
            <text:p>333</text:p>
          </table:table-cell>
          <table:table-cell office:value-type="date" office:date-value="2021-08-06T00:00:00" table:style-name="ce8">
            <text:p>06/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VALUTAZIONE DI INCIDENZA “RICHIESTA DI CONCESSIONE DI TERRENI DI PERTINENZA DEL F. TARO IN LOC CASE STEFANINI - SCARAMUZZA S.R.L. IN COMUNE DI FORNOVO VAL DI TA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45" table:style-name="ce7">
            <text:p>345</text:p>
          </table:table-cell>
          <table:table-cell office:value-type="date" office:date-value="2021-08-10T00:00:00" table:style-name="ce8">
            <text:p>10/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ROGETTO RELATIVO AGLI INTERVENTI DI COMPLETAMENTO EDIFICIO DA ADIBIRE A CENTRO DI CULTURA AMBIENTALE DEL FIUME PO DELLA RISERVA PARMA MORTA IN COMUNE DI MEZZANI IN ZSC-ZPS IT4020025 PARMA MORTA NEL COMUNE DI SORBOLO MEZZANI - VALUTAZIONE DI INCIDENZ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58" table:style-name="ce7">
            <text:p>358</text:p>
          </table:table-cell>
          <table:table-cell office:value-type="date" office:date-value="2021-08-10T00:00:00" table:style-name="ce8">
            <text:p>10/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CARREGA–RIORDINO DI AREA PRIVATA MEDIANTE SDEMANIALIZZAZIONE E MODIFICHE ALL'ASSETTO VIARIO DI VIA VALLINE, IN LOCALITÀ CASTELLARO, VIA VALLINE N. 4 IN COMUNE DI SALA BAGANZA PROPRIETA’ PERACCHIA MARIATERESA - NULLA OST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1" table:style-name="ce7">
            <text:p>371</text:p>
          </table:table-cell>
          <table:table-cell office:value-type="date" office:date-value="2021-08-25T00:00:00" table:style-name="ce8">
            <text:p>25/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REGIONALE DELLO STIRONE E DEL PIACENZIANO - NULLA OSTA E VALUTAZIONE DI INCIDENZA PER SVOLGIMENTO DI FESTA PATRONALE DENOMINATA “FESTA DI S. GENESIO” IN LOCALITÀ TRABUCCHI DI VIGOLENO, COMUNE DI VERNASCA. PARROCCHIA DI VIGOLEN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2" table:style-name="ce7">
            <text:p>372</text:p>
          </table:table-cell>
          <table:table-cell office:value-type="date" office:date-value="2021-08-25T00:00:00" table:style-name="ce8">
            <text:p>25/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REGIONALE DELLO STIRONE E DEL PIACENZIANO. NULLA OSTA E VALUTAZIONE DI INCIDENZA SU COMUNICAZIONE INIZIO LAVORI N.124/2021 PER MANUTENZIONE STRAORDINARIA AL MANTO DI COPERTURA DI EDIFICIO AD USO ABITATIVO, POSTO IN LOCALITÀ SALSOMINORE FARFANARA, COMUNE DI SALSOMAGGIORE TERME. SIG.RA BRAGADINI MICHEL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3" table:style-name="ce7">
            <text:p>373</text:p>
          </table:table-cell>
          <table:table-cell office:value-type="date" office:date-value="2021-08-25T00:00:00" table:style-name="ce8">
            <text:p>25/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DEL TREBBIA - NULLA-OSTA SU INTERVENTO DI RISANAMENTO EDILIZIO CONSERVATIVO IN EDIFICIO AD USO ABITATIVO POSTO IN LOCALITÀ CISIANO, COMUNE DI RIVERGARO. SIG. BONGIORNI PIE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4" table:style-name="ce7">
            <text:p>374</text:p>
          </table:table-cell>
          <table:table-cell office:value-type="date" office:date-value="2021-08-25T00:00:00" table:style-name="ce8">
            <text:p>25/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ZPS/ZSC IT4010018 "FIUME PO DA RIO BORIACCO A BOSCO OSPIZIO"- VALUTAZIONE DI INCIDENZA SU RICHIESTA DI CONCESSIONE PER L’OCCUPAZIONE DI SPAZIO ACQUEO E RELATIVA PERTINENZA A TERRA IN COMUNE DI PIACENZA. SOCIETÀ CANOTTIERI VITTORINO DA FELTR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5" table:style-name="ce7">
            <text:p>375</text:p>
          </table:table-cell>
          <table:table-cell office:value-type="date" office:date-value="2021-08-30T00:00:00" table:style-name="ce8">
            <text:p>30/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REGIONALE DELLO STIRONE E DEL PIACENZIANO. RETTIFICA PER ERRORE MATERIALE DELLA DETERMINAZIONE N.372 DEL 25.08.2021 RELATIVA A “NULLA OSTA E VALUTAZIONE DI INCIDENZA SU COMUNICAZIONE INIZIO LAVORI N.124/2021 PER MANUTENZIONE STRAORDINARIA AL MANTO DI COPERTURA DI EDIFICIO AD USO ABITATIVO, POSTO IN LOCALITÀ SALSOMINORE FARFANARA, COMUNE DI SALSOMAGGIORE TERME”. SIG.RA BRAGADINI MILENA.<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6" table:style-name="ce7">
            <text:p>376</text:p>
          </table:table-cell>
          <table:table-cell office:value-type="date" office:date-value="2021-08-30T00:00:00" table:style-name="ce8">
            <text:p>30/08/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 OSTA SU RINNOVO DI CONCESSIONE DI PRELIEVO DI ACQUE PUBBLICHE SOTTERRANEE AD USO IRRIGUO DA POZZO ESISTENTE IN LOCALITÀ PIEVE DUGLIARA, COMUNE DI RIVERGARO, PROCEDIMENTO PCPPA0137 - SINADOC N. 21246/2021. CASA DI RIPOSO “G. GASPARIN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7" table:style-name="ce7">
            <text:p>377</text:p>
          </table:table-cell>
          <table:table-cell office:value-type="date" office:date-value="2021-08-30T00:00:00" table:style-name="ce8">
            <text:p>30/08/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 OSTA SU RINNOVO DI CONCESSIONE DI PRELIEVO DI ACQUE PUBBLICHE SOTTERRANEE AD USO IGIENICO-SANITARIO-ZOOTECNICO DA POZZO ESISTENTE IN LOCALITÀ MASTRUZZO, COMUNE DI CALENDASCO, PROCEDIMENTO PC21A0040 - SINADOC N. 19974/2021. AZ. AGRICOLA CAGNONI GIANPIE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8" table:style-name="ce7">
            <text:p>378</text:p>
          </table:table-cell>
          <table:table-cell office:value-type="date" office:date-value="2021-08-30T00:00:00" table:style-name="ce8">
            <text:p>30/08/2021</text:p>
          </table:table-cell>
          <table:table-cell office:value-type="string" table:style-name="ce9">
            <text:p>PIACENZA - Area Pianificazione territoriale, Autorizzazioni Ambientali e Urbanistiche</text:p>
          </table:table-cell>
          <table:table-cell office:value-type="string" table:style-name="ce9">
            <text:p>PIACENZA - Area Pianificazione territoriale, Autorizzazioni Ambientali e Urbanistiche</text:p>
          </table:table-cell>
          <table:table-cell table:style-name="ce24"/>
          <table:table-cell office:value-type="string" table:style-name="ce9">
            <text:p>PARCO DEL TREBBIA - NULLA OSTA SU RINNOVO DI CONCESSIONE DI PRELIEVO DI ACQUE PUBBLICHE SOTTERRANEE AD USO IRRIGUO DA POZZO ESISTENTE IN LOCALITÀ CASCINA CHIAPPONA SANT’ANTONIO A TREBBIA, COMUNE DI PIACENZA, PROCEDIMENTO PC21A0045 - SINADOC N. 20064/2021. <text:s/>SIG. ZILIANI GABRIELE ED ALTRI.</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79" table:style-name="ce7">
            <text:p>379</text:p>
          </table:table-cell>
          <table:table-cell office:value-type="date" office:date-value="2021-08-31T00:00:00" table:style-name="ce8">
            <text:p>31/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NULLA OSTA RELATIVO A LAVORI: NUOVA COSTRUZIONE DI “PARCO AVVENTURA” – PERCORSI ACROBATICI IN QUOTA IN AREA BOSCATA, CON VARIAZIONE ALLO STRUMENTO URBANISTICO VIGENTE (RUE) IN FRAZ. SCHIA NEL TERRITORIO DEL COMUNE DI TIZZANO VAL PARMA, PROPRIETA’ ROSSI GABRIEL<text:s/></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1" table:style-name="ce7">
            <text:p>381</text:p>
          </table:table-cell>
          <table:table-cell office:value-type="date" office:date-value="2021-08-31T00:00:00" table:style-name="ce8">
            <text:p>31/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GIACOPINELLI MICHEL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2" table:style-name="ce7">
            <text:p>382</text:p>
          </table:table-cell>
          <table:table-cell office:value-type="date" office:date-value="2021-08-31T00:00:00" table:style-name="ce8">
            <text:p>31/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DAVOLI ANDREA</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3" table:style-name="ce7">
            <text:p>383</text:p>
          </table:table-cell>
          <table:table-cell office:value-type="date" office:date-value="2021-08-31T00:00:00" table:style-name="ce8">
            <text:p>31/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BARATTA ALESSANDR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4" table:style-name="ce7">
            <text:p>384</text:p>
          </table:table-cell>
          <table:table-cell office:value-type="date" office:date-value="2021-08-31T00:00:00" table:style-name="ce8">
            <text:p>31/08/2021</text:p>
          </table:table-cell>
          <table:table-cell office:value-type="string" table:style-name="ce9">
            <text:p>Direzione Area Tecnica</text:p>
          </table:table-cell>
          <table:table-cell office:value-type="string" table:style-name="ce9">
            <text:p>Direzione Area Tecnica</text:p>
          </table:table-cell>
          <table:table-cell table:style-name="ce24"/>
          <table:table-cell office:value-type="string" table:style-name="ce9">
            <text:p>PARCO DELLE VALLI DEL CEDRA E DEL PARMA – REGOLAMENTO FORESTALE REGIONALE – RILASCIO NULLA OSTA PER L’AUTORIZZAZIONE AL TAGLIO BOSCHIVO NEL COMUNE DI CORNIGLIO – AL SIG. BRUNI MAURIZ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5" table:style-name="ce7">
            <text:p>385</text:p>
          </table:table-cell>
          <table:table-cell office:value-type="date" office:date-value="2021-08-31T00:00:00" table:style-name="ce8">
            <text:p>31/08/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REGIONALE STIRONE – PIACENZIANO. NULLA-OSTA E VALUTAZIONE DI INCIDENZA SU RICHIESTA DI RINNOVO DI CONCESSIONE DI AREA DEMANIALE DEL TORRENTE STIRONE PR 04T0030, PER ATTIVITÀ LUDICO-SPORTIVE, POSTA IN LOCALITÀ PIETRA NERA DI CASE PASSERI, COMUNE DI SALSOMAGGIORE TERME. ASD “CLUB PESCA SPORT SALSOMAGGIORE”.</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6" table:style-name="ce7">
            <text:p>386</text:p>
          </table:table-cell>
          <table:table-cell office:value-type="date" office:date-value="2021-09-02T00:00:00" table:style-name="ce8">
            <text:p>02/09/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TARO– PARERE DI COMPETENZA RELATIVO A “DEMOLIZIONE DI VECCHIE PORCILAIE E COSTRUZIONE DI NUOVO EDIFICIO AD USO FIENILE” DA EFFETTUARSI IN COMUNE DI COLLECCHIO, VIA MADONNINA-MADREGOLO 13 A NOME VIGLIOLI MATTE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2">
          <table:table-cell office:value-type="float" office:value="387" table:style-name="ce7">
            <text:p>387</text:p>
          </table:table-cell>
          <table:table-cell office:value-type="date" office:date-value="2021-09-02T00:00:00" table:style-name="ce8">
            <text:p>02/09/2021</text:p>
          </table:table-cell>
          <table:table-cell office:value-type="string" table:style-name="ce9">
            <text:p>PARMA - Area Pianificazione territoriale, Autorizzazioni Ambientali e Urbanistiche</text:p>
          </table:table-cell>
          <table:table-cell office:value-type="string" table:style-name="ce9">
            <text:p>PARMA - Area Pianificazione territoriale, Autorizzazioni Ambientali e Urbanistiche</text:p>
          </table:table-cell>
          <table:table-cell table:style-name="ce24"/>
          <table:table-cell office:value-type="string" table:style-name="ce9">
            <text:p>PARCO TARO - NULLA OSTA E VALUTAZIONE DI INCIDENZA PER LAVORI DI “LAVORI DI MODIFICA ALLA RECINZIONE, SOSTITUZIONE DEL CANCELLO PEDONALE CON UNO CARRABILE” IN VIA GIAROLA N. 15 PROPRIETA’ SIG.RA DAVOLI ELENA IN COMUNE DI COLLECCHIO</text:p>
          </table:table-cell>
          <table:table-cell office:value-type="string" table:style-name="ce9">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2" table:style-name="ce6"/>
          <table:table-cell table:style-name="ce27"/>
          <table:table-cell table:number-columns-repeated="16361" table:style-name="ce26"/>
        </table:table-row>
        <table:table-row table:style-name="ro3">
          <table:table-cell office:value-type="float" office:value="388" table:style-name="ce14">
            <text:p>388</text:p>
          </table:table-cell>
          <table:table-cell office:value-type="date" office:date-value="2021-09-06T00:00:00" table:style-name="ce15">
            <text:p>06/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REGIONALE DELLO STIRONE E DEL PIACENZIANO. NULLA OSTA E VALUTAZIONE DI INCIDENZA SU INTERVENTO DI “MESSA IN SICUREZZA DI EMERGENZA CONSISTENTE NELL'ASPORTAZIONE DI RIFIUTI PRESENTI NELL'AREA EX INCENERITORE DI SAN NICOMEDE, APPARTENENTE AL SITO DI INTERESSE NAZIONALE DI FIDENZA E INTERVENTI DI DIFESA SPONDALE NEL TRATTO DI ALVEO DEL TORRENTE STIRONE PROSPICIENTE”. COMUNE DI FIDENZ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10-06T00:00:00" table:style-name="ce18">
            <text:p>06/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89" table:style-name="ce14">
            <text:p>389</text:p>
          </table:table-cell>
          <table:table-cell office:value-type="date" office:date-value="2021-09-06T00:00:00" table:style-name="ce15">
            <text:p>06/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REGIONALE DELLO STIRONE E DEL PIACENZIANO. NULLA OSTA E VALUTAZIONE DI INCIDENZA SU AUTORIZZAZIONE PAESAGGISTICA SEMPLIFICATA N. 4/2021 PER MANUTENZIONE STRAORDINARIA DELL’AREA ESTERNA DI PERTINENZA DI FABBRICATO RESIDENZIALE POSTO IN LOCALITÀ CASE PASSERI, COMUNE DI SALSOMAGGIORE TERME. SIG.RA BUSSANDRI SABRIN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09-29T00:00:00" table:style-name="ce18">
            <text:p>29/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90" table:style-name="ce14">
            <text:p>390</text:p>
          </table:table-cell>
          <table:table-cell office:value-type="date" office:date-value="2021-09-06T00:00:00" table:style-name="ce15">
            <text:p>06/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O STIRONE E DEL PIACENZIANO - NULLA OSTA E VALUTAZIONE DI INCIDENZA SU AUTORIZZAZIONE PAESAGGISTICA N.05/2021 PER COSTRUZIONE DI STALLA PER BOVINI DA ALLEVAMENTO IN LOCALITÀ SCIPIONE BOCCA, COMUNE DI SALSOMAGGIORE TERME. SOC. AGRICOLA BRONCARDA DI COPPELLOTTI GIUSEPPE &amp; C. SS .</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09-29T00:00:00" table:style-name="ce18">
            <text:p>29/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91" table:style-name="ce14">
            <text:p>391</text:p>
          </table:table-cell>
          <table:table-cell office:value-type="date" office:date-value="2021-09-06T00:00:00" table:style-name="ce15">
            <text:p>06/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REGIONALE DELLO STIRONE E DEL PIACENZIANO. NULLA OSTA E VALUTAZIONE DI INCIDENZA SU AUTORIZZAZIONE PAESAGGISTICA SEMPLIFICATA N. 6/2021 PER MODIFICA ED INTEGRAZIONE DI RECINZIONE E CANCELLO, E REALIZZAZIONE DI NUOVI STRADELLI D’ACCESSO A FABBRICATO RESIDENZIALE, POSTO IN LOCALITÀ PIETRA NERA, COMUNE DI SALSOMAGGIORE TERME. SIG.RI MOLINARI ADRIANO E MOLINARI MARIA ROS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09-29T00:00:00" table:style-name="ce18">
            <text:p>29/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92" table:style-name="ce14">
            <text:p>392</text:p>
          </table:table-cell>
          <table:table-cell office:value-type="date" office:date-value="2021-09-06T00:00:00" table:style-name="ce15">
            <text:p>06/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O STIRONE E DEL PIACENZIANO - NULLA OSTA E VALUTAZIONE DI INCIDENZA SU SVOLGIMENTO DI MARCIA COMPETITIVA DENOMINATA “14°ULTRA K MARATHON”, COMUNI DI SALSOMAGGIORE TERME E VERNASCA. <text:s/>ASD FORTI E LIBERI ATLETIC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09-29T00:00:00" table:style-name="ce18">
            <text:p>29/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97" table:style-name="ce14">
            <text:p>397</text:p>
          </table:table-cell>
          <table:table-cell office:value-type="date" office:date-value="2021-09-07T00:00:00" table:style-name="ce15">
            <text:p>07/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 TARO : NULLA OSTA E VALUTAZIONE DI INCIDENZA PER “INTERVENTI DI SISTEMAZIONE IDROGEOLOGICA PER RIDURRE IL RISCHIO IDRAULICO DEGLI ABITATI DI OZZANO TARO, GAIANO E PONTESCODOGNA” A CURA DEL COMUNE DI COLLECCHIO NEL TERRITORIO DEL COMUNE DI COLLECCH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1T00:00:00" table:style-name="ce18">
            <text:p>21/09/2021</text:p>
          </table:table-cell>
          <table:table-cell office:value-type="date" office:date-value="2021-09-29T00:00:00" table:style-name="ce18">
            <text:p>29/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398" table:style-name="ce14">
            <text:p>398</text:p>
          </table:table-cell>
          <table:table-cell office:value-type="date" office:date-value="2021-09-09T00:00:00" table:style-name="ce15">
            <text:p>09/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ZSC-ZPS IT4020021 MEDIO TARO - VALUTAZIONE DI INCIDENZA IN PROCEDURA DI VERIFICA DI ASSOGGETTABILITÀ A VIA (SCREENING) RELATIVA AL PROGETTO DI REALIZZAZIONE DI IMPIANTO FOTOVOLTAICO A TERRA, IN LOCALITÀ PONTE TARO, COMUNE DI FONTEVIVO. DITTA NB6 SRL..</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2" table:style-name="ce33"/>
          <table:table-cell table:style-name="ce27"/>
          <table:table-cell table:number-columns-repeated="2" table:style-name="ce31"/>
          <table:table-cell table:number-columns-repeated="16359" table:style-name="ce32"/>
        </table:table-row>
        <table:table-row table:style-name="ro3">
          <table:table-cell office:value-type="float" office:value="399" table:style-name="ce14">
            <text:p>399</text:p>
          </table:table-cell>
          <table:table-cell office:value-type="date" office:date-value="2021-09-09T00:00:00" table:style-name="ce15">
            <text:p>09/09/2021</text:p>
          </table:table-cell>
          <table:table-cell office:value-type="string" table:style-name="ce16">
            <text:p>PIACENZA - Area Pianificazione territoriale, Autorizzazioni Ambientali e Urbanistiche</text:p>
          </table:table-cell>
          <table:table-cell office:value-type="string" table:style-name="ce16">
            <text:p>PIACENZA - Area Pianificazione territoriale, Autorizzazioni Ambientali e Urbanistiche</text:p>
          </table:table-cell>
          <table:table-cell table:style-name="ce29"/>
          <table:table-cell office:value-type="string" table:style-name="ce17">
            <text:p>PARCO DEL TREBBIA - NULLA OSTA SU DOMANDA DI RILASCIO DI CONCESSIONE DI AREA DEMANIALE AD USO ALLESTIMENTO ATTIVITÀ COMMERCIALE ARTIGIANALE TEMPORANEA IN RIVERGARO CAPOLUOGO. SIG.RA GATTI PAOL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2T00:00:00" table:style-name="ce18">
            <text:p>22/09/2021</text:p>
          </table:table-cell>
          <table:table-cell office:value-type="date" office:date-value="2021-09-30T00:00:00" table:style-name="ce18">
            <text:p>30/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09" table:style-name="ce14">
            <text:p>409</text:p>
          </table:table-cell>
          <table:table-cell office:value-type="date" office:date-value="2021-09-14T00:00:00" table:style-name="ce15">
            <text:p>14/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NULLA OSTA RELATIVO A “INTERVENTI DI MANUTENZIONE OPERE IDRAULICHE NEL TORRENTE PARMA E SUOI AFFLUENTI” DA ESEGUIRSI IN LOC. VARIE NEL COMUNE DI CORNIGLIO (PR) DA PARTE DI REGIONE EMILIA ROMAGNA- AGENZIA PER LA SICUREZZA TERRITORIALE E LA PROTEZIONE CIVILE – SERVIZIO SICUREZZA TERRITORIALE E PROTEZIONE CIVILE DI PARM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2T00:00:00" table:style-name="ce34">
            <text:p>22/09/2021</text:p>
          </table:table-cell>
          <table:table-cell office:value-type="date" office:date-value="2021-09-30T00:00:00" table:style-name="ce34">
            <text:p>30/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10" table:style-name="ce14">
            <text:p>410</text:p>
          </table:table-cell>
          <table:table-cell office:value-type="date" office:date-value="2021-09-14T00:00:00" table:style-name="ce15">
            <text:p>14/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NULLA OSTA RELATIVO A LAVORI DI “RIMOZIONE IMPIANTO CARRELLATO ESISTENTE E COSTRUZIONE NUOVA INFRASTRUTTURA PORTA ANTENNE E PARABOLE SU NUOVA AREA RECINTATA IN AMPLIAMENTO AREA ESISTENTE” DA ESEGUIRSI IN LOC. MONTE SESIOLO NEL COMUNE DI CORNIGLIO (PR) DA PARTE DI WIND TRE S.P.A E GALATA S.P.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2T00:00:00" table:style-name="ce34">
            <text:p>22/09/2021</text:p>
          </table:table-cell>
          <table:table-cell office:value-type="date" office:date-value="2021-09-30T00:00:00" table:style-name="ce34">
            <text:p>30/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19" table:style-name="ce14">
            <text:p>419</text:p>
          </table:table-cell>
          <table:table-cell office:value-type="date" office:date-value="2021-09-14T00:00:00" table:style-name="ce15">
            <text:p>14/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RISERVA MONTE PRINZERA. NULLA OSTA E VALUTAZIONE DI INCIDENZA RELATIVE A LAVORI DI RIPRISTINO E MANUTENZIONE ORDINARIA DELLA STRADA DENOMINATA “FORNOVO DI TARO” DA PARTE DI RAI WAY EMILIA-ROMAGN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2" table:style-name="ce34"/>
          <table:table-cell table:style-name="ce27"/>
          <table:table-cell table:number-columns-repeated="2" table:style-name="ce31"/>
          <table:table-cell table:number-columns-repeated="16359" table:style-name="ce32"/>
        </table:table-row>
        <table:table-row table:style-name="ro3">
          <table:table-cell office:value-type="float" office:value="420" table:style-name="ce14">
            <text:p>420</text:p>
          </table:table-cell>
          <table:table-cell office:value-type="date" office:date-value="2021-09-14T00:00:00" table:style-name="ce15">
            <text:p>14/09/2021</text:p>
          </table:table-cell>
          <table:table-cell office:value-type="string" table:style-name="ce16">
            <text:p>PIACENZA - Area Pianificazione territoriale, Autorizzazioni Ambientali e Urbanistiche</text:p>
          </table:table-cell>
          <table:table-cell office:value-type="string" table:style-name="ce16">
            <text:p>PIACENZA - Area Pianificazione territoriale, Autorizzazioni Ambientali e Urbanistiche</text:p>
          </table:table-cell>
          <table:table-cell table:style-name="ce29"/>
          <table:table-cell office:value-type="string" table:style-name="ce17">
            <text:p>PARCO DEL TREBBIA - NULLA OSTA E VALUTAZIONE DI INCIDENZA SU PROCEDIMENTO DI VIA PER IL RILASCIO DEL PROVVEDIMENTO AUTORIZZATORIO UNICO REGIONALE (FASC. RER N. 1317/15 VIA) PER “ATTIVITÀ DI RECUPERO DI RIFIUTI SPECIALI INERTI NON PERICOLOSI (R5) IN PROCEDURA SEMPLIFICATA”, LOCALITÀ PONTENUOVO, COMUNE DI GOSSOLENGO. DITTA EMILIANA CONGLOMERATI S.P.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09-22T00:00:00" table:style-name="ce34">
            <text:p>22/09/2021</text:p>
          </table:table-cell>
          <table:table-cell office:value-type="date" office:date-value="2021-09-30T00:00:00" table:style-name="ce34">
            <text:p>30/09/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25" table:style-name="ce14">
            <text:p>425</text:p>
          </table:table-cell>
          <table:table-cell office:value-type="date" office:date-value="2021-09-21T00:00:00" table:style-name="ce15">
            <text:p>21/09/2021</text:p>
          </table:table-cell>
          <table:table-cell office:value-type="string" table:style-name="ce16">
            <text:p>Direzione Area Tecnica</text:p>
          </table:table-cell>
          <table:table-cell office:value-type="string" table:style-name="ce16">
            <text:p>Direzione Area Tecnica</text:p>
          </table:table-cell>
          <table:table-cell table:style-name="ce29"/>
          <table:table-cell office:value-type="string" table:style-name="ce17">
            <text:p>PARCO DELLE VALLI DEL CEDRA E DEL PARMA – NULLA OSTA RELATIVO A “DEMOLIZIONE E RICOSTRUZIONE DI TRATTO DI CANALE DERIVATORE COMPRESO TRA LE OPERE DI PRESA FRANCIA E LAGO SANTO AFFERENTI ALL’IMPIANTO IDROELETTRICO DI BOSCO DI CORNIGLIO INTESTATO AL SIG. SESSEGO MASSIMO IN QUALITÀ DI LEGALE RAPPRESENTANTE DI ENEL GREEN POWER ITALIA SRL” NEL TERRITORIO DEL COMUNE DI CORNIGL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07T00:00:00" table:style-name="ce34">
            <text:p>07/10/2021</text:p>
          </table:table-cell>
          <table:table-cell office:value-type="date" office:date-value="2021-10-22T00:00:00" table:style-name="ce34">
            <text:p>22/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40" table:style-name="ce14">
            <text:p>440</text:p>
          </table:table-cell>
          <table:table-cell office:value-type="date" office:date-value="2021-09-29T00:00:00" table:style-name="ce15">
            <text:p>29/09/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RISERVA PARMA MORTA. NULLA OSTA RELATIVO A CAMMINATA LUDICO-MOTORIA ORGANIZZATA NELL’AMBITO DELLA RASSEGNA 6° CAMMINIAMO UN PO INSIEME.</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11T00:00:00" table:style-name="ce34">
            <text:p>11/10/2021</text:p>
          </table:table-cell>
          <table:table-cell office:value-type="date" office:date-value="2021-10-19T00:00:00" table:style-name="ce34">
            <text:p>19/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55" table:style-name="ce14">
            <text:p>455</text:p>
          </table:table-cell>
          <table:table-cell office:value-type="date" office:date-value="2021-10-06T00:00:00" table:style-name="ce15">
            <text:p>06/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 SIG. GIACOPINELLI EGID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22T00:00:00" table:style-name="ce34">
            <text:p>22/10/2021</text:p>
          </table:table-cell>
          <table:table-cell office:value-type="date" office:date-value="2021-11-06T00:00:00" table:style-name="ce34">
            <text:p>06/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56" table:style-name="ce14">
            <text:p>456</text:p>
          </table:table-cell>
          <table:table-cell office:value-type="date" office:date-value="2021-10-06T00:00:00" table:style-name="ce15">
            <text:p>06/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 SIG. BEDOTTI BRU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22T00:00:00" table:style-name="ce34">
            <text:p>22/10/2021</text:p>
          </table:table-cell>
          <table:table-cell office:value-type="date" office:date-value="2021-10-30T00:00:00" table:style-name="ce34">
            <text:p>30/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57" table:style-name="ce14">
            <text:p>457</text:p>
          </table:table-cell>
          <table:table-cell office:value-type="date" office:date-value="2021-10-07T00:00:00" table:style-name="ce15">
            <text:p>0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 TREBBIA - NULLA OSTA SU RINNOVO DI CONCESSIONE DI PRELIEVO DI ACQUE PUBBLICHE SOTTERRANEE AD USO AGRICOLO-ZOOTECNICO DA POZZO ESISTENTE IN LOCALITÀ CÀ TREBBIA, COMUNE DI PIACENZA, PROCEDIMENTO PC03A0199 -SINADOC N. 25320/2021. SIG. ROSSETTI GIANNI.<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07T00:00:00" table:style-name="ce34">
            <text:p>07/10/2021</text:p>
          </table:table-cell>
          <table:table-cell office:value-type="date" office:date-value="2021-10-15T00:00:00" table:style-name="ce34">
            <text:p>15/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58" table:style-name="ce14">
            <text:p>458</text:p>
          </table:table-cell>
          <table:table-cell office:value-type="date" office:date-value="2021-10-07T00:00:00" table:style-name="ce15">
            <text:p>0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 TREBBIA - NULLA OSTA SU VARIANTE SOSTANZIALE ALLA CONCESSIONE DI PRELIEVO DI ACQUE PUBBLICHE SOTTERRANEE AD USO AGRICOLO IRRIGUO DA POZZO ESISTENTE, LOCALITÀ MAMAGO DI SOPRA, COMUNE DI GRAGNANO TREBBIENSE, PROCEDIMENTO PC16A0071 - SINADOC N. 22181/2021. AZ. AGR. MAMAGO DI MONTANARI S.S. SOC. AGR..<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11T00:00:00" table:style-name="ce34">
            <text:p>11/10/2021</text:p>
          </table:table-cell>
          <table:table-cell office:value-type="date" office:date-value="2021-10-19T00:00:00" table:style-name="ce34">
            <text:p>19/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59" table:style-name="ce14">
            <text:p>459</text:p>
          </table:table-cell>
          <table:table-cell office:value-type="date" office:date-value="2021-10-13T00:00:00" table:style-name="ce15">
            <text:p>13/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REGIONALE FLUVIALE DEL TREBBIA. NULLA-OSTA SU RILASCIO DI CONCESSIONE PER CANTIERIZZAZIONE ED ESECUZIONE DI LAVORI DI ASPORTAZIONE DI MATERIALE INERTE E RIPRISTINO NATURALISTICO IN TERRENO DEMANIALE RICOMPRESO IN AREA DI EX IMPIANTO DI LAVORAZIONE INERTI, SINADOC 17697– PC21T0029, LOCALITÀ PONTE NUOVO, COMUNE DI GOSSOLENGO. COMUNE DI GOSSOLENG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0-14T00:00:00" table:style-name="ce34">
            <text:p>14/10/2021</text:p>
          </table:table-cell>
          <table:table-cell office:value-type="date" office:date-value="2021-10-22T00:00:00" table:style-name="ce34">
            <text:p>22/10/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89" table:style-name="ce14">
            <text:p>489</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 SIG. LAZZARI MASSIMILIA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4T00:00:00" table:style-name="ce34">
            <text:p>04/11/2021</text:p>
          </table:table-cell>
          <table:table-cell office:value-type="date" office:date-value="2021-11-12T00:00:00" table:style-name="ce34">
            <text:p>12/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0" table:style-name="ce14">
            <text:p>490</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REGIONALE DELLO STIRONE E DEL PIACENZIANO. NULLA OSTA E VALUTAZIONE DI INCIDENZA SU AUTORIZZAZIONE PAESAGGISTICA PER PARZIALE DEMOLIZIONE E RICOSTRUZIONE DI FABBRICATO CON CAMBIO DI DESTINAZIONE D’USO, IN LOCALITÀ PONTE GHIARA, COMUNE DI FIDENZA. DITTA SCARAMUZZA FABRIZIO SRL E SIG. BERNINI ANDRE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5T00:00:00" table:style-name="ce34">
            <text:p>05/11/2021</text:p>
          </table:table-cell>
          <table:table-cell office:value-type="date" office:date-value="2021-11-20T00:00:00" table:style-name="ce34">
            <text:p>20/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1" table:style-name="ce14">
            <text:p>491</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MONCHIO DELLE CORTI – AL SIG. MUSETTI GIUSEPPE</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4T00:00:00" table:style-name="ce34">
            <text:p>04/11/2021</text:p>
          </table:table-cell>
          <table:table-cell office:value-type="date" office:date-value="2021-11-12T00:00:00" table:style-name="ce34">
            <text:p>12/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2" table:style-name="ce14">
            <text:p>492</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LA SIG.RA GONIZZI FABRIZI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4T00:00:00" table:style-name="ce34">
            <text:p>04/11/2021</text:p>
          </table:table-cell>
          <table:table-cell office:value-type="date" office:date-value="2021-11-12T00:00:00" table:style-name="ce34">
            <text:p>12/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3" table:style-name="ce14">
            <text:p>493</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 SIG. VORTI MARC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4T00:00:00" table:style-name="ce34">
            <text:p>04/11/2021</text:p>
          </table:table-cell>
          <table:table-cell office:value-type="date" office:date-value="2021-11-12T00:00:00" table:style-name="ce34">
            <text:p>12/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4" table:style-name="ce14">
            <text:p>494</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PARCO DELLE VALLI DEL CEDRA E DEL PARMA – REGOLAMENTO FORESTALE REGIONALE – RILASCIO NULLA OSTA PER L’AUTORIZZAZIONE AL TAGLIO BOSCHIVO NEL COMUNE DI CORNIGLIO – AL SIG. VORTI MARC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4T00:00:00" table:style-name="ce34">
            <text:p>04/11/2021</text:p>
          </table:table-cell>
          <table:table-cell office:value-type="date" office:date-value="2021-11-12T00:00:00" table:style-name="ce34">
            <text:p>12/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495" table:style-name="ce14">
            <text:p>495</text:p>
          </table:table-cell>
          <table:table-cell office:value-type="date" office:date-value="2021-10-27T00:00:00" table:style-name="ce15">
            <text:p>27/10/2021</text:p>
          </table:table-cell>
          <table:table-cell office:value-type="string" table:style-name="ce16">
            <text:p>PARMA - Area Pianificazione territoriale, Autorizzazioni Ambientali e Urbanistiche</text:p>
          </table:table-cell>
          <table:table-cell office:value-type="string" table:style-name="ce16">
            <text:p>PARMA - Area Pianificazione territoriale, Autorizzazioni Ambientali e Urbanistiche</text:p>
          </table:table-cell>
          <table:table-cell table:style-name="ce29"/>
          <table:table-cell office:value-type="string" table:style-name="ce17">
            <text:p>RISERVA REGIONALE TORRILE E TRECASALI. PARERE DI CONFORMITÀ E PARERE IN MERITO ALLA VALUTAZIONE D’INCIDENZA SUL PIANO URBANISTICO GENERALE DEL COMUNE DI SISSA TRECASALI, ADOTTATO CON DELIBERA N.9 DEL CONSIGLIO COMUNALE DEL 12.05.2020</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5T00:00:00" table:style-name="ce34">
            <text:p>05/11/2021</text:p>
          </table:table-cell>
          <table:table-cell office:value-type="date" office:date-value="2021-11-13T00:00:00" table:style-name="ce34">
            <text:p>1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06" table:style-name="ce14">
            <text:p>506</text:p>
          </table:table-cell>
          <table:table-cell office:value-type="date" office:date-value="2021-11-02T00:00:00" table:style-name="ce15">
            <text:p>0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 TREBBIA – NULLA OSTA, PARZIALE DINIEGO E VALUTAZIONE DI INCIDENZA, SU PERMESSO DI COSTRUIRE IN SANATORIA RELATIVO A FABBRICATI AD USO AGRICOLO POSTI IN LOCALITÀ CASCINA SANT’ANTONIO DI TUNA, COMUNE DI GAZZOLA. SIG.RI POSLA-MARCHI .</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5T00:00:00" table:style-name="ce34">
            <text:p>05/11/2021</text:p>
          </table:table-cell>
          <table:table-cell office:value-type="date" office:date-value="2021-11-13T00:00:00" table:style-name="ce34">
            <text:p>1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07" table:style-name="ce14">
            <text:p>507</text:p>
          </table:table-cell>
          <table:table-cell office:value-type="date" office:date-value="2021-11-02T00:00:00" table:style-name="ce15">
            <text:p>0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REGIONALE DELLO STIRONE E DEL PIACENZIANO. NULLA OSTA E VALUTAZIONE DI INCIDENZA SU AUTORIZZAZIONE PAESAGGISTICA PER DEMOLIZIONE E RICOSTRUZIONE DI FABBRICATI AD USO AGRICOLO POSTI IN LOCALITÀ PONTE GHIARA, COMUNE DI FIDENZA. SIG.RA MALVISI CRISTIN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5T00:00:00" table:style-name="ce34">
            <text:p>05/11/2021</text:p>
          </table:table-cell>
          <table:table-cell office:value-type="date" office:date-value="2021-11-13T00:00:00" table:style-name="ce34">
            <text:p>1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08" table:style-name="ce14">
            <text:p>508</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ZSC/ZPS IT4020021 MEDIO TARO - VALUTAZIONE DI INCIDENZA SU CONCESSIONE DI AREA DEMANIALE DEL TORRENTE CENO PER REALIZZAZIONE DI INDAGINI GEOLOGICHE IN PROSSIMITA’ DI PONTE STRADALE AL CONFINE DEI COMUNI DI SOLIGNANO E VARANO DE’ MELEGARI. <text:s/>COMUNE DI SOLIGNA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09" table:style-name="ce14">
            <text:p>509</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E VALLI DEL CEDRA E DEL PARMA – NULLA OSTA SU REALIZZAZIONE DI “PARCO AVVENTURA” ALL’INTERNO DELL’AREA DELL’EX PARCO PROVINCIALE “MONTE FUSO”, LOCALITA' SCURANO, COMUNE DI NEVIANO DEGLI ARDUINI. DITTA FUSO.COM SOCIETÀ COOPERATIVA DI COMUNITÀ.</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0" table:style-name="ce14">
            <text:p>510</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 TREBBIA – NULLA OSTA SU AUTORIZZAZIONE PAESAGGISTICA PER REALIZZAZIONE DI RICOVERO ATTREZZI AGRICOLI IN LOCALITÀ ROSSIA, COMUNE DI GOSSOLENGO. SIG. MERLINI MAR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1" table:style-name="ce14">
            <text:p>511</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 TREBBIA. NULLA OSTA SU INTERVENTO DI MOVIMENTAZIONE DI MATERIALE D’ALVEO NEL FIUME TREBBIA PER RIPRISTINO FUNZIONALITÀ DEGLI IMPIANTI DI CAPTAZIONE IDROPOTABILI RVP27, RVP32 E RVP33 UBICATI NELLE LOCALITÀ CISIANO, FABBIANO E FONTANAMORE, COMUNE DI RIVERGARO. IRETI S.P.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2" table:style-name="ce14">
            <text:p>512</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E VALLI DEL CEDRA E DEL PARMA – NULLA OSTA RELATIVO A “SANATORIA CON OPERE” DA ESEGUIRSI IN VIA MONTE SESIOLO N.17/A, LOC. BEDUZZO NEL COMUNE DI CORNIGLIO (PR) PROPRIETA’ BELLETTI FAUSTI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3" table:style-name="ce14">
            <text:p>513</text:p>
          </table:table-cell>
          <table:table-cell office:value-type="date" office:date-value="2021-11-04T00:00:00" table:style-name="ce15">
            <text:p>04/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 TREBBIA - NULLA-OSTA SU VARIANTE SOSTANZIALE ALL’AUTORIZZAZIONE UNICA AMBIENTALE PER SCARICO DI ACQUE REFLUE DERIVATE DA EDIFICI E ATTIVITÀ POSTE IN LOCALITÀ ROSSIA, COMUNE DI GOSSOLENGO. LA FENICE GESTIONI S.R.L..</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09T00:00:00" table:style-name="ce34">
            <text:p>09/11/2021</text:p>
          </table:table-cell>
          <table:table-cell office:value-type="date" office:date-value="2021-11-17T00:00:00" table:style-name="ce34">
            <text:p>17/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4" table:style-name="ce14">
            <text:p>514</text:p>
          </table:table-cell>
          <table:table-cell office:value-type="date" office:date-value="2021-11-05T00:00:00" table:style-name="ce15">
            <text:p>0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REGIONALE DELLO STIRONE E DEL PIACENZIANO. NULLA OSTA E VALUTAZIONE DI INCIDENZA SU AUTORIZZAZIONE PAESAGGISTICA SEMPLIFICATA N.3/2021 PER TAMPONAMENTO DI PORZIONE DI PORTICATO E REALIZZAZIONE DI LOCALI ACCESSORI, IN FABBRICATO RESIDENZIALE POSTO IN LOCALITÀ STRADA MARABOTTO, COMUNE DI ALSENO. SIG. ROSI RENATO.<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0T00:00:00" table:style-name="ce34">
            <text:p>10/11/2021</text:p>
          </table:table-cell>
          <table:table-cell office:value-type="date" office:date-value="2021-11-18T00:00:00" table:style-name="ce34">
            <text:p>18/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5" table:style-name="ce14">
            <text:p>515</text:p>
          </table:table-cell>
          <table:table-cell office:value-type="date" office:date-value="2021-11-05T00:00:00" table:style-name="ce15">
            <text:p>0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CARREGA– NULLA OSTA E VALUTAZIONE DI INCIDENZA: DEMOLIZIONE E RICOSTRUZIONE CON AMPLIAMENTO DI FABBRICATELLO ESISTENTE DA ADIBIRE A DEPOSITO PRODOTTI AGRICOLI, IN SALA BAGANZA, LOCALITÀ MAIATICO, VIA MAIATICO N.32 PROPRIETA’ IDEAL IMMOBILIARE</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0T00:00:00" table:style-name="ce34">
            <text:p>10/11/2021</text:p>
          </table:table-cell>
          <table:table-cell office:value-type="date" office:date-value="2021-11-18T00:00:00" table:style-name="ce34">
            <text:p>18/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16" table:style-name="ce14">
            <text:p>516</text:p>
          </table:table-cell>
          <table:table-cell office:value-type="date" office:date-value="2021-11-08T00:00:00" table:style-name="ce15">
            <text:p>08/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text:s/>PARCO DEL TREBBIA - NULLA-OSTA SU VARIANTE SOSTANZIALE ALL’AUTORIZZAZIONE UNICA AMBIENTALE PER SCARICO DI ACQUE REFLUE DOMESTICHE E ACQUE INDUSTRIALI ASSIMILATE ALLE DOMESTICHE, DERIVATE DA ABITAZIONI E ATTIVITÀ DI TRASFORMAZIONE POSTE IN LOCALITÀ BRONDOLI, COMUNE DI GAZZOLA. SOC. AGR. CASCINA BRONTOLA DI BONGIORNI ANDRE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0T00:00:00" table:style-name="ce34">
            <text:p>10/11/2021</text:p>
          </table:table-cell>
          <table:table-cell office:value-type="date" office:date-value="2021-11-18T00:00:00" table:style-name="ce34">
            <text:p>18/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21" table:style-name="ce14">
            <text:p>521</text:p>
          </table:table-cell>
          <table:table-cell office:value-type="date" office:date-value="2021-11-08T00:00:00" table:style-name="ce15">
            <text:p>08/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ZPS/ZSC IT4010018 "FIUME PO DA RIO BORIACCO A BOSCO OSPIZIO"- VALUTAZIONE DI INCIDENZA SU VARIANTE SOSTANZIALE DELLA CONCESSIONE DI DERIVAZIONE DI ACQUA PUBBLICA SUPERFICIALE AD USO IRRIGUO IN LOCALITÀ BOSCO DEL GARGATANO GROSSO, FRAZIONE MORTIZZA, COMUNE DI PIACENZA. PROCEDIMENTO N. PC10A0017-SINADOC N. 24824/2021. RAF SS SOCIETÀ AGRICOL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0T00:00:00" table:style-name="ce34">
            <text:p>10/11/2021</text:p>
          </table:table-cell>
          <table:table-cell office:value-type="date" office:date-value="2021-11-18T00:00:00" table:style-name="ce34">
            <text:p>18/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34" table:style-name="ce14">
            <text:p>534</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O STIRONE E DEL PIACENZIANO - NULLA OSTA E VALUTAZIONE DI INCIDENZA SU INTERVENTI DI GESTIONE DEI BOSCHI E DI ALTRI AMBITI DI INTERESSE FORESTALE E VEGETAZIONALE, IN LOCALITÀ PONTEGHIARA, COMUNE DI FIDENZA. SIG. ALINOVI RI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35" table:style-name="ce14">
            <text:p>535</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O STIRONE E DEL PIACENZIANO - NULLA OSTA E VALUTAZIONE DI INCIDENZA SU INTERVENTI DI GESTIONE DEI BOSCHI E DI ALTRI AMBITI DI INTERESSE FORESTALE E VEGETAZIONALE, IN LOCALITÀ SCIPIONE PONTE, COMUNE DI SALSOMAGGIORE TERME. SIG. SCARAMUZZA MICHELE.</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37" table:style-name="ce14">
            <text:p>537</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E VALLI DEL CEDRA E DEL PARMA – NULLA OSTA RELATIVO A “INTERVENTI DI MANUTENZIONE STRAORDINARIA SULLA VIABILITÀ FORESTALE” DA ESEGUIRSI IN LOC. ANETA NEL COMUNE DI MONCHIO DELLE CORTI (PR) DA PARTE CONSORZIO VOLONTARIO FORESTALE VAL CEDR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38" table:style-name="ce14">
            <text:p>538</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CARREGA– NULLA OSTA E VALUTAZIONE DI INCIDENZA: INTERVENTO DI RISTRUTTURAZIONE EDILIZIA DI FABBRICATO UNIFAMIGLIARE, IN LOCALITÀ MAIATICO, VIA CASE SGAVETTI N. 3 SALA BAGANZA, PROPRIETA’ VISIGALLI ALBERT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39" table:style-name="ce14">
            <text:p>539</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RISERVA MONTE PRINZERA. TAGLIO PIANTE SIG. SIGNIFREDI LUCA IN COMUNE DI TERENZO. NULLA OSTA E VALUTAZIONE DI INCIDENZ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40" table:style-name="ce14">
            <text:p>540</text:p>
          </table:table-cell>
          <table:table-cell office:value-type="date" office:date-value="2021-11-12T00:00:00" table:style-name="ce15">
            <text:p>12/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PARCO DELLE VALLI DEL CEDRA E DEL PARMA – NULLA OSTA RELATIVO A “INSTALLAZIONE HANGAR METALLICO AD USO STALLA PER OVINI” DA ESEGUIRSI IN LOC. CARPANETO NEL COMUNE DI TIZZANO VAL PARMA DA PARTE DI PETROLINI MATTE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15T00:00:00" table:style-name="ce34">
            <text:p>15/11/2021</text:p>
          </table:table-cell>
          <table:table-cell office:value-type="date" office:date-value="2021-11-23T00:00:00" table:style-name="ce34">
            <text:p>23/11/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41" table:style-name="ce14">
            <text:p>541</text:p>
          </table:table-cell>
          <table:table-cell office:value-type="date" office:date-value="2021-11-15T00:00:00" table:style-name="ce15">
            <text:p>1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29"/>
          <table:table-cell office:value-type="string" table:style-name="ce17">
            <text:p>ZSC IT 40200003 “TORRENTE STIRONE”. <text:s/>VALUTAZIONE DI INCIDENZA SU SVOLGIMENTO DI ESCURSIONE MOTOCICLISTA NON COMPETITIVA “1° MEMORIAL UMBERTO SALA”, NEI COMUNI DI PELLEGRINO PARMENSE E BORE. MOTO CLUB VAL STIRONE A.S.D..</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6T00:00:00" table:style-name="ce34">
            <text:p>26/11/2021</text:p>
          </table:table-cell>
          <table:table-cell office:value-type="date" office:date-value="2021-12-04T00:00:00" table:style-name="ce34">
            <text:p>04/12/2021</text:p>
          </table:table-cell>
          <table:table-cell table:style-name="ce27"/>
          <table:table-cell table:number-columns-repeated="2" table:style-name="ce31"/>
          <table:table-cell table:number-columns-repeated="16359" table:style-name="ce32"/>
        </table:table-row>
        <table:table-row table:style-name="ro3">
          <table:table-cell office:value-type="float" office:value="555" table:style-name="ce14">
            <text:p>555</text:p>
          </table:table-cell>
          <table:table-cell office:value-type="date" office:date-value="2021-11-19T00:00:00" table:style-name="ce15">
            <text:p>19/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REGIONALE DELLO STIRONE E DEL PIACENZIANO. NULLA OSTA E VALUTAZIONE DI INCIDENZA SU CILA PER INTERVENTO DI MANUTENZIONE STRAORDINARIA IN EDIFICIO AD USO ABITATIVO POSTO IN LOCALITÀ FORNIO, COMUNE DI FIDENZA. SIG. MARZOLI VALENTINO.<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6T00:00:00" table:style-name="ce33">
            <text:p>26/11/2021</text:p>
          </table:table-cell>
          <table:table-cell office:value-type="date" office:date-value="2021-12-04T00:00:00" table:style-name="ce33">
            <text:p>04/12/2021</text:p>
          </table:table-cell>
          <table:table-cell table:style-name="ce27"/>
          <table:table-cell table:number-columns-repeated="16361" table:style-name="ce32"/>
        </table:table-row>
        <table:table-row table:style-name="ro3">
          <table:table-cell office:value-type="float" office:value="575" table:style-name="ce14">
            <text:p>575</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ZPS/ZSC IT4010018 "FIUME PO DA RIO BORIACCO A BOSCO OSPIZIO". VALUTAZIONE DI INCIDENZA SU RICHIESTA DI CONCESSIONE PER L’OCCUPAZIONE DI SPAZIO ACQUEO IN LOCALITÀ RONCAROLO, COMUNE DI CAORSO. ORSI ENRIC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6T00:00:00" table:style-name="ce34">
            <text:p>26/11/2021</text:p>
          </table:table-cell>
          <table:table-cell office:value-type="date" office:date-value="2021-12-04T00:00:00" table:style-name="ce34">
            <text:p>04/12/2021</text:p>
          </table:table-cell>
          <table:table-cell table:style-name="ce27"/>
          <table:table-cell table:number-columns-repeated="16361" table:style-name="ce32"/>
        </table:table-row>
        <table:table-row table:style-name="ro3">
          <table:table-cell office:value-type="float" office:value="576" table:style-name="ce14">
            <text:p>576</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ZPS/ZSC IT4010018 "FIUME PO DA RIO BORIACCO A BOSCO OSPIZIO"- VALUTAZIONE DI INCIDENZA SU RICHIESTA DI CONCESSIONE PER L’OCCUPAZIONE DI SPAZIO ACQUEO E RELATIVA PERTINENZA A TERRA, LOCALITÀ SCAZZOLA, COMUNE DI MONTICELLI D’ONGINA. SIG. PIFFERI CARL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6T00:00:00" table:style-name="ce34">
            <text:p>26/11/2021</text:p>
          </table:table-cell>
          <table:table-cell office:value-type="date" office:date-value="2021-12-04T00:00:00" table:style-name="ce34">
            <text:p>04/12/2021</text:p>
          </table:table-cell>
          <table:table-cell table:style-name="ce27"/>
          <table:table-cell table:number-columns-repeated="16361" table:style-name="ce32"/>
        </table:table-row>
        <table:table-row table:style-name="ro3">
          <table:table-cell office:value-type="float" office:value="577" table:style-name="ce14">
            <text:p>577</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text:s/>PARCO DELLO STIRONE E DEL PIACENZIANO - NULLA OSTA SU INTERVENTI DI GESTIONE DEI BOSCHI E DI ALTRI AMBITI DI INTERESSE FORESTALE E VEGETAZIONALE, IN LOCALITÀ FRANCHINI, COMUNE DI VERNASCA. SIG. ILLICA MAGRINI ENN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6T00:00:00" table:style-name="ce34">
            <text:p>26/11/2021</text:p>
          </table:table-cell>
          <table:table-cell office:value-type="date" office:date-value="2021-12-04T00:00:00" table:style-name="ce34">
            <text:p>04/12/2021</text:p>
          </table:table-cell>
          <table:table-cell table:style-name="ce27"/>
          <table:table-cell table:number-columns-repeated="16361" table:style-name="ce32"/>
        </table:table-row>
        <table:table-row table:style-name="ro3">
          <table:table-cell office:value-type="float" office:value="578" table:style-name="ce14">
            <text:p>578</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E VALUTAZIONE DI INCIDENZA PER L’AUTORIZZAZIONE AL TAGLIO BOSCHIVO NEL COMUNE DI NEVIANO DEGLI ARDUINI – AL SIG. BRESCHI GIOVANNI<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9T00:00:00" table:style-name="ce34">
            <text:p>29/11/2021</text:p>
          </table:table-cell>
          <table:table-cell office:value-type="date" office:date-value="2021-12-07T00:00:00" table:style-name="ce34">
            <text:p>07/12/2021</text:p>
          </table:table-cell>
          <table:table-cell table:style-name="ce27"/>
          <table:table-cell table:number-columns-repeated="16361" table:style-name="ce32"/>
        </table:table-row>
        <table:table-row table:style-name="ro3">
          <table:table-cell office:value-type="float" office:value="579" table:style-name="ce14">
            <text:p>579</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MONCHIO DELLE CORTI – AL SIG. CALZOLARI SILVAN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9T00:00:00" table:style-name="ce34">
            <text:p>29/11/2021</text:p>
          </table:table-cell>
          <table:table-cell office:value-type="date" office:date-value="2021-12-07T00:00:00" table:style-name="ce34">
            <text:p>07/12/2021</text:p>
          </table:table-cell>
          <table:table-cell table:style-name="ce27"/>
          <table:table-cell table:number-columns-repeated="16361" table:style-name="ce32"/>
        </table:table-row>
        <table:table-row table:style-name="ro3">
          <table:table-cell office:value-type="float" office:value="580" table:style-name="ce14">
            <text:p>580</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TIZZANO VAL PARMA – AL SIG. CHINDRIS ION</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9T00:00:00" table:style-name="ce34">
            <text:p>29/11/2021</text:p>
          </table:table-cell>
          <table:table-cell office:value-type="date" office:date-value="2021-12-07T00:00:00" table:style-name="ce34">
            <text:p>07/12/2021</text:p>
          </table:table-cell>
          <table:table-cell table:style-name="ce27"/>
          <table:table-cell table:number-columns-repeated="16361" table:style-name="ce32"/>
        </table:table-row>
        <table:table-row table:style-name="ro3">
          <table:table-cell office:value-type="float" office:value="581" table:style-name="ce14">
            <text:p>581</text:p>
          </table:table-cell>
          <table:table-cell office:value-type="date" office:date-value="2021-11-25T00:00:00" table:style-name="ce15">
            <text:p>25/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TIZZANO VAL PARMA – AL SIG. ROSSI GIANPIETR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1-29T00:00:00" table:style-name="ce34">
            <text:p>29/11/2021</text:p>
          </table:table-cell>
          <table:table-cell office:value-type="date" office:date-value="2021-12-07T00:00:00" table:style-name="ce34">
            <text:p>07/12/2021</text:p>
          </table:table-cell>
          <table:table-cell table:style-name="ce27"/>
          <table:table-cell table:number-columns-repeated="16361" table:style-name="ce32"/>
        </table:table-row>
        <table:table-row table:style-name="ro3">
          <table:table-cell office:value-type="float" office:value="587" table:style-name="ce14">
            <text:p>587</text:p>
          </table:table-cell>
          <table:table-cell office:value-type="date" office:date-value="2021-11-29T00:00:00" table:style-name="ce15">
            <text:p>29/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ZSC/ZPS MEDIO TARO - VALUTAZIONE DI INCIDENZA “CONCESSIONE AREA DEMANIALE CORSO D’ACQUA FIUME TARO NEL COMUNE DI FORNOVO DI TARO, PER OCCUPAZIONE DI SUOLO DEMANIALE AD USO VIARIO PER ACCESSO FABBRICATO CIVILE (CIRCA 0,600 KM)” A NOME DI LARINI GIORDANO IN COMUNE DI FORNOVO VAL DI TARO</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09T00:00:00" table:style-name="ce34">
            <text:p>09/12/2021</text:p>
          </table:table-cell>
          <table:table-cell office:value-type="date" office:date-value="2021-12-24T00:00:00" table:style-name="ce34">
            <text:p>24/12/2021</text:p>
          </table:table-cell>
          <table:table-cell table:style-name="ce27"/>
          <table:table-cell table:number-columns-repeated="16361" table:style-name="ce32"/>
        </table:table-row>
        <table:table-row table:style-name="ro3">
          <table:table-cell office:value-type="float" office:value="588" table:style-name="ce14">
            <text:p>588</text:p>
          </table:table-cell>
          <table:table-cell office:value-type="date" office:date-value="2021-11-29T00:00:00" table:style-name="ce15">
            <text:p>29/11/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O STIRONE E DEL PIACENZIANO - NULLA OSTA E VALUTAZIONE DI INCIDENZA SU INTERVENTI DI GESTIONE DEI BOSCHI E DI ALTRI AMBITI DI INTERESSE FORESTALE E VEGETAZIONALE, IN LOCALITÀ SCIPIONE PONTE, COMUNE DI SALSOMAGGIORE TERME. SIG. MAINI CORRADO.</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09T00:00:00" table:style-name="ce34">
            <text:p>09/12/2021</text:p>
          </table:table-cell>
          <table:table-cell office:value-type="date" office:date-value="2021-12-24T00:00:00" table:style-name="ce34">
            <text:p>24/12/2021</text:p>
          </table:table-cell>
          <table:table-cell table:style-name="ce27"/>
          <table:table-cell table:number-columns-repeated="16361" table:style-name="ce32"/>
        </table:table-row>
        <table:table-row table:style-name="ro3">
          <table:table-cell office:value-type="float" office:value="594" table:style-name="ce14">
            <text:p>594</text:p>
          </table:table-cell>
          <table:table-cell office:value-type="date" office:date-value="2021-12-02T00:00:00" table:style-name="ce15">
            <text:p>02/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 TREBBIA - NULLA OSTA E VALUTAZIONE DI INCIDENZA SU INTERVENTI DI GESTIONE DEI BOSCHI E DI ALTRI AMBITI DI INTERESSE FORESTALE E VEGETAZIONALE, IN LOCALITÀ CAMINATA, COMUNE DI GAZZOLA. SIG. MORGANTI CESARE.</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4T00:00:00" table:style-name="ce34">
            <text:p>14/12/2021</text:p>
          </table:table-cell>
          <table:table-cell office:value-type="date" office:date-value="2021-12-22T00:00:00" table:style-name="ce34">
            <text:p>22/12/2021</text:p>
          </table:table-cell>
          <table:table-cell table:style-name="ce27"/>
          <table:table-cell table:number-columns-repeated="16361" table:style-name="ce32"/>
        </table:table-row>
        <table:table-row table:style-name="ro3">
          <table:table-cell office:value-type="float" office:value="598" table:style-name="ce14">
            <text:p>598</text:p>
          </table:table-cell>
          <table:table-cell office:value-type="date" office:date-value="2021-12-07T00:00:00" table:style-name="ce15">
            <text:p>0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O STIRONE E DEL PIACENZIANO - NULLA OSTA E VALUTAZIONE DI INCIDENZA SU SVOLGIMENTO DELLA MANIFESTAZIONE “PRESEPI NELLO STIRONE", IN LOCALITÀ SCIPIONE BOCCA, COMUNE DI SALSOMAGGIORE TERME. PRO LOCO DI SCIPIONE E CASE PASSERI.</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4T00:00:00" table:style-name="ce34">
            <text:p>14/12/2021</text:p>
          </table:table-cell>
          <table:table-cell office:value-type="date" office:date-value="2021-12-22T00:00:00" table:style-name="ce34">
            <text:p>22/12/2021</text:p>
          </table:table-cell>
          <table:table-cell table:style-name="ce27"/>
          <table:table-cell table:number-columns-repeated="16361" table:style-name="ce32"/>
        </table:table-row>
        <table:table-row table:style-name="ro3">
          <table:table-cell office:value-type="float" office:value="624" table:style-name="ce14">
            <text:p>624</text:p>
          </table:table-cell>
          <table:table-cell office:value-type="date" office:date-value="2021-12-09T00:00:00" table:style-name="ce15">
            <text:p>09/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CARREGA– NULLA OSTA E VALUTAZIONE DI INCIDENZA: TAGLIO PIANTE IN VIA MONTECOPPE 19 E IN LOCALITA’ FERLARO PROPRIETA’ SOCIETA’ AGRICOLA MONTECOPPE NEL COMUNE DI COLLECCHIO</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4T00:00:00" table:style-name="ce34">
            <text:p>14/12/2021</text:p>
          </table:table-cell>
          <table:table-cell office:value-type="date" office:date-value="2021-12-22T00:00:00" table:style-name="ce34">
            <text:p>22/12/2021</text:p>
          </table:table-cell>
          <table:table-cell table:style-name="ce27"/>
          <table:table-cell table:number-columns-repeated="16361" table:style-name="ce32"/>
        </table:table-row>
        <table:table-row table:style-name="ro3">
          <table:table-cell office:value-type="float" office:value="625" table:style-name="ce14">
            <text:p>625</text:p>
          </table:table-cell>
          <table:table-cell office:value-type="date" office:date-value="2021-12-10T00:00:00" table:style-name="ce15">
            <text:p>10/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AREA DI RIEQUILIBRIO ECOLOGICO “IL CASTELLO”. PARERE TECNICO-GESTIONALE SUL PIANO URBANISTICO GENERALE DEL COMUNE DI MONTECHIARUGOLO, ADOTTATO CON DELIBERA N. 14 DEL CONSIGLIO COMUNALE DEL 16.02.2021.</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4T00:00:00" table:style-name="ce34">
            <text:p>14/12/2021</text:p>
          </table:table-cell>
          <table:table-cell office:value-type="date" office:date-value="2021-12-22T00:00:00" table:style-name="ce34">
            <text:p>22/12/2021</text:p>
          </table:table-cell>
          <table:table-cell table:style-name="ce27"/>
          <table:table-cell table:number-columns-repeated="16361" table:style-name="ce32"/>
        </table:table-row>
        <table:table-row table:style-name="ro3">
          <table:table-cell office:value-type="float" office:value="628" table:style-name="ce14">
            <text:p>628</text:p>
          </table:table-cell>
          <table:table-cell office:value-type="date" office:date-value="2021-12-13T00:00:00" table:style-name="ce15">
            <text:p>13/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REGIONALE DELLO STIRONE E DEL PIACENZIANO. NULLA OSTA E VALUTAZIONE DI INCIDENZA SU AUTORIZZAZIONE PAESAGGISTICA PER SCIA RELATIVA A RISTRUTTURAZIONE EDILIZIA DI EDIFICIO RESIDENZIALE POSTO IN LOCALITÀ PONTE GHIARA, COMUNE DI FIDENZA. SIG.RA MECENERO JESSICA.</text:p>
          </table:table-cell>
          <table:table-cell office:value-type="string" table:style-name="ce17">
            <text:p>*</text:p>
          </table:table-cell>
          <table:table-cell office:value-type="string" table:style-name="ce30">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6T00:00:00" table:style-name="ce34">
            <text:p>16/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37" table:style-name="ce14">
            <text:p>637</text:p>
          </table:table-cell>
          <table:table-cell office:value-type="date" office:date-value="2021-12-15T00:00:00" table:style-name="ce15">
            <text:p>15/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REGIONALE DELLO STIRONE E PIACENZIANO - NULLA OSTA E VALUTAZIONE DI INCIDENZA SU INTERVENTI DI GESTIONE DEI BOSCHI E DI ALTRI AMBITI DI INTERESSE FORESTALE E VEGETAZIONALE IN LOCALITÀ SCIPIONE PONTE, COMUNE DI SALSOMAGGIORE TERME. SIG. RANCATI GIUSEPPE.</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6T00:00:00" table:style-name="ce34">
            <text:p>16/12/2021</text:p>
          </table:table-cell>
          <table:table-cell office:value-type="date" office:date-value="2021-12-24T00:00:00" table:style-name="ce34">
            <text:p>24/12/2021</text:p>
          </table:table-cell>
          <table:table-cell table:style-name="ce27"/>
          <table:table-cell table:number-columns-repeated="16361" table:style-name="ce32"/>
        </table:table-row>
        <table:table-row table:style-name="ro3">
          <table:table-cell office:value-type="float" office:value="638" table:style-name="ce14">
            <text:p>638</text:p>
          </table:table-cell>
          <table:table-cell office:value-type="date" office:date-value="2021-12-15T00:00:00" table:style-name="ce15">
            <text:p>15/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O STIRONE E DEL PIACENZIANO - NULLA OSTA E VALUTAZIONE DI INCIDENZA SU INTERVENTI DI GESTIONE DEI BOSCHI E DI ALTRI AMBITI DI INTERESSE FORESTALE E VEGETAZIONALE, NELLE LOCALITÀ SAN GENESIO E SARMASSA, FRAZIONE TRABUCCHI, COMUNE DI VERNASCA. SIG. CIGALA GIANLUC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6T00:00:00" table:style-name="ce34">
            <text:p>16/12/2021</text:p>
          </table:table-cell>
          <table:table-cell office:value-type="date" office:date-value="2021-12-24T00:00:00" table:style-name="ce34">
            <text:p>24/12/2021</text:p>
          </table:table-cell>
          <table:table-cell table:style-name="ce27"/>
          <table:table-cell table:number-columns-repeated="16361" table:style-name="ce32"/>
        </table:table-row>
        <table:table-row table:style-name="ro3">
          <table:table-cell office:value-type="float" office:value="639" table:style-name="ce14">
            <text:p>639</text:p>
          </table:table-cell>
          <table:table-cell office:value-type="date" office:date-value="2021-12-15T00:00:00" table:style-name="ce15">
            <text:p>15/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O STIRONE E DEL PIACENZIANO - NULLA OSTA E VALUTAZIONE DI INCIDENZA SU INTERVENTI DI GESTIONE DEI BOSCHI E DI ALTRI AMBITI DI INTERESSE FORESTALE E VEGETAZIONALE, NELLE LOCALITÀ POLLORSI, SAN GENESIO E SARMASSA, FRAZIONE TRABUCCHI, COMUNE DI VERNASCA. SIG. VISCONTI MASSIM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6T00:00:00" table:style-name="ce34">
            <text:p>16/12/2021</text:p>
          </table:table-cell>
          <table:table-cell office:value-type="date" office:date-value="2021-12-15T00:00:00" table:style-name="ce34">
            <text:p>15/12/2021</text:p>
          </table:table-cell>
          <table:table-cell table:style-name="ce27"/>
          <table:table-cell table:number-columns-repeated="16361" table:style-name="ce32"/>
        </table:table-row>
        <table:table-row table:style-name="ro3">
          <table:table-cell office:value-type="float" office:value="640" table:style-name="ce14">
            <text:p>640</text:p>
          </table:table-cell>
          <table:table-cell office:value-type="date" office:date-value="2021-12-15T00:00:00" table:style-name="ce15">
            <text:p>15/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O STIRONE E DEL PIACENZIANO - NULLA OSTA E VALUTAZIONE DI INCIDENZA SU PERMESSO DI COSTRUIRE PER REALIZZAZIONE DI RICOVERO FORAGGIO E ATTREZZATURE AGRICOLE, IN LOCALITÀ GENNARI, COMUNE DI VERNASCA. SIG. PASSOLI ANDRE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16T00:00:00" table:style-name="ce34">
            <text:p>16/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41" table:style-name="ce14">
            <text:p>641</text:p>
          </table:table-cell>
          <table:table-cell office:value-type="date" office:date-value="2021-12-16T00:00:00" table:style-name="ce15">
            <text:p>16/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ROCEDIMENTO AUTORIZZATORIO UNICO DI VIA RELATIVO AL PROGETTO DENOMINATO: “VARIANTE SOSTANZIALE ALLA CONCESSIONE DELLA DERIVAZIONE IDRICA DAL FIUME TARO A RAMIOLA E PROGETTO DEL NUOVO IMPIANTO IDROELETTRICO DI MEDESANO (PR)” PROPOSTO DA CONSORZIO BONIFICA PARMENSE (CPB) IN COMUNE DI MEDESANO - NULLA OSTA E VALUTAZIONE DI INCIDENZA<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3T00:00:00" table:style-name="ce34">
            <text:p>23/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49" table:style-name="ce14">
            <text:p>649</text:p>
          </table:table-cell>
          <table:table-cell office:value-type="date" office:date-value="2021-12-17T00:00:00" table:style-name="ce15">
            <text:p>1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NULLA OSTA RELATIVO A “RISTRUTTURAZIONE EDILIZIA CON AMPLIAMENTO DELL’IMMOBILE SITO IN STRADA VAL PARMA N.14 LOC. BEDUZZO” INTESTATA AL SIG. MAGRI PIETRO NEL COMUNE DI CORNIGLIO<text:s/></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3T00:00:00" table:style-name="ce34">
            <text:p>23/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50" table:style-name="ce14">
            <text:p>650</text:p>
          </table:table-cell>
          <table:table-cell office:value-type="date" office:date-value="2021-12-17T00:00:00" table:style-name="ce15">
            <text:p>1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CORNIGLIO – AL SIG. RIVA LUIGI</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0T00:00:00" table:style-name="ce34">
            <text:p>20/12/2021</text:p>
          </table:table-cell>
          <table:table-cell office:value-type="date" office:date-value="2021-12-28T00:00:00" table:style-name="ce34">
            <text:p>28/12/2021</text:p>
          </table:table-cell>
          <table:table-cell table:style-name="ce27"/>
          <table:table-cell table:number-columns-repeated="16361" table:style-name="ce32"/>
        </table:table-row>
        <table:table-row table:style-name="ro3">
          <table:table-cell office:value-type="float" office:value="651" table:style-name="ce14">
            <text:p>651</text:p>
          </table:table-cell>
          <table:table-cell office:value-type="date" office:date-value="2021-12-17T00:00:00" table:style-name="ce15">
            <text:p>1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NEVIANO DELI ARDUINI – AL SIG. BELICCHI FRANC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0T00:00:00" table:style-name="ce34">
            <text:p>20/12/2021</text:p>
          </table:table-cell>
          <table:table-cell office:value-type="date" office:date-value="2021-12-28T00:00:00" table:style-name="ce34">
            <text:p>28/12/2021</text:p>
          </table:table-cell>
          <table:table-cell table:style-name="ce27"/>
          <table:table-cell table:number-columns-repeated="16361" table:style-name="ce32"/>
        </table:table-row>
        <table:table-row table:style-name="ro3">
          <table:table-cell office:value-type="float" office:value="652" table:style-name="ce14">
            <text:p>652</text:p>
          </table:table-cell>
          <table:table-cell office:value-type="date" office:date-value="2021-12-17T00:00:00" table:style-name="ce15">
            <text:p>1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TIZZANO VAL PARMA – AL SIG. ALDIGERI WILLIAM</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0T00:00:00" table:style-name="ce34">
            <text:p>20/12/2021</text:p>
          </table:table-cell>
          <table:table-cell office:value-type="date" office:date-value="2021-12-28T00:00:00" table:style-name="ce34">
            <text:p>28/12/2021</text:p>
          </table:table-cell>
          <table:table-cell table:style-name="ce27"/>
          <table:table-cell table:number-columns-repeated="16361" table:style-name="ce32"/>
        </table:table-row>
        <table:table-row table:style-name="ro3">
          <table:table-cell office:value-type="float" office:value="653" table:style-name="ce14">
            <text:p>653</text:p>
          </table:table-cell>
          <table:table-cell office:value-type="date" office:date-value="2021-12-17T00:00:00" table:style-name="ce15">
            <text:p>17/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TIZZANO VAL PARMA – AL SIG. ALDIGERI WILLIAM</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0T00:00:00" table:style-name="ce34">
            <text:p>20/12/2021</text:p>
          </table:table-cell>
          <table:table-cell office:value-type="date" office:date-value="2021-12-28T00:00:00" table:style-name="ce34">
            <text:p>28/12/2021</text:p>
          </table:table-cell>
          <table:table-cell table:style-name="ce27"/>
          <table:table-cell table:number-columns-repeated="16361" table:style-name="ce32"/>
        </table:table-row>
        <table:table-row table:style-name="ro3">
          <table:table-cell office:value-type="float" office:value="654" table:style-name="ce14">
            <text:p>654</text:p>
          </table:table-cell>
          <table:table-cell office:value-type="date" office:date-value="2021-12-20T00:00:00" table:style-name="ce15">
            <text:p>20/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 TREBBIA - NULLA-OSTA E VALUTAZIONE DI INCIDENZA SU INTERVENTO DI RISTRUTTURAZIONE EDILIZIA CON CAMBIO PARZIALE DI DESTINAZIONE D’USO IN FABBRICATI RURALI AD USO ABITATIVO E STRUMENTALI POSTI IN LOCALITÀ CORTE DEL VILLA, COMUNE DI GAZZOLA. BONGIORNI GIUSEPPE ET ALTRI.</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3T00:00:00" table:style-name="ce34">
            <text:p>23/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55" table:style-name="ce14">
            <text:p>655</text:p>
          </table:table-cell>
          <table:table-cell office:value-type="date" office:date-value="2021-12-20T00:00:00" table:style-name="ce15">
            <text:p>20/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 TREBBIA - NULLA-OSTA SU INTERVENTI DI RISTRUTTURAZIONE EDILIZIA E DI EFFICIENTAMENTO ENERGETICO DI EDIFICIO RESIDENZIALE POSTO IN LOCALITÀ POGGIO DI SOTTO, COMUNE DI GAZZOLA. SIG.RI A.L. FRANCHI E A. GLORIOS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1-12-23T00:00:00" table:style-name="ce34">
            <text:p>23/12/2021</text:p>
          </table:table-cell>
          <table:table-cell office:value-type="date" office:date-value="2021-12-31T00:00:00" table:style-name="ce34">
            <text:p>31/12/2021</text:p>
          </table:table-cell>
          <table:table-cell table:style-name="ce27"/>
          <table:table-cell table:number-columns-repeated="16361" table:style-name="ce32"/>
        </table:table-row>
        <table:table-row table:style-name="ro3">
          <table:table-cell office:value-type="float" office:value="672" table:style-name="ce14">
            <text:p>672</text:p>
          </table:table-cell>
          <table:table-cell office:value-type="date" office:date-value="2021-12-28T00:00:00" table:style-name="ce15">
            <text:p>28/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CORNIGLIO – ALLA SIG.RA BOSCHI EMM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2-01-10T00:00:00" table:style-name="ce34">
            <text:p>10/01/2022</text:p>
          </table:table-cell>
          <table:table-cell office:value-type="date" office:date-value="2022-01-17T00:00:00" table:style-name="ce34">
            <text:p>17/01/2022</text:p>
          </table:table-cell>
          <table:table-cell table:style-name="ce27"/>
          <table:table-cell table:number-columns-repeated="16361" table:style-name="ce32"/>
        </table:table-row>
        <table:table-row table:style-name="ro3">
          <table:table-cell office:value-type="float" office:value="673" table:style-name="ce14">
            <text:p>673</text:p>
          </table:table-cell>
          <table:table-cell office:value-type="date" office:date-value="2021-12-28T00:00:00" table:style-name="ce15">
            <text:p>28/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CORNIGLIO – AL SIG. RIVA LUIGI</text:p>
            <text:p/>
            <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2-01-10T00:00:00" table:style-name="ce34">
            <text:p>10/01/2022</text:p>
          </table:table-cell>
          <table:table-cell office:value-type="date" office:date-value="2022-01-17T00:00:00" table:style-name="ce34">
            <text:p>17/01/2022</text:p>
          </table:table-cell>
          <table:table-cell table:style-name="ce27"/>
          <table:table-cell table:number-columns-repeated="16361" table:style-name="ce32"/>
        </table:table-row>
        <table:table-row table:style-name="ro3">
          <table:table-cell office:value-type="float" office:value="674" table:style-name="ce14">
            <text:p>674</text:p>
          </table:table-cell>
          <table:table-cell office:value-type="date" office:date-value="2021-12-28T00:00:00" table:style-name="ce15">
            <text:p>28/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TIZZANO VAL PARMA – AL SIG. FATTORI SERGIO</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2-01-10T00:00:00" table:style-name="ce34">
            <text:p>10/01/2022</text:p>
          </table:table-cell>
          <table:table-cell office:value-type="date" office:date-value="2022-01-17T00:00:00" table:style-name="ce34">
            <text:p>17/01/2022</text:p>
          </table:table-cell>
          <table:table-cell table:style-name="ce27"/>
          <table:table-cell table:number-columns-repeated="16361" table:style-name="ce32"/>
        </table:table-row>
        <table:table-row table:style-name="ro3">
          <table:table-cell office:value-type="float" office:value="675" table:style-name="ce14">
            <text:p>675</text:p>
          </table:table-cell>
          <table:table-cell office:value-type="date" office:date-value="2021-12-28T00:00:00" table:style-name="ce15">
            <text:p>28/12/2021</text:p>
          </table:table-cell>
          <table:table-cell office:value-type="string" table:style-name="ce16">
            <text:p>Servizio Autorizzazioni Ambientali</text:p>
          </table:table-cell>
          <table:table-cell office:value-type="string" table:style-name="ce16">
            <text:p>Servizio Autorizzazioni Ambientali</text:p>
          </table:table-cell>
          <table:table-cell table:style-name="ce35"/>
          <table:table-cell office:value-type="string" table:style-name="ce17">
            <text:p>PARCO DELLE VALLI DEL CEDRA E DEL PARMA – REGOLAMENTO FORESTALE REGIONALE – RILASCIO NULLA OSTA PER L’AUTORIZZAZIONE AL TAGLIO BOSCHIVO NEL COMUNE DI CORNIGLIO – ALLA SIG.RA BOSCHI EMMA</text:p>
          </table:table-cell>
          <table:table-cell office:value-type="string" table:style-name="ce17">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date" office:date-value="2022-01-10T00:00:00" table:style-name="ce34">
            <text:p>10/01/2022</text:p>
          </table:table-cell>
          <table:table-cell office:value-type="date" office:date-value="2022-01-17T00:00:00" table:style-name="ce34">
            <text:p>17/01/2022</text:p>
          </table:table-cell>
          <table:table-cell table:style-name="ce27"/>
          <table:table-cell table:number-columns-repeated="16361" table:style-name="ce32"/>
        </table:table-row>
        <table:table-row table:number-rows-repeated="1048347" table:style-name="ro4">
          <table:table-cell table:number-columns-repeated="16384"/>
        </table:table-row>
        <table:named-expressions>
          <table:named-range table:name="Print_Area" table:cell-range-address="2021_prot_det.$A$1:2021_prot_det.$V$229" table:base-cell-address="2021_prot_det.$A$1"/>
          <table:named-range table:name="Print_Titles" table:cell-range-address="2021_prot_det.$A$1:2021_prot_det.$XFD$1" table:base-cell-address="2021_prot_det.$A$1"/>
        </table:named-expressions>
      </table:table>
      <table:table table:name="'file:///C:/Users/Canuti/Documents/protocollo%202018%20det.xls'#2018_prot_det1" table:style-name="ta2">
        <table:table-source xlink:href="file:///C:/Users/Canuti/Documents/protocollo%202018%20det.xls" table:table-name="2018_prot_det1" table:mode="copy-results-only"/>
        <table:table-column/>
        <table:table-row table:number-rows-repeated="1048576">
          <table:table-cell table:number-columns-repeated="16384"/>
        </table:table-row>
      </table:table>
      <table:table table:name="'file:///C:/Users/Canuti/Documents/protocollo%202018%20det.xls'#DETTAGLI_RIGHE1" table:style-name="ta2">
        <table:table-source xlink:href="file:///C:/Users/Canuti/Documents/protocollo%202018%20det.xls" table:table-name="DETTAGLI_RIGHE1" table:mode="copy-results-only"/>
        <table:table-column/>
        <table:table-row table:number-rows-repeated="1048576">
          <table:table-cell table:number-columns-repeated="16384"/>
        </table:table-row>
      </table:table>
      <table:table table:name="'file:///C:/Users/Canuti/Documents/protocollo%202018%20det.xls'#tipi_procedura_contraente1" table:style-name="ta2">
        <table:table-source xlink:href="file:///C:/Users/Canuti/Documents/protocollo%202018%20det.xls" table:table-name="tipi_procedura_contraente1" table:mode="copy-results-only"/>
        <table:table-column/>
        <table:table-row table:number-rows-repeated="1048576">
          <table:table-cell table:number-columns-repeated="16384"/>
        </table:table-row>
      </table:table>
      <table:table table:name="'file:///C:/Users/Canuti/Documents/protocollo%202018%20det.xls'#2018_prot_det" table:style-name="ta2">
        <table:table-source xlink:href="file:///C:/Users/Canuti/Documents/protocollo%202018%20det.xls" table:table-name="2018_prot_det" table:mode="copy-results-only"/>
        <table:table-column/>
        <table:table-row table:number-rows-repeated="1048576">
          <table:table-cell table:number-columns-repeated="16384"/>
        </table:table-row>
      </table:table>
      <table:table table:name="'file:///C:/Users/Canuti/Documents/protocollo%202018%20det.xls'#DETTAGLI_RIGHE" table:style-name="ta2">
        <table:table-source xlink:href="file:///C:/Users/Canuti/Documents/protocollo%202018%20det.xls" table:table-name="DETTAGLI_RIGHE" table:mode="copy-results-only"/>
        <table:table-column/>
        <table:table-row table:number-rows-repeated="1048576">
          <table:table-cell table:number-columns-repeated="16384"/>
        </table:table-row>
      </table:table>
      <table:table table:name="'file:///C:/Users/Canuti/Documents/protocollo%202018%20det.xls'#tipi_procedura_contraente" table:style-name="ta2">
        <table:table-source xlink:href="file:///C:/Users/Canuti/Documents/protocollo%202018%20det.xls" table:table-name="tipi_procedura_contraente" table:mode="copy-results-only"/>
        <table:table-column/>
        <table:table-row table:number-rows-repeated="1048576">
          <table:table-cell table:number-columns-repeated="16384"/>
        </table:table-row>
      </table:table>
      <table:table table:name="'file:///C:/Users/utente/Documents/protocollo%202019%20det.xls'#2019_prot_det" table:style-name="ta2">
        <table:table-source xlink:href="file:///C:/Users/utente/Documents/protocollo%202019%20det.xls" table:table-name="2019_prot_det" table:mode="copy-results-only"/>
        <table:table-column/>
        <table:table-row table:number-rows-repeated="1048576">
          <table:table-cell table:number-columns-repeated="16384"/>
        </table:table-row>
      </table:table>
      <table:table table:name="'file:///C:/Users/utente/Documents/protocollo%202019%20det.xls'#dettagli_righe" table:style-name="ta2">
        <table:table-source xlink:href="file:///C:/Users/utente/Documents/protocollo%202019%20det.xls" table:table-name="dettagli_righe" table:mode="copy-results-only"/>
        <table:table-column/>
        <table:table-row table:number-rows-repeated="1048576">
          <table:table-cell table:number-columns-repeated="16384"/>
        </table:table-row>
      </table:table>
      <table:table table:name="'file:///C:/Users/utente/Documents/protocollo%202019%20det.xls'#tipi_procedura_contraente_anac" table:style-name="ta2">
        <table:table-source xlink:href="file:///C:/Users/utente/Documents/protocollo%202019%20det.xls" table:table-name="tipi_procedura_contraente_anac" table:mode="copy-results-only"/>
        <table:table-column/>
        <table:table-row>
          <table:table-cell office:value-type="string" office:string-value="01-PROCEDURA APERTA"/>
          <table:table-cell table:number-columns-repeated="16383"/>
        </table:table-row>
        <table:table-row>
          <table:table-cell office:value-type="string" office:string-value="02-PROCEDURA RISTRETTA"/>
          <table:table-cell table:number-columns-repeated="16383"/>
        </table:table-row>
        <table:table-row>
          <table:table-cell office:value-type="string" office:string-value="03-PROCEDURA NEGOZIATA PREVIA PUBBLICAZIONE DEL BANDO"/>
          <table:table-cell table:number-columns-repeated="16383"/>
        </table:table-row>
        <table:table-row>
          <table:table-cell office:value-type="string" office:string-value="04-PROCEDURA NEGOZIATA SENZA PREVIA PUBBLICAZIONE DEL BANDO"/>
          <table:table-cell table:number-columns-repeated="16383"/>
        </table:table-row>
        <table:table-row>
          <table:table-cell office:value-type="string" office:string-value="05-DIALOGO COMPETITIVO"/>
          <table:table-cell table:number-columns-repeated="16383"/>
        </table:table-row>
        <table:table-row>
          <table:table-cell office:value-type="string" office:string-value="06-PROCEDURA NEGOZIATA SENZA PREVIA INDIZIONE DI GARA ART. 221 D.LGS. 163/2006"/>
          <table:table-cell table:number-columns-repeated="16383"/>
        </table:table-row>
        <table:table-row>
          <table:table-cell office:value-type="string" office:string-value="07-SISTEMA DINAMICO DI ACQUISIZIONE"/>
          <table:table-cell table:number-columns-repeated="16383"/>
        </table:table-row>
        <table:table-row>
          <table:table-cell office:value-type="string" office:string-value="08-AFFIDAMENTO IN ECONOMIA - COTTIMO FIDUCIARIO"/>
          <table:table-cell table:number-columns-repeated="16383"/>
        </table:table-row>
        <table:table-row>
          <table:table-cell office:value-type="string" office:string-value="14-PROCEDURA SELETTIVA EX ART 238 C.7, D.LGS. 163/2006"/>
          <table:table-cell table:number-columns-repeated="16383"/>
        </table:table-row>
        <table:table-row>
          <table:table-cell office:value-type="string" office:string-value="17-AFFIDAMENTO DIRETTO EX ART. 5 DELLA LEGGE N.381/91"/>
          <table:table-cell table:number-columns-repeated="16383"/>
        </table:table-row>
        <table:table-row>
          <table:table-cell office:value-type="string" office:string-value="21-PROCEDURA RISTRETTA DERIVANTE DA AVVISI CON CUI SI INDICE LA GARA"/>
          <table:table-cell table:number-columns-repeated="16383"/>
        </table:table-row>
        <table:table-row>
          <table:table-cell office:value-type="string" office:string-value="22-PROCEDURA NEGOZIATA DERIVANTE DA AVVISI CON CUI SI INDICE LA GARA"/>
          <table:table-cell table:number-columns-repeated="16383"/>
        </table:table-row>
        <table:table-row>
          <table:table-cell office:value-type="string" office:string-value="23-AFFIDAMENTO IN ECONOMIA - AFFIDAMENTO DIRETTO"/>
          <table:table-cell table:number-columns-repeated="16383"/>
        </table:table-row>
        <table:table-row>
          <table:table-cell office:value-type="string" office:string-value="24-AFFIDAMENTO DIRETTO A SOCIETA' IN HOUSE"/>
          <table:table-cell table:number-columns-repeated="16383"/>
        </table:table-row>
        <table:table-row>
          <table:table-cell office:value-type="string" office:string-value="25-AFFIDAMENTO DIRETTO A SOCIETA' RAGGRUPPATE/CONSORZIATE O CONTROLLATE NELLE CONCESSIONI DI LL.PP"/>
          <table:table-cell table:number-columns-repeated="16383"/>
        </table:table-row>
        <table:table-row>
          <table:table-cell office:value-type="string" office:string-value="26-AFFIDAMENTO DIRETTO IN ADESIONE AD ACCORDO QUADRO/CONVENZIONE"/>
          <table:table-cell table:number-columns-repeated="16383"/>
        </table:table-row>
        <table:table-row>
          <table:table-cell office:value-type="string" office:string-value="27-CONFRONTO COMPETITIVO IN ADESIONE AD ACCORDO QUADRO/CONVENZIONE"/>
          <table:table-cell table:number-columns-repeated="16383"/>
        </table:table-row>
        <table:table-row>
          <table:table-cell office:value-type="string" office:string-value="28-PROCEDURA AI SENSI DEI REGOLAMENTI DEGLI ORGANI COSTITUZIONALI"/>
          <table:table-cell table:number-columns-repeated="16383"/>
        </table:table-row>
        <table:table-row>
          <table:table-cell office:value-type="float" office:value="0"/>
          <table:table-cell table:number-columns-repeated="16383"/>
        </table:table-row>
        <table:table-row>
          <table:table-cell office:value-type="string" office:string-value="*"/>
          <table:table-cell table:number-columns-repeated="16383"/>
        </table:table-row>
        <table:table-row table:number-rows-repeated="1048556">
          <table:table-cell table:number-columns-repeated="16383"/>
        </table:table-row>
      </table:table>
      <table:named-expressions>
        <table:named-range table:name="quotecontr" table:cell-range-address="'file:///C:/Users/Canuti/Documents/protocollo%202018%20det.xls'#tipi_procedura_contraente.$A$1:tipi_procedura_contraente.$A$20" table:base-cell-address="2021_prot_det.$A$1"/>
        <table:named-range table:name="TIPI" table:cell-range-address="'file:///C:/Users/utente/Documents/protocollo%202019%20det.xls'#tipi_procedura_contraente_anac.$A$1:tipi_procedura_contraente_anac.$A$20" table:base-cell-address="2021_prot_det.$A$1"/>
      </table:named-expressions>
      <table:database-ranges>
        <table:database-range table:target-range-address="2021_prot_det.A1:2021_prot_det.V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236220472440945in" fo:margin-right="0.236220472440945in" style:print-orientation="landscape" style:print-page-order="ttb" style:first-page-number="continue" style:scale-to="4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nuti</meta:initial-creator>
    <dc:creator>Francesca Canuti</dc:creator>
    <meta:creation-date>2019-11-11T15:10:14Z</meta:creation-date>
    <dc:date>2022-05-28T08:31:02Z</dc:date>
    <meta:print-date>2021-04-07T12:28:38Z</meta:print-date>
  </office:meta>
</office:document-meta>
</file>