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#FFFF00"/>
    </style:style>
    <style:style style:name="ce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3.44534653465346cm"/>
    </style:style>
    <style:style style:name="co2" style:family="table-column">
      <style:table-column-properties fo:break-before="auto" style:column-width="13.0772277227723cm"/>
    </style:style>
    <style:style style:name="co3" style:family="table-column">
      <style:table-column-properties fo:break-before="auto" style:column-width="3.09326732673267cm"/>
    </style:style>
    <style:style style:name="co4" style:family="table-column">
      <style:table-column-properties fo:break-before="page" style:column-width="3.09326732673267cm"/>
    </style:style>
    <style:style style:name="co5" style:family="table-column">
      <style:table-column-properties fo:break-before="auto" style:column-width="1.60950495049505cm"/>
    </style:style>
    <style:style style:name="ro1" style:family="table-row">
      <style:table-row-properties style:row-height="57.05pt" style:use-optimal-row-height="true" fo:break-before="auto"/>
    </style:style>
    <style:style style:name="ro2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2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5" table:number-columns-repeated="16337" table:default-cell-style-name="ce1"/>
        <table:table-row table:style-name="ro1">
          <table:table-cell office:value-type="string" table:style-name="ce3">
            <text:p>CODICE CUP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DENOMINAZIONE IMPRESA/STABILIMENTO</text:p>
          </table:table-cell>
          <table:table-cell office:value-type="string" table:style-name="ce3">
            <text:p>PARTITA IVA IMPRESA/STABILIMENTO BENEFICIARIO</text:p>
          </table:table-cell>
          <table:table-cell office:value-type="string" table:style-name="ce3">
            <text:p>STRUTTURA/INFRASTRUTTURA OGGETTO DELL'INTERVENTO</text:p>
          </table:table-cell>
          <table:table-cell office:value-type="string" table:style-name="ce3">
            <text:p>DESCRIZIONE INTERVENTO</text:p>
          </table:table-cell>
          <table:table-cell office:value-type="string" table:style-name="ce3">
            <text:p>INDIRIZZO O AREA DI RIFERIMENTO</text:p>
          </table:table-cell>
          <table:table-cell office:value-type="string" table:style-name="ce3">
            <text:p>DENOMINAZIONE DEL BENEFICIARIO</text:p>
          </table:table-cell>
          <table:table-cell office:value-type="string" table:style-name="ce4">
            <text:p>ANNO DECISIONE</text:p>
          </table:table-cell>
          <table:table-cell office:value-type="string" table:style-name="ce3">
            <text:p>STATO PROGETTO</text:p>
          </table:table-cell>
          <table:table-cell office:value-type="string" table:style-name="ce3">
            <text:p>IMPORTO COSTO PROGETTO</text:p>
          </table:table-cell>
          <table:table-cell office:value-type="string" table:style-name="ce3">
            <text:p>IMPORTO FINANZIAMENTO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AREA GEOGRAFICA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OGGETTO TITOLARE</text:p>
          </table:table-cell>
          <table:table-cell office:value-type="string" table:style-name="ce3">
            <text:p>CF/PARTITA IVA SOGGETTO TITOLARE</text:p>
          </table:table-cell>
          <table:table-cell office:value-type="string" table:style-name="ce3">
            <text:p>AREA SOGGETTO TITOLARE</text:p>
          </table:table-cell>
          <table:table-cell office:value-type="string" table:style-name="ce3">
            <text:p>CATEGORIA SOGGETTO TITOLARE</text:p>
          </table:table-cell>
          <table:table-cell office:value-type="string" table:style-name="ce3">
            <text:p>SOTTO CATEGORIA SOGGETTO TITOLARE</text:p>
          </table:table-cell>
          <table:table-cell office:value-type="string" table:style-name="ce3">
            <text:p>NATURA INTERVENTO</text:p>
          </table:table-cell>
          <table:table-cell office:value-type="string" table:style-name="ce3">
            <text:p>TIPOLOGIA INTERVENTO</text:p>
          </table:table-cell>
          <table:table-cell office:value-type="string" table:style-name="ce3">
            <text:p>AREA D'INTERVENTO</text:p>
          </table:table-cell>
          <table:table-cell office:value-type="string" table:style-name="ce3">
            <text:p>SETTORE INTERVENTO</text:p>
          </table:table-cell>
          <table:table-cell office:value-type="string" table:style-name="ce3">
            <text:p>SOTTO SETTORE INTERVENTO</text:p>
          </table:table-cell>
          <table:table-cell office:value-type="string" table:style-name="ce3">
            <text:p>CATEGORIA INTERVENTO</text:p>
          </table:table-cell>
          <table:table-cell office:value-type="string" table:style-name="ce3">
            <text:p>DATA DI GENERAZIONE</text:p>
          </table:table-cell>
          <table:table-cell office:value-type="string" table:style-name="ce3">
            <text:p>CF BENEFICIARIO</text:p>
          </table:table-cell>
          <table:table-cell office:value-type="string" table:style-name="ce3">
            <text:p>STRUTTURA/INFRASTRUTTURA UNICA</text:p>
          </table:table-cell>
          <table:table-cell office:value-type="string" table:style-name="ce3">
            <text:p>DENOMINAZIONE IMPRESA/STABILIMENTO PRECEDENTE</text:p>
          </table:table-cell>
          <table:table-cell office:value-type="string" table:style-name="ce3">
            <text:p>STRUMENTO DI PROGRAMMAZIONE</text:p>
          </table:table-cell>
          <table:table-cell office:value-type="string" table:style-name="ce3">
            <text:p>CUP MASTER</text:p>
          </table:table-cell>
          <table:table-cell office:value-type="string" table:style-name="ce3">
            <text:p>NUMERO CUP COLLEGATI</text:p>
          </table:table-cell>
          <table:table-cell office:value-type="string" table:style-name="ce3">
            <text:p>ATTI DI CONCESSIONE O FINANZA DI PROGETTO</text:p>
          </table:table-cell>
          <table:table-cell office:value-type="string" table:style-name="ce3">
            <text:p>SPONSORIZZAZIONI</text:p>
          </table:table-cell>
          <table:table-cell office:value-type="string" table:style-name="ce3">
            <text:p>COPERTURA FINANZIARIA</text:p>
          </table:table-cell>
          <table:table-cell office:value-type="string" table:style-name="ce3">
            <text:p>N° DELIBERA CIPE</text:p>
          </table:table-cell>
          <table:table-cell office:value-type="string" table:style-name="ce3">
            <text:p>ANNO DELIBERA</text:p>
          </table:table-cell>
          <table:table-cell office:value-type="string" table:style-name="ce3">
            <text:p>LEGGE OBIETTIVO</text:p>
          </table:table-cell>
          <table:table-cell office:value-type="string" table:style-name="ce3">
            <text:p>SEZIONE ATECO</text:p>
          </table:table-cell>
          <table:table-cell office:value-type="string" table:style-name="ce3">
            <text:p>DIVISIONE ATECO</text:p>
          </table:table-cell>
          <table:table-cell office:value-type="string" table:style-name="ce3">
            <text:p>GRUPPO ATECO</text:p>
          </table:table-cell>
          <table:table-cell office:value-type="string" table:style-name="ce3">
            <text:p>CLASSE ATECO</text:p>
          </table:table-cell>
          <table:table-cell office:value-type="string" table:style-name="ce3">
            <text:p>CATEGORIA ATECO</text:p>
          </table:table-cell>
          <table:table-cell office:value-type="string" table:style-name="ce3">
            <text:p>SOTTO CATEGORIA ATECO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1">
            <text:p>E16E19000260006</text:p>
          </table:table-cell>
          <table:table-cell office:value-type="string" table:style-name="ce1">
            <text:p>ITINERARIO STORICO-CULTURALE ED ESCURSIONISTICO VIA DEI LONGOBARDI*VIA MEDIA E ALTA VAL PARMA*REALIZZAZIONE DI UN PERCORSO CHE SI SVILUPPA DALLA ZONA PIÙ BASSA PARMENSE, PER POI ATTRAVERSARE IL TRATTO COLLINARE E GIUNGERE SUL TRATTO FINALE, MONTANO, SINO AL CONFINE CON LA TOSCANA IN PROSSIMITÀ DEL PASSO DEL CIRONE.</text:p>
          </table:table-cell>
          <table:table-cell table:number-columns-repeated="2" table:style-name="ce1"/>
          <table:table-cell office:value-type="string" table:style-name="ce1">
            <text:p>ITINERARIO STORICO-CULTURALE ED ESCURSIONISTICO VIA DEI LONGOBARDI</text:p>
          </table:table-cell>
          <table:table-cell office:value-type="string" table:style-name="ce1">
            <text:p>REALIZZAZIONE DI UN PERCORSO CHE SI SVILUPPA DALLA ZONA PIÙ BASSA PARMENSE, PER POI ATTRAVERSARE IL TRATTO COLLINARE E GIUNGERE SUL TRATTO FINALE, MONTANO, SINO AL CONFINE CON LA TOSCANA IN PROSSIMITÀ DEL PASSO DEL CIRONE.</text:p>
          </table:table-cell>
          <table:table-cell office:value-type="string" table:style-name="ce1">
            <text:p>VIA MEDIA E ALTA VAL PARMA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78632</text:p>
          </table:table-cell>
          <table:table-cell office:value-type="string" table:style-name="ce1">
            <text:p>78632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ALESTANO, CORNIGLIO, FELINO, LANGHIRANO, 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01/10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CCORDO DI PROGRAMMA QUADRO-PROGRAMMA DI SVILUPPO RURALE REGIONE EMILIA-ROMAGNA 2014-2020 MISURA 19  SOSTEGNO ALLO SVILUPPO LOCALE LEADER PIANO DAZIONE LOCALE 2014/2020 DEL GAL DEL DUCATO AZIONE SPECIFICA B.1.1.B VALORIZZAZIONE DI ITINERARI E SENTIERISTICA TURISTICA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COMUNALE, COMUNALE, COMUNALE, COMU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1B19000630006</text:p>
          </table:table-cell>
          <table:table-cell office:value-type="string" table:style-name="ce1">
            <text:p>ITINERARIO CICLOTURISTICO DEI PARCHI E DEI CASTELLI <text:s/>- I STRALCIO*VIA FASCIA PEDECOLLINARE FRA PR E PC*UN TRACCIATO DI OLTRE 400 KM, SUDDIVISIBILE IN 13 TAPPE, CHE PERCORRE LA FASCIA PEDECOLLINARE E DI INIZIO PIANURA DEI TERRITORI DELLE PROVINCE DI PARMA E PIACENZA</text:p>
          </table:table-cell>
          <table:table-cell table:number-columns-repeated="2" table:style-name="ce1"/>
          <table:table-cell office:value-type="string" table:style-name="ce1">
            <text:p>ITINERARIO CICLOTURISTICO DEI PARCHI E DEI CASTELLI <text:s/>- I STRALCIO</text:p>
          </table:table-cell>
          <table:table-cell office:value-type="string" table:style-name="ce1">
            <text:p>UN TRACCIATO DI OLTRE 400 KM, SUDDIVISIBILE IN 13 TAPPE, CHE PERCORRE LA FASCIA PEDECOLLINARE E DI INIZIO PIANURA DEI TERRITORI DELLE PROVINCE DI PARMA E PIACENZA</text:p>
          </table:table-cell>
          <table:table-cell office:value-type="string" table:style-name="ce1">
            <text:p>VIA FASCIA PEDECOLLINARE FRA PR E PC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80155</text:p>
          </table:table-cell>
          <table:table-cell office:value-type="string" table:style-name="ce1">
            <text:p>80155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, PIACENZA</text:p>
          </table:table-cell>
          <table:table-cell office:value-type="string" table:style-name="ce1">
            <text:p>ALSENO, CARPANETO PIACENTINO, CASTELL'ARQUATO, FIDENZA, GROPPARELLO, LUGAGNANO VAL D'ARDA, SALSOMAGGIORE TERME, VERNASC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PISTE CICLABILI</text:p>
          </table:table-cell>
          <table:table-cell office:value-type="string" table:style-name="ce1">
            <text:p>01/10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CCORDO DI PROGRAMMA QUADRO-PROGRAMMA DI SVILUPPO RURALE REGIONE EMILIA-ROMAGNA 2014-2020 MISURA 19  SOSTEGNO ALLO SVILUPPO LOCALE LEADER PIANO DAZIONE LOCALE 2014/2020 DEL GAL DEL DUCATO AZIONE SPECIFICA B.1.1.B VALORIZZAZIONE DI ITINERARI E SENTIERISTICA TURISTICA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COMUNALE, COMUNALE, COMUNALE, COMUNALE, COMUNALE, COMUNALE, COMUNALE, REGIONALE, REGIONALE, REGIO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B19000050006</text:p>
          </table:table-cell>
          <table:table-cell office:value-type="string" table:style-name="ce1">
            <text:p>CICLOVIA DEL DUCATO*COMUNI DI PARMA E PIACENZA*REALIZZAZIONE PISTE CICLABILI ALL'INTERNO DI ZONE PARCO</text:p>
          </table:table-cell>
          <table:table-cell table:number-columns-repeated="2" table:style-name="ce1"/>
          <table:table-cell office:value-type="string" table:style-name="ce1">
            <text:p>CICLOVIA DEL DUCATO</text:p>
          </table:table-cell>
          <table:table-cell office:value-type="string" table:style-name="ce1">
            <text:p>REALIZZAZIONE PISTE CICLABILI ALL'INTERNO DI ZONE PARCO</text:p>
          </table:table-cell>
          <table:table-cell office:value-type="string" table:style-name="ce1">
            <text:p>COMUNI DI PARMA E PIACENZA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55000</text:p>
          </table:table-cell>
          <table:table-cell office:value-type="string" table:style-name="ce1">
            <text:p>25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, 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PISTE CICLABILI</text:p>
          </table:table-cell>
          <table:table-cell office:value-type="string" table:style-name="ce1">
            <text:p>14/03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COMU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1B19000030006</text:p>
          </table:table-cell>
          <table:table-cell office:value-type="string" table:style-name="ce1">
            <text:p>INTERVENTI DI PREVENZIONE DEGLI INCENDI BOSCHIVI NEL PARCO REGIONALE BOSCHI DI CARREGA*PARCO BOSCHI CARREGA*INTERVENTI PREVENZIONE INCENDI BOSCHIVI</text:p>
          </table:table-cell>
          <table:table-cell table:number-columns-repeated="2" table:style-name="ce1"/>
          <table:table-cell office:value-type="string" table:style-name="ce1">
            <text:p>INTERVENTI DI PREVENZIONE DEGLI INCENDI BOSCHIVI NEL PARCO REGIONALE BOSCHI DI CARREGA</text:p>
          </table:table-cell>
          <table:table-cell office:value-type="string" table:style-name="ce1">
            <text:p>INTERVENTI PREVENZIONE INCENDI BOSCHIVI</text:p>
          </table:table-cell>
          <table:table-cell office:value-type="string" table:style-name="ce1">
            <text:p>PARCO BOSCHI CARREGA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82800</text:p>
          </table:table-cell>
          <table:table-cell office:value-type="string" table:style-name="ce1">
            <text:p>1828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LT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4/03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3F19000010002</text:p>
          </table:table-cell>
          <table:table-cell office:value-type="string" table:style-name="ce1">
            <text:p>NUOVA AREA DI TRATTAMENTO FAUNA SELVATICA*SALA BAGANZA C/O BOSCHI DI CARREGA*REALIZZAZIONE DI STRUTTURA DI MACELLAZIONE ANIMALI SELVATICI</text:p>
          </table:table-cell>
          <table:table-cell table:number-columns-repeated="2" table:style-name="ce1"/>
          <table:table-cell office:value-type="string" table:style-name="ce1">
            <text:p>NUOVA AREA DI TRATTAMENTO FAUNA SELVATICA</text:p>
          </table:table-cell>
          <table:table-cell office:value-type="string" table:style-name="ce1">
            <text:p>REALIZZAZIONE DI STRUTTURA DI MACELLAZIONE ANIMALI SELVATICI</text:p>
          </table:table-cell>
          <table:table-cell office:value-type="string" table:style-name="ce1">
            <text:p>SALA BAGANZA C/O BOSCHI DI CARREGA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50000</text:p>
          </table:table-cell>
          <table:table-cell office:value-type="string" table:style-name="ce1">
            <text:p>2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REE PRODUTTIVE</text:p>
          </table:table-cell>
          <table:table-cell office:value-type="string" table:style-name="ce1">
            <text:p>OPERE, IMPIANTI ED ATTREZZATURE PER ATTIVITA' PRODUTTIVE, E LA RICERCA E L'IMPRESA SOCIALE</text:p>
          </table:table-cell>
          <table:table-cell office:value-type="string" table:style-name="ce1">
            <text:p>OPERE, <text:s/>IMPIANTI ED ATTREZZATURE PER L'AGRICOLTURA, LA ZOOTECNIA E L'AGROALIMENTARE</text:p>
          </table:table-cell>
          <table:table-cell office:value-type="string" table:style-name="ce1">
            <text:p>FABBRICATI RURALI</text:p>
          </table:table-cell>
          <table:table-cell office:value-type="string" table:style-name="ce1">
            <text:p>14/03/2019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7H19002560002</text:p>
          </table:table-cell>
          <table:table-cell office:value-type="string" table:style-name="ce1">
            <text:p>RISERVA REGIONALE DEI GHIRARDI, BORGO VAL DI TARO (PARMA)*RISERVA NATURALE GHIRARDI*INTERVENTI SELVICOLTURALI DI MIGLIORAMENTO DEI BOSCHI</text:p>
          </table:table-cell>
          <table:table-cell table:number-columns-repeated="2" table:style-name="ce1"/>
          <table:table-cell office:value-type="string" table:style-name="ce1">
            <text:p>RISERVA REGIONALE DEI GHIRARDI, BORGO VAL DI TARO (PARMA)</text:p>
          </table:table-cell>
          <table:table-cell office:value-type="string" table:style-name="ce1">
            <text:p>INTERVENTI SELVICOLTURALI DI MIGLIORAMENTO DEI BOSCHI</text:p>
          </table:table-cell>
          <table:table-cell office:value-type="string" table:style-name="ce1">
            <text:p>RISERVA NATURALE GHIRARDI</text:p>
          </table:table-cell>
          <table:table-cell table:style-name="ce1"/>
          <table:table-cell office:value-type="string" table:style-name="ce2">
            <text:p>2019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6628</text:p>
          </table:table-cell>
          <table:table-cell office:value-type="string" table:style-name="ce1">
            <text:p>6628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BORGO VAL DI T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5/11/2021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1E18000010007</text:p>
          </table:table-cell>
          <table:table-cell office:value-type="string" table:style-name="ce1">
            <text:p>REALIZZAZIONE DI STRUTTURA TURISTICO ALBERGHIERA ALLA CORTE DI GIAROLA NEL PARCO DEL TARO*CORTE DI GIAROLA C/O COLLECCHIO*REALIZZAZIONE DI STRUTTURA TURISTICO ALBERGHIERA MEDIANTE RECUPERO DI EDIFICIO ESISTENTE</text:p>
          </table:table-cell>
          <table:table-cell table:number-columns-repeated="2" table:style-name="ce1"/>
          <table:table-cell office:value-type="string" table:style-name="ce1">
            <text:p>REALIZZAZIONE DI STRUTTURA TURISTICO ALBERGHIERA ALLA CORTE DI GIAROLA NEL PARCO DEL TARO</text:p>
          </table:table-cell>
          <table:table-cell office:value-type="string" table:style-name="ce1">
            <text:p>REALIZZAZIONE DI STRUTTURA TURISTICO ALBERGHIERA MEDIANTE RECUPERO DI EDIFICIO ESISTENTE</text:p>
          </table:table-cell>
          <table:table-cell office:value-type="string" table:style-name="ce1">
            <text:p>CORTE DI GIAROLA C/O COLLECCHIO</text:p>
          </table:table-cell>
          <table:table-cell table:style-name="ce1"/>
          <table:table-cell office:value-type="string" table:style-name="ce2">
            <text:p>2018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CUPE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1">
            <text:p>07/08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TOTALI</text:p>
          </table:table-cell>
          <table:table-cell office:value-type="string" table:style-name="ce1">
            <text:p>PRIVAT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5H18000410005</text:p>
          </table:table-cell>
          <table:table-cell office:value-type="string" table:style-name="ce1">
            <text:p>REALIZZAZIONE NUOVO CENTRO RECUPERO ANIMALI SELVATICI DELL'ENTE PARCHI*SALA BAGANZA C/O BOSCHI DI CARREGA*REALIZZAZIONE NUOVO CENTRO RECUPERO ANIMALI SELVATICI</text:p>
          </table:table-cell>
          <table:table-cell table:number-columns-repeated="2" table:style-name="ce1"/>
          <table:table-cell office:value-type="string" table:style-name="ce1">
            <text:p>REALIZZAZIONE NUOVO CENTRO RECUPERO ANIMALI SELVATICI DELL'ENTE PARCHI</text:p>
          </table:table-cell>
          <table:table-cell office:value-type="string" table:style-name="ce1">
            <text:p>REALIZZAZIONE NUOVO CENTRO RECUPERO ANIMALI SELVATICI</text:p>
          </table:table-cell>
          <table:table-cell office:value-type="string" table:style-name="ce1">
            <text:p>SALA BAGANZA C/O BOSCHI DI CARREGA</text:p>
          </table:table-cell>
          <table:table-cell table:style-name="ce1"/>
          <table:table-cell office:value-type="string" table:style-name="ce2">
            <text:p>2018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07/08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8B18000200006</text:p>
          </table:table-cell>
          <table:table-cell office:value-type="string" table:style-name="ce1">
            <text:p>PROGETTO DI CONSERVAZIONE AMBIENTALE E RIQUALIFICAZIONE STRUTTURALE E FUNZIONALE DI EDIFICIO DA ADIBIRE A CENTRO DI CULTURA AMBIENTALE ACQUARIO DI MEZZANI*VIA FORNACE 23*PROGETTO DI CONSERVAZIONE AMBIENTALE E RIQUALIFICAZIONE STRUTTURALE E FUNZIONALE DI EDIFICIO DA ADIBIRE A CENTRO DI CULTURA AMBIENTALE NELLA RISERVA PARMA MORTA</text:p>
          </table:table-cell>
          <table:table-cell table:number-columns-repeated="2" table:style-name="ce1"/>
          <table:table-cell office:value-type="string" table:style-name="ce1">
            <text:p>PROGETTO DI CONSERVAZIONE AMBIENTALE E RIQUALIFICAZIONE STRUTTURALE E FUNZIONALE DI EDIFICIO DA ADIBIRE A CENTRO DI CULTURA AMBIENTALE ACQUARIO DI MEZZANI</text:p>
          </table:table-cell>
          <table:table-cell office:value-type="string" table:style-name="ce1">
            <text:p>PROGETTO DI CONSERVAZIONE AMBIENTALE E RIQUALIFICAZIONE STRUTTURALE E FUNZIONALE DI EDIFICIO DA ADIBIRE A CENTRO DI CULTURA AMBIENTALE NELLA RISERVA PARMA MORTA</text:p>
          </table:table-cell>
          <table:table-cell office:value-type="string" table:style-name="ce1">
            <text:p>VIA FORNACE 23</text:p>
          </table:table-cell>
          <table:table-cell table:style-name="ce1"/>
          <table:table-cell office:value-type="string" table:style-name="ce2">
            <text:p>2018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80000</text:p>
          </table:table-cell>
          <table:table-cell office:value-type="string" table:style-name="ce1">
            <text:p>38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30/05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2018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2C17000090002</text:p>
          </table:table-cell>
          <table:table-cell office:value-type="string" table:style-name="ce1">
            <text:p>RECUPERO EX CASEIFICIO PER LA REALIZZAZIOEN DI PUNTO VENDITA PRODOTTI TIPICI E SPAZI PER L'ACCOGLIENZA*GIAROLA*RECUPERO EX CASEIFICIO PER LA REALIZZAZIOEN DI PUNTO VENDITA PRODOTTI TIPICI E SPAZI PER L'ACCOGLIENZA</text:p>
          </table:table-cell>
          <table:table-cell table:number-columns-repeated="2" table:style-name="ce1"/>
          <table:table-cell office:value-type="string" table:style-name="ce1">
            <text:p>RECUPERO EX CASEIFICIO PER LA REALIZZAZIOEN DI PUNTO VENDITA PRODOTTI TIPICI E SPAZI PER L'ACCOGLIENZA</text:p>
          </table:table-cell>
          <table:table-cell office:value-type="string" table:style-name="ce1">
            <text:p>RECUPERO EX CASEIFICIO PER LA REALIZZAZIOEN DI PUNTO VENDITA PRODOTTI TIPICI E SPAZI PER L'ACCOGLIENZA</text:p>
          </table:table-cell>
          <table:table-cell office:value-type="string" table:style-name="ce1">
            <text:p>GIAROLA</text:p>
          </table:table-cell>
          <table:table-cell table:style-name="ce1"/>
          <table:table-cell office:value-type="string" table:style-name="ce2">
            <text:p>2017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90000</text:p>
          </table:table-cell>
          <table:table-cell office:value-type="string" table:style-name="ce1">
            <text:p>59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1">
            <text:p>17/05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SR 2017-2020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B16000050006</text:p>
          </table:table-cell>
          <table:table-cell office:value-type="string" table:style-name="ce1">
            <text:p>PROGETTO DI FRUIZIONE SOSTENIBILE DEI PARCHI NELLA RISERVA DELLA BIOSFERA UNESCO  INTERVENTO NELLA LOCALITÀ TURISTICA DI SCHIA M.TE CAIO*VIA SCHIA MONTE CAIO*NUOVA REALIZZAZIONE DI AREE SPORTIVE E RICREATIVE</text:p>
          </table:table-cell>
          <table:table-cell table:number-columns-repeated="2" table:style-name="ce1"/>
          <table:table-cell office:value-type="string" table:style-name="ce1">
            <text:p>PROGETTO DI FRUIZIONE SOSTENIBILE DEI PARCHI NELLA RISERVA DELLA BIOSFERA UNESCO  INTERVENTO NELLA LOCALITÀ TURISTICA DI SCHIA M.TE CAIO</text:p>
          </table:table-cell>
          <table:table-cell office:value-type="string" table:style-name="ce1">
            <text:p>NUOVA REALIZZAZIONE DI AREE SPORTIVE E RICREATIVE</text:p>
          </table:table-cell>
          <table:table-cell office:value-type="string" table:style-name="ce1">
            <text:p>VIA SCHIA MONTE CAIO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50000</text:p>
          </table:table-cell>
          <table:table-cell office:value-type="string" table:style-name="ce1">
            <text:p>5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1/04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or fesr regione emilia romagna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310008</text:p>
          </table:table-cell>
          <table:table-cell office:value-type="string" table:style-name="ce1">
            <text:p>INTERVENTI DI PREVENZIONE DELLE FORESTE E DI MANUTENZIONE STRAORDINARIA DELLA SENTIERISTICA E DELLE AREE ATTREZZATE - PROGETTO CAMMINARE SULL'ACQUA NEL PARCO DEI CENTO LAGHI*PARCO VALLI CEDRA E PARM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PROGETTO CAMMINARE SULL'ACQUA NEL PARCO DEI CENTO LAGHI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VALLI CEDRA E PARMA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6/01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di sviluppo rurale 2014/2020 - Misura 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COMUNALE, COMUNITARI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320008</text:p>
          </table:table-cell>
          <table:table-cell office:value-type="string" table:style-name="ce1">
            <text:p>INTERVENTI DI PREVENZIONE DELLE FORESTE E DI MANUTENZIONE STRAORDINARIA DELLA SENTIERISTICA E DELLE AREE ATTREZZATE - PROGETTO DORMIRE NEL BOSCO NEL PARCO DEI CENTO LAGHI*PARCO VALLI CEDRA E PARMA - LOCALITA' CASAROL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PROGETTO DORMIRE NEL BOSCO NEL PARCO DEI CENTO LAGHI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VALLI CEDRA E PARMA - LOCALITA' CASAROLA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6/01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Sviluppo Rurale 2014-2020 Misura 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COMUNALE, COMUNITARI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4H16001060003</text:p>
          </table:table-cell>
          <table:table-cell office:value-type="string" table:style-name="ce1">
            <text:p>INTERVENTI DI PREVENZIONE DELLE FORESTE E DI MANUTENZIONE STRAORDINARIA DELLA SENTIERISTICA E DELLE AREE ATTREZZATE - MIGLIORAMENTI FORESTALI NEL PARCO DELLO STIRONE*PARCO DELLO STIRONE PIACENZIANO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MIGLIORAMENTI FORESTALI NEL PARCO DELLO STIRONE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DELLO STIRONE PIACENZIANO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75000</text:p>
          </table:table-cell>
          <table:table-cell office:value-type="string" table:style-name="ce1">
            <text:p>17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6/01/2017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di Sviluppo Rurale 2014-2020 Misura <text:s/>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COMUNITARI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040006</text:p>
          </table:table-cell>
          <table:table-cell office:value-type="string" table:style-name="ce1">
            <text:p>INTERVENTI DI PREVENZIONE DELLE FORESTE E DI MANUTENZIONE STRAORDINARIA DELLA SENTIERISTICA E DELLE AREE ATTREZZATE*VIA OLM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2">
            <text:p>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80000</text:p>
          </table:table-cell>
          <table:table-cell office:value-type="string" table:style-name="ce1">
            <text:p>18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07/11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iano Sviluppo Loc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24H15000920007</text:p>
          </table:table-cell>
          <table:table-cell office:value-type="string" table:style-name="ce1">
            <text:p>PARCO REGIONALE DEL TARO*VIA PARCO DEL TARO*INTERVENTI SUL TERRITORIO</text:p>
          </table:table-cell>
          <table:table-cell table:number-columns-repeated="2" table:style-name="ce1"/>
          <table:table-cell office:value-type="string" table:style-name="ce1">
            <text:p>PARCO REGIONALE DEL TARO</text:p>
          </table:table-cell>
          <table:table-cell office:value-type="string" table:style-name="ce1">
            <text:p>INTERVENTI SUL TERRITORIO</text:p>
          </table:table-cell>
          <table:table-cell office:value-type="string" table:style-name="ce1">
            <text:p>VIA PARCO DEL TARO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6J15000430007</text:p>
          </table:table-cell>
          <table:table-cell office:value-type="string" table:style-name="ce1">
            <text:p>CENTRO PARCO MILLEPIOPPI*VIA LOCALITÀ SAN NICOMEDE*COMPLETAMENTO RESTAURO</text:p>
          </table:table-cell>
          <table:table-cell table:number-columns-repeated="2" table:style-name="ce1"/>
          <table:table-cell office:value-type="string" table:style-name="ce1">
            <text:p>CENTRO PARCO MILLEPIOPPI</text:p>
          </table:table-cell>
          <table:table-cell office:value-type="string" table:style-name="ce1">
            <text:p>COMPLETAMENTO RESTAURO</text:p>
          </table:table-cell>
          <table:table-cell office:value-type="string" table:style-name="ce1">
            <text:p>VIA LOCALITÀ SAN NICOMEDE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4H15000540007</text:p>
          </table:table-cell>
          <table:table-cell office:value-type="string" table:style-name="ce1">
            <text:p>CENTRO PARCO MILLEPIOPPI*VIA SAN NICOMEDE 29*INTERVENTI FINALIZZATI A GARANTIRE LA FRUIBILITA' DEL CENTRO PARCO DA PARTE DEL PERSONALE DELL'ENTE E DEL PUBBLICO</text:p>
          </table:table-cell>
          <table:table-cell table:number-columns-repeated="2" table:style-name="ce1"/>
          <table:table-cell office:value-type="string" table:style-name="ce1">
            <text:p>CENTRO PARCO MILLEPIOPPI</text:p>
          </table:table-cell>
          <table:table-cell office:value-type="string" table:style-name="ce1">
            <text:p>INTERVENTI FINALIZZATI A GARANTIRE LA FRUIBILITA' DEL CENTRO PARCO DA PARTE DEL PERSONALE DELL'ENTE E DEL PUBBLICO</text:p>
          </table:table-cell>
          <table:table-cell office:value-type="string" table:style-name="ce1">
            <text:p>VIA SAN NICOMEDE 29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3/07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ACCORDO DI PROGRAMMA REGIONE EMILIA-ROMAGNA IN ATTUAZIONE DEGLI OBIETTIVI PREVISTI DALLA LEGGE REGIONALE N. 3/2011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4H15001260007</text:p>
          </table:table-cell>
          <table:table-cell office:value-type="string" table:style-name="ce1">
            <text:p>PARCO REGIONALE DEL TREBBIA*VIA PARCO DEL TREBBIA*MANUTENZIONI TERRITORIO PARCO DEL TREBBIA</text:p>
          </table:table-cell>
          <table:table-cell table:number-columns-repeated="2" table:style-name="ce1"/>
          <table:table-cell office:value-type="string" table:style-name="ce1">
            <text:p>PARCO REGIONALE DEL TREBBIA</text:p>
          </table:table-cell>
          <table:table-cell office:value-type="string" table:style-name="ce1">
            <text:p>MANUTENZIONI TERRITORIO PARCO DEL TREBBIA</text:p>
          </table:table-cell>
          <table:table-cell office:value-type="string" table:style-name="ce1">
            <text:p>VIA PARCO DEL TREBBIA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00000</text:p>
          </table:table-cell>
          <table:table-cell office:value-type="string" table:style-name="ce1">
            <text:p>3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50007</text:p>
          </table:table-cell>
          <table:table-cell office:value-type="string" table:style-name="ce1">
            <text:p>INTERVENTI DI MIGLIORAMENTO DELLA SENTIERISTICA DI COLLEGAMENTO CON LALTA VIA DEI PARCHI NEL TERRITORIO DEL COMUNE DI CORNIGLIO NEL PARCO REGIONALE DELLE VALLI DEL CEDRA E DEL PARMA*VIA PARCO VALLI CEDRA E PARMA*INTERVENTI DI MIGLIORAMENTO DELLA SENTIERISTICA</text:p>
          </table:table-cell>
          <table:table-cell table:number-columns-repeated="2" table:style-name="ce1"/>
          <table:table-cell office:value-type="string" table:style-name="ce1">
            <text:p>INTERVENTI DI MIGLIORAMENTO DELLA SENTIERISTICA DI COLLEGAMENTO CON LALTA VIA DEI PARCHI NEL TERRITORIO DEL COMUNE DI CORNIGLIO NEL PARCO REGIONALE DELLE VALLI DEL CEDRA E DEL PARMA</text:p>
          </table:table-cell>
          <table:table-cell office:value-type="string" table:style-name="ce1">
            <text:p>INTERVENTI DI MIGLIORAMENTO DELLA SENTIERISTICA</text:p>
          </table:table-cell>
          <table:table-cell office:value-type="string" table:style-name="ce1">
            <text:p>VIA PARCO VALLI CEDRA E PARMA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5001050007</text:p>
          </table:table-cell>
          <table:table-cell office:value-type="string" table:style-name="ce1">
            <text:p>INTERVENTI DI MIGLIORAMENTO E POTENZIAMENTO DELLA SENTIERISTICA DELLA MACROAREA EMILIA OCCIDENTALE*VIA ENTE PARCHI E BIODIVERSITÀ EMILIA OCCIDENTALE*INTERVENTI DI MIGLIORAMENTO E POTENZIAMENTO DELLA SENTIERISTICA</text:p>
          </table:table-cell>
          <table:table-cell table:number-columns-repeated="2" table:style-name="ce1"/>
          <table:table-cell office:value-type="string" table:style-name="ce1">
            <text:p>INTERVENTI DI MIGLIORAMENTO E POTENZIAMENTO DELLA SENTIERISTICA DELLA MACROAREA EMILIA OCCIDENTALE</text:p>
          </table:table-cell>
          <table:table-cell office:value-type="string" table:style-name="ce1">
            <text:p>INTERVENTI DI MIGLIORAMENTO E POTENZIAMENTO DELLA SENTIERISTICA</text:p>
          </table:table-cell>
          <table:table-cell office:value-type="string" table:style-name="ce1">
            <text:p>VIA ENTE PARCHI E BIODIVERSITÀ EMILIA OCCIDENTALE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20000</text:p>
          </table:table-cell>
          <table:table-cell office:value-type="string" table:style-name="ce1">
            <text:p>12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60007</text:p>
          </table:table-cell>
          <table:table-cell office:value-type="string" table:style-name="ce1">
            <text:p>PROGETTI DI VALORIZZAZIONE DELLA FRUIZIONE NEL TERRITORIO DEL COMUNE DI TIZZANO VAL PARMA NEL PARCO REGIONALE DELLE VALLI DEL CEDRA E DEL PARMA*VIA PARCO REGIONALE DELLE VALLI DEL CEDRA E DEL PARMA*PROGETTI DI VALORIZZAZIONE DELLA FRUIZIONE NEL TERRITORIO</text:p>
          </table:table-cell>
          <table:table-cell table:number-columns-repeated="2" table:style-name="ce1"/>
          <table:table-cell office:value-type="string" table:style-name="ce1">
            <text:p>PROGETTI DI VALORIZZAZIONE DELLA FRUIZIONE NEL TERRITORIO DEL COMUNE DI TIZZANO VAL PARMA NEL PARCO REGIONALE DELLE VALLI DEL CEDRA E DEL PARMA</text:p>
          </table:table-cell>
          <table:table-cell office:value-type="string" table:style-name="ce1">
            <text:p>PROGETTI DI VALORIZZAZIONE DELLA FRUIZIONE NEL TERRITORIO</text:p>
          </table:table-cell>
          <table:table-cell office:value-type="string" table:style-name="ce1">
            <text:p>VIA PARCO REGIONALE DELLE VALLI DEL CEDRA E DEL PARMA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10002</text:p>
          </table:table-cell>
          <table:table-cell office:value-type="string" table:style-name="ce1">
            <text:p>FORESTA DEMANIALE ALTA VAL PARMA - INTERVENTI DI <text:s/>MANUTENZIONE NEL DEMANIO FORESTALE REGIONALE - FORESTA VAL PARMA*FORESTA DEMANIALE ALTA VAL PARMA*INTERVENTI DI FORESTAZIONE 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 - INTERVENTI DI <text:s/>MANUTENZIONE NEL DEMANIO FORESTALE REGIONALE - FORESTA VAL PARMA</text:p>
          </table:table-cell>
          <table:table-cell office:value-type="string" table:style-name="ce1">
            <text:p>INTERVENTI DI FORESTAZIONE E MANUTENZIONE NEL DEMANIO FORESTALE REGIONALE - FORESTA VAL PARMA</text:p>
          </table:table-cell>
          <table:table-cell office:value-type="string" table:style-name="ce1">
            <text:p>FORESTA DEMANIALE ALTA VAL PARMA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9700</text:p>
          </table:table-cell>
          <table:table-cell office:value-type="string" table:style-name="ce1">
            <text:p>97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14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5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4H15001300004</text:p>
          </table:table-cell>
          <table:table-cell office:value-type="string" table:style-name="ce1">
            <text:p>INTERVENTI <text:s/>DI MANUTENZIONE STRAORDINARIA IN AREE DEMANIALI NEL PARCO FLUVIALE DEL TREBBIA*VIA FRONTE FIUME*MANUTENZIONE STRAORDINARIA PARCO</text:p>
          </table:table-cell>
          <table:table-cell table:number-columns-repeated="2" table:style-name="ce1"/>
          <table:table-cell office:value-type="string" table:style-name="ce1">
            <text:p>INTERVENTI <text:s/>DI MANUTENZIONE STRAORDINARIA IN AREE DEMANIALI NEL PARCO FLUVIALE DEL TREBBIA</text:p>
          </table:table-cell>
          <table:table-cell office:value-type="string" table:style-name="ce1">
            <text:p>MANUTENZIONE STRAORDINARIA PARCO</text:p>
          </table:table-cell>
          <table:table-cell office:value-type="string" table:style-name="ce1">
            <text:p>VIA FRONTE FIUME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RIVERG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05/05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E15000650006</text:p>
          </table:table-cell>
          <table:table-cell office:value-type="string" table:style-name="ce1">
            <text:p>ACQUARIO DI MEZZANI*VIA FORNACE*PROGETTO DI RISTRUTTURAZIONE DI EDIFICIO DA ADIBIRE A CENTRO DI CULTURA AMBIENTALE</text:p>
          </table:table-cell>
          <table:table-cell table:number-columns-repeated="2" table:style-name="ce1"/>
          <table:table-cell office:value-type="string" table:style-name="ce1">
            <text:p>ACQUARIO DI MEZZANI</text:p>
          </table:table-cell>
          <table:table-cell office:value-type="string" table:style-name="ce1">
            <text:p>PROGETTO DI RISTRUTTURAZIONE DI EDIFICIO DA ADIBIRE A CENTRO DI CULTURA AMBIENTALE</text:p>
          </table:table-cell>
          <table:table-cell office:value-type="string" table:style-name="ce1">
            <text:p>VIA FORNACE</text:p>
          </table:table-cell>
          <table:table-cell table:style-name="ce1"/>
          <table:table-cell office:value-type="string" table:style-name="ce2">
            <text:p>201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00000</text:p>
          </table:table-cell>
          <table:table-cell office:value-type="string" table:style-name="ce1">
            <text:p>4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7E14000070006</text:p>
          </table:table-cell>
          <table:table-cell office:value-type="string" table:style-name="ce1">
            <text:p>TECNOPOLO TURISTICO-AMBIENTALE MILLEPIOPPI*LOC S.NICOMEDE, 29*RISTRUTTURAZIONE IMMOBILI</text:p>
          </table:table-cell>
          <table:table-cell table:number-columns-repeated="2" table:style-name="ce1"/>
          <table:table-cell office:value-type="string" table:style-name="ce1">
            <text:p>TECNOPOLO TURISTICO-AMBIENTALE MILLEPIOPPI</text:p>
          </table:table-cell>
          <table:table-cell office:value-type="string" table:style-name="ce1">
            <text:p>RISTRUTTURAZIONE IMMOBILI</text:p>
          </table:table-cell>
          <table:table-cell office:value-type="string" table:style-name="ce1">
            <text:p>LOC S.NICOMEDE, 29</text:p>
          </table:table-cell>
          <table:table-cell table:style-name="ce1"/>
          <table:table-cell office:value-type="string" table:style-name="ce2">
            <text:p>201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60000</text:p>
          </table:table-cell>
          <table:table-cell office:value-type="string" table:style-name="ce1">
            <text:p>46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RICERCA, ITC, FORMAZIONE E ALTRO</text:p>
          </table:table-cell>
          <table:table-cell office:value-type="string" table:style-name="ce1">
            <text:p>OPERE, IMPIANTI ED ATTREZZATURE PER ATTIVITA' PRODUTTIVE, E LA RICERCA E L'IMPRESA SOCIALE</text:p>
          </table:table-cell>
          <table:table-cell office:value-type="string" table:style-name="ce1">
            <text:p>OPERE E INFRASTRUTTURE PER LA RICERCA</text:p>
          </table:table-cell>
          <table:table-cell office:value-type="string" table:style-name="ce1">
            <text:p>ALTRE OPERE ED INFRASTRUTTURE PER LA RICERCA</text:p>
          </table:table-cell>
          <table:table-cell office:value-type="string" table:style-name="ce1">
            <text:p>28/11/201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NTRATTO DI PROGRAMMA-SOSTEGNO ALLO SVILUPPO DELLE INFRASTRUTTURE PER LA COMPETITIVITÀ E PER IL TERRITORIO DEL PROGRAMMA REGIONALE ATTIVITÀ PRODUTTIVE 2012-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4000230002</text:p>
          </table:table-cell>
          <table:table-cell office:value-type="string" table:style-name="ce1">
            <text:p>FORESTA DEMANIALE ALTA VAL PARMA - INTERVENTI DI <text:s/>MANUTENZIONE NEL DEMANIO FORESTALE REGIONALE - FORESTA VAL PARMA*VIA LOCALITÀ LAGDEI*INTERVENTI DI FORESTAZIONE <text:s/>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 - INTERVENTI DI <text:s/>MANUTENZIONE NEL DEMANIO FORESTALE REGIONALE - FORESTA VAL PARMA</text:p>
          </table:table-cell>
          <table:table-cell office:value-type="string" table:style-name="ce1">
            <text:p>INTERVENTI DI FORESTAZIONE <text:s/>E MANUTENZIONE NEL DEMANIO FORESTALE REGIONALE - FORESTA VAL PARMA</text:p>
          </table:table-cell>
          <table:table-cell office:value-type="string" table:style-name="ce1">
            <text:p>VIA LOCALITÀ LAGDEI</text:p>
          </table:table-cell>
          <table:table-cell table:style-name="ce1"/>
          <table:table-cell office:value-type="string" table:style-name="ce2">
            <text:p>2014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1/07/201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E EMILIA ROMAGNA PER L'ANNO 2014 RELATIVO AGLI INTERVENTI DI MANUTENZIONE E SALVAGUARDIA DAGLI INCENDI BOSCHIVI DEL PATRIMONIO INDISPONIBILE FORESTALE REGIONALE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H13000550002</text:p>
          </table:table-cell>
          <table:table-cell office:value-type="string" table:style-name="ce1">
            <text:p>FORESTA DEMANIALE ALTA VAL PARMA*FORESTA DEMANIALE ALTA VAL PARMA*INTERVENTI DI FORESTAZIONE <text:s/>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</text:p>
          </table:table-cell>
          <table:table-cell office:value-type="string" table:style-name="ce1">
            <text:p>INTERVENTI DI FORESTAZIONE <text:s/>E MANUTENZIONE NEL DEMANIO FORESTALE REGIONALE - FORESTA VAL PARMA</text:p>
          </table:table-cell>
          <table:table-cell office:value-type="string" table:style-name="ce1">
            <text:p>FORESTA DEMANIALE ALTA VAL PARMA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6/09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3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H13000580002</text:p>
          </table:table-cell>
          <table:table-cell office:value-type="string" table:style-name="ce1">
            <text:p>INTERVENTI DI RIDUZIONE DEL RISCHIO DI INCENDIO BOSCHIVO IN COMUNE DI CORNIGLIO IN LOCALITÀ CANCELLI-LAGDEI*VIA OLMA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IN COMUNE DI CORNIGLIO IN LOCALITÀ CANCELLI-LAGDEI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0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1H13000760002</text:p>
          </table:table-cell>
          <table:table-cell office:value-type="string" table:style-name="ce1">
            <text:p>INTERVENTI DI RIDUZIONE DEL RISCHIO DI INCENDIO BOSCHIVO NEL TERRITORIO DEI PARCHI REGIONALI BOSCHI DI CARREGA E TARO*VIA GIRAOLA, 11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NEL TERRITORIO DEI PARCHI REGIONALI BOSCHI DI CARREGA E TARO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GIRAOLA, 11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40206</text:p>
          </table:table-cell>
          <table:table-cell office:value-type="string" table:style-name="ce1">
            <text:p>140206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FELINO, MEDESA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0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COMUNITARI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9G13000740002</text:p>
          </table:table-cell>
          <table:table-cell office:value-type="string" table:style-name="ce1">
            <text:p>INTERVENTI DI RIDUZIONE DEL RISCHIO DI INCENDIO BOSCHIVO IN COMUNE DI CORNIGLIO IN LOCALITÀ CANCELLI-LAGONI*VIA OLMA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IN COMUNE DI CORNIGLIO IN LOCALITÀ CANCELLI-LAGONI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1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3E13000030003</text:p>
          </table:table-cell>
          <table:table-cell office:value-type="string" table:style-name="ce1">
            <text:p>REALIZZAZIONE DEL MUSEO DELLA PASTA*VIALE GIAROLA, 11*COMPLETAMENTO DEL RESTAURO PER LA REALIZZAZIONE DEL MUSEO DELLA PASTA</text:p>
          </table:table-cell>
          <table:table-cell table:number-columns-repeated="2" table:style-name="ce1"/>
          <table:table-cell office:value-type="string" table:style-name="ce1">
            <text:p>REALIZZAZIONE DEL MUSEO DELLA PASTA</text:p>
          </table:table-cell>
          <table:table-cell office:value-type="string" table:style-name="ce1">
            <text:p>COMPLETAMENTO DEL RESTAURO PER LA REALIZZAZIONE DEL MUSEO DELLA PASTA</text:p>
          </table:table-cell>
          <table:table-cell office:value-type="string" table:style-name="ce1">
            <text:p>VIALE GIAROLA, 11</text:p>
          </table:table-cell>
          <table:table-cell table:style-name="ce1"/>
          <table:table-cell office:value-type="string" table:style-name="ce2">
            <text:p>2013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300000</text:p>
          </table:table-cell>
          <table:table-cell office:value-type="string" table:style-name="ce1">
            <text:p>24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02/05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IANO SVILUPPO RUR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PARZIALI</text:p>
          </table:table-cell>
          <table:table-cell office:value-type="string" table:style-name="ce1">
            <text:p>ALTRA PUBBLICA, PRIVAT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3E12000070007</text:p>
          </table:table-cell>
          <table:table-cell office:value-type="string" table:style-name="ce1">
            <text:p>LOCALITÀ CAMPOSANTO VECCHIO *VIA AGUZZAFAME*REALIZZAZIONE DI UN CIRCUITO CICLO-PEDONALE LUNGO IL CORSO DEL FIUME E APPOSIZIONE DI TABELLE, PANNELLI E ALTRA SEGNALETICA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REALIZZAZIONE DI UN CIRCUITO CICLO-PEDONALE LUNGO IL CORSO DEL FIUME E APPOSIZIONE DI TABELLE, PANNELLI E ALTRA SEGNALETICA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463000</text:p>
          </table:table-cell>
          <table:table-cell office:value-type="string" table:style-name="ce1">
            <text:p>463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9B12000080007</text:p>
          </table:table-cell>
          <table:table-cell office:value-type="string" table:style-name="ce1">
            <text:p>LOCALITÀ CAMPOSANTO VECCHIO *VIA AGUZZAFAME*REALIZZAZIONE E ALLESTIMENTO DI UN ¿MUSEO DIFFUSO¿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REALIZZAZIONE E ALLESTIMENTO DI UN ¿MUSEO DIFFUSO¿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377118</text:p>
          </table:table-cell>
          <table:table-cell office:value-type="string" table:style-name="ce1">
            <text:p>377118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9B12000100009</text:p>
          </table:table-cell>
          <table:table-cell office:value-type="string" table:style-name="ce1">
            <text:p>COMUNALIA DI TREFIUMI*COMUNALIA DI TREFIUMI*INTERVENTI SELVICOLTURALI PER IL POTENZIAMENTO DELLA MULTIFUNZIONALITA' DEI BOSCHI CON PARTICOLARE RIFERIMENTO ALLA FRUIZIONE PUBBLICA</text:p>
          </table:table-cell>
          <table:table-cell table:number-columns-repeated="2" table:style-name="ce1"/>
          <table:table-cell office:value-type="string" table:style-name="ce1">
            <text:p>COMUNALIA DI TREFIUMI</text:p>
          </table:table-cell>
          <table:table-cell office:value-type="string" table:style-name="ce1">
            <text:p>INTERVENTI SELVICOLTURALI PER IL POTENZIAMENTO DELLA MULTIFUNZIONALITA' DEI BOSCHI CON PARTICOLARE RIFERIMENTO ALLA FRUIZIONE PUBBLICA</text:p>
          </table:table-cell>
          <table:table-cell office:value-type="string" table:style-name="ce1">
            <text:p>COMUNALIA DI TREFIUMI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137493</text:p>
          </table:table-cell>
          <table:table-cell office:value-type="string" table:style-name="ce1">
            <text:p>132128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4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IANO REGIONALE DI SVILUPPO RURALE 2007/2013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PARZIALI</text:p>
          </table:table-cell>
          <table:table-cell office:value-type="string" table:style-name="ce1">
            <text:p>COMUNITARIA, PRIVATA, PROVINCI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3E12000080007</text:p>
          </table:table-cell>
          <table:table-cell office:value-type="string" table:style-name="ce1">
            <text:p>LOCALITÀ CAMPOSANTO VECCHIO *VIA AGUZZAFAME*INTERVENTI DI RIQUALIFICAZIONE AMBIENTALE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INTERVENTI DI RIQUALIFICAZIONE AMBIENTALE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4000</text:p>
          </table:table-cell>
          <table:table-cell office:value-type="string" table:style-name="ce1">
            <text:p>54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9B12000040002</text:p>
          </table:table-cell>
          <table:table-cell office:value-type="string" table:style-name="ce1">
            <text:p>FORESTA DEMANIALE ALTA VAL PARMA*FORESTA DEMANIALE VAL PARMA*INTERVENTI DI FORESTA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</text:p>
          </table:table-cell>
          <table:table-cell office:value-type="string" table:style-name="ce1">
            <text:p>INTERVENTI DI FORESTAZIONE NEL DEMANIO FORESTALE REGIONALE - FORESTA VAL PARMA</text:p>
          </table:table-cell>
          <table:table-cell office:value-type="string" table:style-name="ce1">
            <text:p>FORESTA DEMANIALE VAL PARMA</text:p>
          </table:table-cell>
          <table:table-cell table:style-name="ce1"/>
          <table:table-cell office:value-type="string" table:style-name="ce2">
            <text:p>2012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30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2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3E11000090007</text:p>
          </table:table-cell>
          <table:table-cell office:value-type="string" table:style-name="ce1">
            <text:p>REALIZZAZIONE AREA ATTREZZATA PER LA SOSTA CAMPER*VIA MONTALE*REALIZZAZIONE DI PIAZZOLE ATTREZZATE PER LA SOSTA <text:s/>DI <text:s/>CAMPER</text:p>
          </table:table-cell>
          <table:table-cell table:number-columns-repeated="2" table:style-name="ce1"/>
          <table:table-cell office:value-type="string" table:style-name="ce1">
            <text:p>REALIZZAZIONE AREA ATTREZZATA PER LA SOSTA CAMPER</text:p>
          </table:table-cell>
          <table:table-cell office:value-type="string" table:style-name="ce1">
            <text:p>REALIZZAZIONE DI PIAZZOLE ATTREZZATE PER LA SOSTA <text:s/>DI <text:s/>CAMPER</text:p>
          </table:table-cell>
          <table:table-cell office:value-type="string" table:style-name="ce1">
            <text:p>VIA MONTALE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1/02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INVESTIMENTI REGIONE EMILIA ROMAGNA PER I PARCHI E LE RISERVE 2009-2011 <text:s/>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B11000080007</text:p>
          </table:table-cell>
          <table:table-cell office:value-type="string" table:style-name="ce1">
            <text:p>ACCESSO RUDERI DEL CASTELLO DI BOSCO DI CORNIGLIO*RUDERI CASTELLO BOSCO DI CORNIGLIO*INTERVENTI DI VALORIZZAZIONE FINALIZZATI ALLA FRUIBILITA¿ DEGLI SPAZI ATTIGUI AI RESTI DELL¿ANTICO CASTELLO DEI ROSSI A BOSCO DI CORNIGLIO</text:p>
          </table:table-cell>
          <table:table-cell table:number-columns-repeated="2" table:style-name="ce1"/>
          <table:table-cell office:value-type="string" table:style-name="ce1">
            <text:p>ACCESSO RUDERI DEL CASTELLO DI BOSCO DI CORNIGLIO</text:p>
          </table:table-cell>
          <table:table-cell office:value-type="string" table:style-name="ce1">
            <text:p>INTERVENTI DI VALORIZZAZIONE FINALIZZATI ALLA FRUIBILITA¿ DEGLI SPAZI ATTIGUI AI RESTI DELL¿ANTICO CASTELLO DEI ROSSI A BOSCO DI CORNIGLIO</text:p>
          </table:table-cell>
          <table:table-cell office:value-type="string" table:style-name="ce1">
            <text:p>RUDERI CASTELLO BOSCO DI CORNIGLIO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5/06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¿PROGRAMMA INVESTIMENTI 2009/2011 A FAVORE DI PARCHI E RISERVE REGIONALI. AZIONE C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I11000940007</text:p>
          </table:table-cell>
          <table:table-cell office:value-type="string" table:style-name="ce1">
            <text:p>RUDERI CASTELLO DI TIZZANO VAL PARMA*VIA AL CASTELLO* RESTAURO CONSERVATIVO E VALORIZZAZIONE DI ALCUNI SPAZI INTERNI ED ESTERNI DELL¿ANTICO CASTELLO DI TIZZANO VAL PARMA (XVI SEC.) PER L¿INTERPRETAZIONE STORICA E PAESAGGISTICA DELLA ROCCA¿.</text:p>
          </table:table-cell>
          <table:table-cell table:number-columns-repeated="2" table:style-name="ce1"/>
          <table:table-cell office:value-type="string" table:style-name="ce1">
            <text:p>RUDERI CASTELLO DI TIZZANO VAL PARMA</text:p>
          </table:table-cell>
          <table:table-cell office:value-type="string" table:style-name="ce1">
            <text:p>RESTAURO CONSERVATIVO E VALORIZZAZIONE DI ALCUNI SPAZI INTERNI ED ESTERNI DELL¿ANTICO CASTELLO DI TIZZANO VAL PARMA (XVI SEC.) PER L¿INTERPRETAZIONE STORICA E PAESAGGISTICA DELLA ROCCA¿.</text:p>
          </table:table-cell>
          <table:table-cell office:value-type="string" table:style-name="ce1">
            <text:p>VIA AL CASTELLO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2/11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¿PROGRAMMA INVESTIMENTI 2009/2011 A FAVORE DI PARCHI E RISERVE REGIONALI. AZIONE C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3E11000810007</text:p>
          </table:table-cell>
          <table:table-cell office:value-type="string" table:style-name="ce1">
            <text:p>COMPRENSORIO TURISTICO SCHIA-MONTE CAIO*FRAZIONE SCHIA*PROGETTO PAP09PACE11 ¿RESTAURO E IMPLEMENTAZIONE DELLA SEGNALETICA E CARTELLONISTICA TURISTICO-INFORMATIVA DEL COMPRENSORIO SCHIA-MONTE-CAIO (TIZZANO VAL PARMA)¿</text:p>
          </table:table-cell>
          <table:table-cell table:number-columns-repeated="2" table:style-name="ce1"/>
          <table:table-cell office:value-type="string" table:style-name="ce1">
            <text:p>COMPRENSORIO TURISTICO SCHIA-MONTE CAIO</text:p>
          </table:table-cell>
          <table:table-cell office:value-type="string" table:style-name="ce1">
            <text:p>PROGETTO PAP09PACE11 ¿RESTAURO E IMPLEMENTAZIONE DELLA SEGNALETICA E CARTELLONISTICA TURISTICO-INFORMATIVA DEL COMPRENSORIO SCHIA-MONTE-CAIO (TIZZANO VAL PARMA)¿</text:p>
          </table:table-cell>
          <table:table-cell office:value-type="string" table:style-name="ce1">
            <text:p>FRAZIONE SCHIA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29868</text:p>
          </table:table-cell>
          <table:table-cell office:value-type="string" table:style-name="ce1">
            <text:p>29868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06/03/2013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ARCHI E RISERVE REGIONALI PROGRAMMA DI INVESTIMENTO 2009-2011 - LINEA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3F11000120005</text:p>
          </table:table-cell>
          <table:table-cell office:value-type="string" table:style-name="ce1">
            <text:p>CORTE DI GIAROLA*VIA GIAROLA*REALIZZAZIONE IMPIANTO TERMICO A SERVIZIO DELL¿EDIFICIO DENOMINATO EX CASEIFICIO POSTO ALL¿INTERNO DELLA CORTE DI GIAROLA</text:p>
          </table:table-cell>
          <table:table-cell table:number-columns-repeated="2" table:style-name="ce1"/>
          <table:table-cell office:value-type="string" table:style-name="ce1">
            <text:p>CORTE DI GIAROLA</text:p>
          </table:table-cell>
          <table:table-cell office:value-type="string" table:style-name="ce1">
            <text:p>REALIZZAZIONE IMPIANTO TERMICO A SERVIZIO DELL¿EDIFICIO DENOMINATO EX CASEIFICIO POSTO ALL¿INTERNO DELLA CORTE DI GIAROLA</text:p>
          </table:table-cell>
          <table:table-cell office:value-type="string" table:style-name="ce1">
            <text:p>VIA GIAROLA</text:p>
          </table:table-cell>
          <table:table-cell table:style-name="ce1"/>
          <table:table-cell office:value-type="string" table:style-name="ce2">
            <text:p>2011</text:p>
          </table:table-cell>
          <table:table-cell office:value-type="string" table:style-name="ce1">
            <text:p>CHIUSO</text:p>
          </table:table-cell>
          <table:table-cell office:value-type="string" table:style-name="ce1">
            <text:p>56952</text:p>
          </table:table-cell>
          <table:table-cell office:value-type="string" table:style-name="ce1">
            <text:p>56952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REE PRODUTTIVE</text:p>
          </table:table-cell>
          <table:table-cell office:value-type="string" table:style-name="ce1">
            <text:p>INFRASTRUTTURE PER L'ATTREZZATURA DI AREE PRODUTTIVE</text:p>
          </table:table-cell>
          <table:table-cell office:value-type="string" table:style-name="ce1">
            <text:p>INFRASTRUTTURE PER L'ATTREZZATURA DI AREE PRODUTTIVE</text:p>
          </table:table-cell>
          <table:table-cell office:value-type="string" table:style-name="ce1">
            <text:p>ALTRE INFRASTRUTTURE PER ATTREZZATURE DI AREE PRODUTTIVE</text:p>
          </table:table-cell>
          <table:table-cell office:value-type="string" table:style-name="ce1">
            <text:p>22/10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77H21005550007</text:p>
          </table:table-cell>
          <table:table-cell office:value-type="string" table:style-name="ce1">
            <text:p>PARCO REGIONALE VALLI CEDRA E PARMA*VIA TERRITORIO PARCO VALLI CEDRA E PARMA*RETE SENTIERISTICA E CICLOTURISTICA, INTERVENTI DI RECUPERO E MANUTENZIONE, POTENZIAMENTO DELLA SEGNALETICA E CARTELLONISTICA, REALIZZAZIONE DI STRUTTURE PER LA FRUIZIONE</text:p>
          </table:table-cell>
          <table:table-cell table:number-columns-repeated="2" table:style-name="ce1"/>
          <table:table-cell office:value-type="string" table:style-name="ce1">
            <text:p>PARCO REGIONALE VALLI CEDRA E PARMA</text:p>
          </table:table-cell>
          <table:table-cell office:value-type="string" table:style-name="ce1">
            <text:p>RETE SENTIERISTICA E CICLOTURISTICA, INTERVENTI DI RECUPERO E MANUTENZIONE, POTENZIAMENTO DELLA SEGNALETICA E CARTELLONISTICA, REALIZZAZIONE DI STRUTTURE PER LA FRUIZIONE</text:p>
          </table:table-cell>
          <table:table-cell office:value-type="string" table:style-name="ce1">
            <text:p>VIA TERRITORIO PARCO VALLI CEDRA E PARMA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, 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REGIONE 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7H21003670007</text:p>
          </table:table-cell>
          <table:table-cell office:value-type="string" table:style-name="ce1">
            <text:p>RETE SENTIERISTICA PARCO DELLO STIRONE E DEL PIACENZIANO*VIA TERRITORIO PARCO DELLO STIRONE E DEL PIACENZIANO*INSTALLAZIONE DI CARTELLONISTICA DESCRITTIVA</text:p>
          </table:table-cell>
          <table:table-cell table:number-columns-repeated="2" table:style-name="ce1"/>
          <table:table-cell office:value-type="string" table:style-name="ce1">
            <text:p>RETE SENTIERISTICA PARCO DELLO STIRONE E DEL PIACENZIANO</text:p>
          </table:table-cell>
          <table:table-cell office:value-type="string" table:style-name="ce1">
            <text:p>INSTALLAZIONE DI CARTELLONISTICA DESCRITTIVA</text:p>
          </table:table-cell>
          <table:table-cell office:value-type="string" table:style-name="ce1">
            <text:p>VIA TERRITORIO PARCO DELLO STIRONE E DEL PIACENZIANO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1800</text:p>
          </table:table-cell>
          <table:table-cell office:value-type="string" table:style-name="ce1">
            <text:p>418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CARPANETO PIACENTINO, CASTELL'ARQUATO, GROPPARELLO, LUGAGNANO VAL D'ARDA, VERNASC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ALTRA PUBBLICA, ALTRA PUBBLICA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5020007</text:p>
          </table:table-cell>
          <table:table-cell office:value-type="string" table:style-name="ce1">
            <text:p>RETE SENTIERISTICA PARCO DEL TREBBIA*VIA TERRITORIO PARCO DEL TREBBIA*MANUTENZIONE E RIPRISTINO DELLA VIABILITÀ CICLOPEDONALE E SENTIERISTICA ESISTENTE E NELLA REALIZZAZIONE DI NUOVI TRATTI</text:p>
          </table:table-cell>
          <table:table-cell table:number-columns-repeated="2" table:style-name="ce1"/>
          <table:table-cell office:value-type="string" table:style-name="ce1">
            <text:p>RETE SENTIERISTICA PARCO DEL TREBBIA</text:p>
          </table:table-cell>
          <table:table-cell office:value-type="string" table:style-name="ce1">
            <text:p>MANUTENZIONE E RIPRISTINO DELLA VIABILITÀ CICLOPEDONALE E SENTIERISTICA ESISTENTE E NELLA REALIZZAZIONE DI NUOVI TRATTI</text:p>
          </table:table-cell>
          <table:table-cell office:value-type="string" table:style-name="ce1">
            <text:p>VIA TERRITORIO PARCO DEL TREBBIA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96000</text:p>
          </table:table-cell>
          <table:table-cell office:value-type="string" table:style-name="ce1">
            <text:p>196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CALENDASCO, GAZZOLA, GOSSOLENGO, GRAGNANO TREBBIENSE, PIACENZA, RIVERGARO, ROTTOFRE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ALTRA PUBBLICA, ALTRA PUBBLICA, ALTRA PUBBLICA, ALTRA PUBBLICA, REGIONALE, REGIO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5090007</text:p>
          </table:table-cell>
          <table:table-cell office:value-type="string" table:style-name="ce1">
            <text:p>RISERVA PARMA MORTA, PARCO DEL TARO E PARCO BOSCHI DI CARREGA*RISERVA PARMA MORTA, PARCO DEL TARO E PARCO BOSCHI DI CARREGA*INTERVENTI PER LA TUTELA E LINCREMENTO DELLA BIODIVERSITA</text:p>
          </table:table-cell>
          <table:table-cell table:number-columns-repeated="2" table:style-name="ce1"/>
          <table:table-cell office:value-type="string" table:style-name="ce1">
            <text:p>RISERVA PARMA MORTA, PARCO DEL TARO E PARCO BOSCHI DI CARREGA</text:p>
          </table:table-cell>
          <table:table-cell office:value-type="string" table:style-name="ce1">
            <text:p>INTERVENTI PER LA TUTELA E LINCREMENTO DELLA BIODIVERSITA</text:p>
          </table:table-cell>
          <table:table-cell office:value-type="string" table:style-name="ce1">
            <text:p>RISERVA PARMA MORTA, PARCO DEL TARO E PARCO BOSCHI DI CARREGA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02824</text:p>
          </table:table-cell>
          <table:table-cell office:value-type="string" table:style-name="ce1">
            <text:p>302824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, SALA BAGANZA, 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H21004220007</text:p>
          </table:table-cell>
          <table:table-cell office:value-type="string" table:style-name="ce1">
            <text:p>PARCHI REGIONALI BOSCHI CARREGA E TARO. INTERVENTI DI MANUTENZIONE E MIGLIORAMENTO DELLA RETE SENTIERISTICA E CICLOTURISTICA*TERRITORIO DEI PARCHI*INTERVENTI DI MANUTENZIONE STRAORDINARIA DELLA RETE SENTIERISTICA E CICLOTURISTICA E DELLA SEGNALETICA</text:p>
          </table:table-cell>
          <table:table-cell table:number-columns-repeated="2" table:style-name="ce1"/>
          <table:table-cell office:value-type="string" table:style-name="ce1">
            <text:p>PARCHI REGIONALI BOSCHI CARREGA E TARO. INTERVENTI DI MANUTENZIONE E MIGLIORAMENTO DELLA RETE SENTIERISTICA E CICLOTURISTICA</text:p>
          </table:table-cell>
          <table:table-cell office:value-type="string" table:style-name="ce1">
            <text:p>INTERVENTI DI MANUTENZIONE STRAORDINARIA DELLA RETE SENTIERISTICA E CICLOTURISTICA E DELLA SEGNALETICA</text:p>
          </table:table-cell>
          <table:table-cell office:value-type="string" table:style-name="ce1">
            <text:p>TERRITORIO DEI PARCHI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, FORNOVO DI TARO, MEDESANO, NOCETO, PARMA, 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ALTRA PUBBLICA, ALTRA PUBBLICA, ALTRA PUBBLICA, REGIO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4990007</text:p>
          </table:table-cell>
          <table:table-cell office:value-type="string" table:style-name="ce1">
            <text:p>RETE SENTIERISTICA PARCO DEL TREBBIA*TERRITORIO PARCO DEL TREBBIA*INSTALLAZIONE E RESTAURO DI SEGNALETICA E CARTELLONISTICA, REALIZZAZIONE DI STRUTTURE PER LA FRUIZIONE</text:p>
          </table:table-cell>
          <table:table-cell table:number-columns-repeated="2" table:style-name="ce1"/>
          <table:table-cell office:value-type="string" table:style-name="ce1">
            <text:p>RETE SENTIERISTICA PARCO DEL TREBBIA</text:p>
          </table:table-cell>
          <table:table-cell office:value-type="string" table:style-name="ce1">
            <text:p>INSTALLAZIONE E RESTAURO DI SEGNALETICA E CARTELLONISTICA, REALIZZAZIONE DI STRUTTURE PER LA FRUIZIONE</text:p>
          </table:table-cell>
          <table:table-cell office:value-type="string" table:style-name="ce1">
            <text:p>TERRITORIO PARCO DEL TREBBIA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94000</text:p>
          </table:table-cell>
          <table:table-cell office:value-type="string" table:style-name="ce1">
            <text:p>94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CALENDASCO, GAZZOLA, GOSSOLENGO, GRAGNANO TREBBIENSE, PIACENZA, RIVERGARO, ROTTOFRE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ALTRA PUBBLICA, ALTRA PUBBLICA, ALTRA PUBBLICA, ALTRA PUBBLICA, ALTRA PUBBLICA, ALTRA PUBBLICA, REGIONALE, REGIO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7H21003090007</text:p>
          </table:table-cell>
          <table:table-cell office:value-type="string" table:style-name="ce1">
            <text:p>RETE CICLOESCURSIONISTICA PARCO MONTE FUSO*VIA PARCO VALLI CEDRA E PARMA - <text:s/>MONTE FUSO*REALIZZAZIONE DEI PERCORSI CICLOESCURSIONISTICI MTB E DELLA STRUTTURA PER IL RICOVERO E NOLEGGIO DELLE STESSE</text:p>
          </table:table-cell>
          <table:table-cell table:number-columns-repeated="2" table:style-name="ce1"/>
          <table:table-cell office:value-type="string" table:style-name="ce1">
            <text:p>RETE CICLOESCURSIONISTICA PARCO MONTE FUSO</text:p>
          </table:table-cell>
          <table:table-cell office:value-type="string" table:style-name="ce1">
            <text:p>REALIZZAZIONE DEI PERCORSI CICLOESCURSIONISTICI MTB E DELLA STRUTTURA PER IL RICOVERO E NOLEGGIO DELLE STESSE</text:p>
          </table:table-cell>
          <table:table-cell office:value-type="string" table:style-name="ce1">
            <text:p>VIA PARCO VALLI CEDRA E PARMA - <text:s/>MONTE FUSO</text:p>
          </table:table-cell>
          <table:table-cell table:style-name="ce1"/>
          <table:table-cell office:value-type="string" table:style-name="ce2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NEVIANO DEGLI ARDUI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5E20003810005</text:p>
          </table:table-cell>
          <table:table-cell office:value-type="string" table:style-name="ce1">
            <text:p>CENTRO AMBIENTALE RISERVA PARMA MORTA*VIA FORNACE*COMPLETAMENTO CENTRO AMBIENTALE RISERVA PARMA MORTA</text:p>
          </table:table-cell>
          <table:table-cell table:number-columns-repeated="2" table:style-name="ce1"/>
          <table:table-cell office:value-type="string" table:style-name="ce1">
            <text:p>CENTRO AMBIENTALE RISERVA PARMA MORTA</text:p>
          </table:table-cell>
          <table:table-cell office:value-type="string" table:style-name="ce1">
            <text:p>COMPLETAMENTO CENTRO AMBIENTALE RISERVA PARMA MORTA</text:p>
          </table:table-cell>
          <table:table-cell office:value-type="string" table:style-name="ce1">
            <text:p>VIA FORNACE</text:p>
          </table:table-cell>
          <table:table-cell table:style-name="ce1"/>
          <table:table-cell office:value-type="string" table:style-name="ce2">
            <text:p>2020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10/11/2020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Opencup.$A$1:Opencup.$AU$51" table:base-cell-address="Opencup.$A$1"/>
        </table:named-expressions>
      </table:table>
      <table:database-ranges>
        <table:database-range table:target-range-address="Opencup.A1:Opencup.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rancesca Canuti</dc:creator>
    <meta:creation-date>2021-12-17T08:58:14Z</meta:creation-date>
    <dc:date>2021-12-17T09:06:31Z</dc:date>
    <meta:print-date>2021-12-17T09:06:06Z</meta:print-date>
  </office:meta>
</office:document-meta>
</file>