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style>
    <style:style style:name="ce3" style:family="table-cell" style:parent-style-name="Default" style:data-style-name="N30">
      <style:table-cell-properties style:vertical-align="middle" fo:wrap-option="wrap"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center"/>
    </style:style>
    <style:style style:name="ce14" style:family="table-cell" style:parent-style-name="Default" style:data-style-name="N0">
      <style:table-cell-properties fo:background-color="transparent"/>
    </style:style>
    <style:style style:name="ce15" style:family="table-cell" style:parent-style-name="Default" style:data-style-name="N19">
      <style:table-cell-properties fo:border="thin solid #000000" style:vertical-align="middle" fo:background-color="transparent" style:repeat-content="false"/>
      <style:paragraph-properties fo:text-align="center"/>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8" style:family="table-cell" style:parent-style-name="Migliaia" style:data-style-name="N36">
      <style:table-cell-properties fo:border="thin solid #000000" style:vertical-align="middle" fo:wrap-option="wrap" fo:background-color="transparent" style:repeat-content="false"/>
      <style:paragraph-properties fo:text-align="end" fo:margin-right="0cm"/>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Migliaia" style:data-style-name="N36">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1.24354166666667cm"/>
    </style:style>
    <style:style style:name="co2" style:family="table-column">
      <style:table-column-properties fo:break-before="auto" style:column-width="2.67229166666667cm"/>
    </style:style>
    <style:style style:name="co3" style:family="table-column">
      <style:table-column-properties fo:break-before="auto" style:column-width="2.143125cm"/>
    </style:style>
    <style:style style:name="co4" style:family="table-column">
      <style:table-column-properties fo:break-before="auto" style:column-width="2.98979166666667cm"/>
    </style:style>
    <style:style style:name="co5" style:family="table-column">
      <style:table-column-properties fo:break-before="auto" style:column-width="11.1654166666667cm"/>
    </style:style>
    <style:style style:name="co6" style:family="table-column">
      <style:table-column-properties fo:break-before="auto" style:column-width="4.841875cm"/>
    </style:style>
    <style:style style:name="co7" style:family="table-column">
      <style:table-column-properties fo:break-before="auto" style:column-width="3.12208333333333cm"/>
    </style:style>
    <style:style style:name="co8" style:family="table-column">
      <style:table-column-properties fo:break-before="auto" style:column-width="2.54cm"/>
    </style:style>
    <style:style style:name="co9" style:family="table-column">
      <style:table-column-properties fo:break-before="auto" style:column-width="2.2225cm"/>
    </style:style>
    <style:style style:name="co10" style:family="table-column">
      <style:table-column-properties fo:break-before="auto" style:column-width="2.75166666666667cm"/>
    </style:style>
    <style:style style:name="co11" style:family="table-column">
      <style:table-column-properties fo:break-before="auto" style:column-width="2.83104166666667cm"/>
    </style:style>
    <style:style style:name="co12" style:family="table-column">
      <style:table-column-properties fo:break-before="auto" style:column-width="3.46604166666667cm"/>
    </style:style>
    <style:style style:name="co13" style:family="table-column">
      <style:table-column-properties fo:break-before="auto" style:column-width="2.19604166666667cm"/>
    </style:style>
    <style:style style:name="co14" style:family="table-column">
      <style:table-column-properties fo:break-before="auto" style:column-width="1.61395833333333cm"/>
    </style:style>
    <style:style style:name="co15" style:family="table-column">
      <style:table-column-properties fo:break-before="auto" style:column-width="2.56645833333333cm"/>
    </style:style>
    <style:style style:name="co16" style:family="table-column">
      <style:table-column-properties fo:break-before="auto" style:column-width="2.778125cm"/>
    </style:style>
    <style:style style:name="co17" style:family="table-column">
      <style:table-column-properties fo:break-before="auto" style:column-width="2.03729166666667cm"/>
    </style:style>
    <style:style style:name="co18" style:family="table-column">
      <style:table-column-properties fo:break-before="auto" style:column-width="2.16958333333333cm"/>
    </style:style>
    <style:style style:name="co19"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LENCOTIPI)" table:base-cell-address="2022_prot_det.P168" table:allow-empty-cell="false">
          <table:help-message table:display="true"/>
          <table:error-message table:display="true"/>
        </table:content-validation>
      </table:content-validations>
      <table:table table:name="2022_prot_det"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
        <table:table-column table:style-name="co8" table:number-columns-repeated="2" table:default-cell-style-name="ce4"/>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16362" table:default-cell-style-name="ce2"/>
        <table:table-row table:style-name="ro1">
          <table:table-cell office:value-type="string" table:style-name="ce16">
            <text:p>n.</text:p>
          </table:table-cell>
          <table:table-cell office:value-type="string" table:style-name="ce17">
            <text:p>data</text:p>
          </table:table-cell>
          <table:table-cell office:value-type="string" table:style-name="ce16">
            <text:p>resp.</text:p>
          </table:table-cell>
          <table:table-cell office:value-type="string" table:style-name="ce16">
            <text:p>referente</text:p>
          </table:table-cell>
          <table:table-cell table:style-name="ce16"/>
          <table:table-cell office:value-type="string" table:style-name="ce16">
            <text:p>oggetto</text:p>
          </table:table-cell>
          <table:table-cell table:number-columns-repeated="2" table:style-name="ce16"/>
          <table:table-cell table:style-name="ce18"/>
          <table:table-cell table:style-name="ce19"/>
          <table:table-cell table:number-columns-repeated="5" table:style-name="ce16"/>
          <table:table-cell table:number-columns-repeated="7" table:style-name="ce20"/>
          <table:table-cell table:number-columns-repeated="16362" table:style-name="ce1"/>
        </table:table-row>
        <table:table-row table:style-name="ro1">
          <table:table-cell office:value-type="float" office:value="3" table:style-name="ce21">
            <text:p>3</text:p>
          </table:table-cell>
          <table:table-cell office:value-type="date" office:date-value="2022-01-05T00:00:00" table:style-name="ce22">
            <text:p>0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text:s/>PARCO DELLO STIRONE E DEL PIACENZIANO - NULLA OSTA E VALUTAZIONE DI INCIDENZA SU RICHIESTA DI RIMESSA A COLTURA DI TERRENO SALDO POSTO IN LOCALITÀ PIETRA NERA DI CASE PASSERI, COMUNE DI SALSOMAGGIORE TERME, COMMA 3 ART. 52 DEL REGOLAMENTO FORESTALE 1° AGOSTO 2018 N.3. SIG. ILLICA MAGRINI GIUSEPPE.<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1T00:00:00" table:style-name="ce12">
            <text:p>21/01/2022</text:p>
          </table:table-cell>
          <table:table-cell office:value-type="date" office:date-value="2022-01-29T00:00:00" table:style-name="ce12">
            <text:p>29/01/2022</text:p>
          </table:table-cell>
          <table:table-cell table:style-name="ce2"/>
          <table:table-cell table:style-name="ce1"/>
          <table:table-cell table:number-columns-repeated="16360"/>
        </table:table-row>
        <table:table-row table:style-name="ro1">
          <table:table-cell office:value-type="float" office:value="10" table:style-name="ce21">
            <text:p>10</text:p>
          </table:table-cell>
          <table:table-cell office:value-type="date" office:date-value="2022-01-10T00:00:00" table:style-name="ce22">
            <text:p>10/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SC IT 40200003 “TORRENTE STIRONE”. <text:s/>VALUTAZIONE DI INCIDENZA SU DOMANDA DI CONCESSIONE DI DERIVAZIONE DI ACQUE PUBBLICHE SUPERFICIALI IN LOCALITÀ CASE SALICETO, COMUNE DI PELLEGRINO P.SE. SINADOC 20158-PR21A0025. SIG.RA LOSCHI CARMEN.</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1T00:00:00" table:style-name="ce12">
            <text:p>21/01/2022</text:p>
          </table:table-cell>
          <table:table-cell office:value-type="date" office:date-value="2021-02-27T00:00:00" table:style-name="ce12">
            <text:p>27/02/2021</text:p>
          </table:table-cell>
          <table:table-cell table:style-name="ce2"/>
          <table:table-cell table:style-name="ce1"/>
          <table:table-cell table:number-columns-repeated="16360"/>
        </table:table-row>
        <table:table-row table:style-name="ro1">
          <table:table-cell office:value-type="float" office:value="21" table:style-name="ce21">
            <text:p>21</text:p>
          </table:table-cell>
          <table:table-cell office:value-type="date" office:date-value="2022-01-17T00:00:00" table:style-name="ce22">
            <text:p>17/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PS/ZSC IT4010018 "FIUME PO DA RIO BORIACCO A BOSCO OSPIZIO"- VALUTAZIONE DI INCIDENZA SU ISTANZA DI CONCESSIONE PER RIMOZIONE DI SEDIMENTI INERTI SOVRALLUVIONALI E PER L’USO DI RAMPA ARGINALE, LOCALITÀ RASTELLO, COMUNE DI CALENDASCO, RIF. SINADOC 30059/2021 – PC21T0056. SIG.RI VIGNATI MASSIMO E VIGNATI ELEN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1T00:00:00" table:style-name="ce12">
            <text:p>21/01/2022</text:p>
          </table:table-cell>
          <table:table-cell office:value-type="date" office:date-value="2021-02-27T00:00:00" table:style-name="ce12">
            <text:p>27/02/2021</text:p>
          </table:table-cell>
          <table:table-cell table:style-name="ce2"/>
          <table:table-cell table:style-name="ce1"/>
          <table:table-cell table:number-columns-repeated="16360"/>
        </table:table-row>
        <table:table-row table:style-name="ro1">
          <table:table-cell office:value-type="float" office:value="22" table:style-name="ce21">
            <text:p>22</text:p>
          </table:table-cell>
          <table:table-cell office:value-type="date" office:date-value="2022-01-17T00:00:00" table:style-name="ce22">
            <text:p>17/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SC/ZPS IT4020021 MEDIO TARO - VALUTAZIONE DI INCIDENZA SU ISTANZA DI CONCESSIONE DI DERIVAZIONE DI ACQUA PUBBLICA AD USO INDUSTRIALE BARILLA G.E R. F.LLI SPA STABILIMENTO DI RUBBIANO IN COMUNE DI SOLIGNANO (PR).<text:s text:c="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1T00:00:00" table:style-name="ce12">
            <text:p>21/01/2022</text:p>
          </table:table-cell>
          <table:table-cell office:value-type="date" office:date-value="2022-01-29T00:00:00" table:style-name="ce12">
            <text:p>29/01/2022</text:p>
          </table:table-cell>
          <table:table-cell table:style-name="ce2"/>
          <table:table-cell table:style-name="ce1"/>
          <table:table-cell table:number-columns-repeated="16360"/>
        </table:table-row>
        <table:table-row table:style-name="ro1">
          <table:table-cell office:value-type="float" office:value="23" table:style-name="ce21">
            <text:p>23</text:p>
          </table:table-cell>
          <table:table-cell office:value-type="date" office:date-value="2022-01-18T00:00:00" table:style-name="ce22">
            <text:p>18/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PS/ZSC IT4010018 "FIUME PO DA RIO BORIACCO A BOSCO OSPIZIO"- VALUTAZIONE DI INCIDENZA SU RICHIESTA DI AUTORIZZAZIONE UNICA EX ART. 208 DEL D.LGS. <text:s/>152/06 SU REALIZZAZIONE DI IMPIANTO DI GESTIONE RIFIUTI ED ESERCIZIO DELL’OPERAZIONE DI RECUPERO DI RIFIUTI SPECIALI NON PERICOLOSI (R13), IN COMUNE DI CASTELNUOVO BOCCA D’ADDA (LO). DITTA GB CATALYST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1T00:00:00" table:style-name="ce12">
            <text:p>21/01/2022</text:p>
          </table:table-cell>
          <table:table-cell office:value-type="date" office:date-value="2022-02-05T00:00:00" table:style-name="ce12">
            <text:p>05/02/2022</text:p>
          </table:table-cell>
          <table:table-cell table:style-name="ce2"/>
          <table:table-cell table:style-name="ce1"/>
          <table:table-cell table:number-columns-repeated="16360"/>
        </table:table-row>
        <table:table-row table:style-name="ro1">
          <table:table-cell office:value-type="float" office:value="24" table:style-name="ce21">
            <text:p>24</text:p>
          </table:table-cell>
          <table:table-cell office:value-type="date" office:date-value="2022-01-18T00:00:00" table:style-name="ce22">
            <text:p>18/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CARREGA– NULLA OSTA E VALUTAZIONE DI INCIDENZA: LAVORI DI RECUPERO DEL “PODERE LA BUCA”, IN VIA ZAPPATI N. 43 SALA BAGANZA SU AREA DI PROPRIETÀ DELLA SOCIETÀ ZAPPA BENEDETTO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1T00:00:00" table:style-name="ce12">
            <text:p>21/01/2022</text:p>
          </table:table-cell>
          <table:table-cell office:value-type="date" office:date-value="2022-01-29T00:00:00" table:style-name="ce12">
            <text:p>29/01/2022</text:p>
          </table:table-cell>
          <table:table-cell table:style-name="ce2"/>
          <table:table-cell table:style-name="ce1"/>
          <table:table-cell table:number-columns-repeated="16360"/>
        </table:table-row>
        <table:table-row table:style-name="ro1">
          <table:table-cell office:value-type="float" office:value="27" table:style-name="ce21">
            <text:p>27</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BARATTA ALESSANDR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5T00:00:00" table:style-name="ce12">
            <text:p>25/01/2022</text:p>
          </table:table-cell>
          <table:table-cell office:value-type="date" office:date-value="2022-02-02T00:00:00" table:style-name="ce12">
            <text:p>02/02/2022</text:p>
          </table:table-cell>
          <table:table-cell table:style-name="ce2"/>
          <table:table-cell table:style-name="ce1"/>
          <table:table-cell table:number-columns-repeated="16360"/>
        </table:table-row>
        <table:table-row table:style-name="ro1">
          <table:table-cell office:value-type="float" office:value="28" table:style-name="ce21">
            <text:p>28</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MASELLI MANUE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25T00:00:00" table:style-name="ce12">
            <text:p>25/01/2022</text:p>
          </table:table-cell>
          <table:table-cell office:value-type="date" office:date-value="2022-02-02T00:00:00" table:style-name="ce12">
            <text:p>02/02/2022</text:p>
          </table:table-cell>
          <table:table-cell table:style-name="ce2"/>
          <table:table-cell table:style-name="ce1"/>
          <table:table-cell table:number-columns-repeated="16360"/>
        </table:table-row>
        <table:table-row table:style-name="ro1">
          <table:table-cell office:value-type="float" office:value="29" table:style-name="ce21">
            <text:p>29</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BOSCHI DI CARREGA– NULLA OSTA E VALUTAZIONE DI INCIDENZA SU REALIZZAZIONE DI NUOVI IMPIANTI FORESTALI NELL’AMBITO DELL’ATTIVITA’ PROMOSSA DAL CONSORZIO KM VERDE, IN COMUNE DI COLLECCHIO. SOCIETA’ AGRICOLA MONTECOPPE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30" table:style-name="ce21">
            <text:p>30</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31T00:00:00" table:style-name="ce12">
            <text:p>31/01/2022</text:p>
          </table:table-cell>
          <table:table-cell office:value-type="date" office:date-value="2022-02-08T00:00:00" table:style-name="ce12">
            <text:p>08/02/2022</text:p>
          </table:table-cell>
          <table:table-cell table:style-name="ce2"/>
          <table:table-cell table:style-name="ce1"/>
          <table:table-cell table:number-columns-repeated="16360"/>
        </table:table-row>
        <table:table-row table:style-name="ro1">
          <table:table-cell office:value-type="float" office:value="31" table:style-name="ce21">
            <text:p>31</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31T00:00:00" table:style-name="ce12">
            <text:p>31/01/2022</text:p>
          </table:table-cell>
          <table:table-cell office:value-type="date" office:date-value="2022-02-08T00:00:00" table:style-name="ce12">
            <text:p>08/02/2022</text:p>
          </table:table-cell>
          <table:table-cell table:style-name="ce2"/>
          <table:table-cell table:style-name="ce1"/>
          <table:table-cell table:number-columns-repeated="16360"/>
        </table:table-row>
        <table:table-row table:style-name="ro1">
          <table:table-cell office:value-type="float" office:value="32" table:style-name="ce21">
            <text:p>32</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31T00:00:00" table:style-name="ce12">
            <text:p>31/01/2022</text:p>
          </table:table-cell>
          <table:table-cell office:value-type="date" office:date-value="2022-02-08T00:00:00" table:style-name="ce12">
            <text:p>08/02/2022</text:p>
          </table:table-cell>
          <table:table-cell table:style-name="ce2"/>
          <table:table-cell table:style-name="ce1"/>
          <table:table-cell table:number-columns-repeated="16360"/>
        </table:table-row>
        <table:table-row table:style-name="ro1">
          <table:table-cell office:value-type="float" office:value="33" table:style-name="ce21">
            <text:p>33</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BERINI MATTE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1T00:00:00" table:style-name="ce12">
            <text:p>01/02/2022</text:p>
          </table:table-cell>
          <table:table-cell office:value-type="date" office:date-value="2022-02-09T00:00:00" table:style-name="ce12">
            <text:p>09/02/2022</text:p>
          </table:table-cell>
          <table:table-cell table:style-name="ce2"/>
          <table:table-cell table:style-name="ce1"/>
          <table:table-cell table:number-columns-repeated="16360"/>
        </table:table-row>
        <table:table-row table:style-name="ro1">
          <table:table-cell office:value-type="float" office:value="34" table:style-name="ce21">
            <text:p>34</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LAZZARI MASSIMILIAN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31T00:00:00" table:style-name="ce12">
            <text:p>31/01/2022</text:p>
          </table:table-cell>
          <table:table-cell office:value-type="date" office:date-value="2022-02-08T00:00:00" table:style-name="ce12">
            <text:p>08/02/2022</text:p>
          </table:table-cell>
          <table:table-cell table:style-name="ce2"/>
          <table:table-cell table:style-name="ce1"/>
          <table:table-cell table:number-columns-repeated="16360"/>
        </table:table-row>
        <table:table-row table:style-name="ro1">
          <table:table-cell office:value-type="float" office:value="35" table:style-name="ce21">
            <text:p>35</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MODENA FEDERIC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31T00:00:00" table:style-name="ce12">
            <text:p>31/01/2022</text:p>
          </table:table-cell>
          <table:table-cell office:value-type="date" office:date-value="2022-02-08T00:00:00" table:style-name="ce12">
            <text:p>08/02/2022</text:p>
          </table:table-cell>
          <table:table-cell table:style-name="ce2"/>
          <table:table-cell table:style-name="ce1"/>
          <table:table-cell table:number-columns-repeated="16360"/>
        </table:table-row>
        <table:table-row table:style-name="ro1">
          <table:table-cell office:value-type="float" office:value="36" table:style-name="ce21">
            <text:p>36</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MODENA LORENZ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1-31T00:00:00" table:style-name="ce12">
            <text:p>31/01/2022</text:p>
          </table:table-cell>
          <table:table-cell office:value-type="date" office:date-value="2022-02-08T00:00:00" table:style-name="ce12">
            <text:p>08/02/2022</text:p>
          </table:table-cell>
          <table:table-cell table:style-name="ce2"/>
          <table:table-cell table:style-name="ce1"/>
          <table:table-cell table:number-columns-repeated="16360"/>
        </table:table-row>
        <table:table-row table:style-name="ro1">
          <table:table-cell office:value-type="float" office:value="37" table:style-name="ce21">
            <text:p>37</text:p>
          </table:table-cell>
          <table:table-cell office:value-type="date" office:date-value="2022-01-25T00:00:00" table:style-name="ce22">
            <text:p>25/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RISERVA REGIONALE TORRILE-TRECASALI. NULLA OSTA E VALUTAZIONE DI INCIDENZA RELATIVI A INTERVENTO DI PIANTAGIONE FINALIZZATO AL CONSOLIDAMENTO DELLA COMPONENTE VEGETAZIONALE DELLA “GARZAIA”, IN COMUNE DI TORRILE. RICHIEDENTE LIPU ODV-SEDE NAZIONALE.</text:p>
            <text:p/>
            <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2T00:00:00" table:style-name="ce12">
            <text:p>02/02/2022</text:p>
          </table:table-cell>
          <table:table-cell office:value-type="date" office:date-value="2022-02-10T00:00:00" table:style-name="ce12">
            <text:p>10/02/2022</text:p>
          </table:table-cell>
          <table:table-cell table:style-name="ce2"/>
          <table:table-cell table:style-name="ce1"/>
          <table:table-cell table:number-columns-repeated="16360"/>
        </table:table-row>
        <table:table-row table:style-name="ro1">
          <table:table-cell office:value-type="float" office:value="46" table:style-name="ce21">
            <text:p>46</text:p>
          </table:table-cell>
          <table:table-cell office:value-type="date" office:date-value="2022-01-26T00:00:00" table:style-name="ce22">
            <text:p>26/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ARO. NULLA OSTA E VALUTAZIONE DI INCIDENZA SU TAGLIO PIANTE IN LOC. MADREGOLO NEL COMUNE DI COLLECCHIO. SIG.RA ZANNI DANIEL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2T00:00:00" table:style-name="ce12">
            <text:p>02/02/2022</text:p>
          </table:table-cell>
          <table:table-cell office:value-type="date" office:date-value="2022-02-10T00:00:00" table:style-name="ce12">
            <text:p>10/02/2022</text:p>
          </table:table-cell>
          <table:table-cell table:style-name="ce2"/>
          <table:table-cell table:style-name="ce1"/>
          <table:table-cell table:number-columns-repeated="16360"/>
        </table:table-row>
        <table:table-row table:style-name="ro1">
          <table:table-cell office:value-type="float" office:value="47" table:style-name="ce21">
            <text:p>47</text:p>
          </table:table-cell>
          <table:table-cell office:value-type="date" office:date-value="2022-01-26T00:00:00" table:style-name="ce22">
            <text:p>26/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ARO. NULLA OSTA E VALUTAZIONE DI INCIDENZA SU TAGLIO PIANTE IN LOC. FELEGARA, COMUNE DI MEDESANO. SIG.CENCI LAUR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2T00:00:00" table:style-name="ce12">
            <text:p>02/02/2022</text:p>
          </table:table-cell>
          <table:table-cell office:value-type="date" office:date-value="2022-02-10T00:00:00" table:style-name="ce12">
            <text:p>10/02/2022</text:p>
          </table:table-cell>
          <table:table-cell table:style-name="ce2"/>
          <table:table-cell table:style-name="ce1"/>
          <table:table-cell table:number-columns-repeated="16360"/>
        </table:table-row>
        <table:table-row table:style-name="ro1">
          <table:table-cell office:value-type="float" office:value="48" table:style-name="ce21">
            <text:p>48</text:p>
          </table:table-cell>
          <table:table-cell office:value-type="date" office:date-value="2022-01-28T00:00:00" table:style-name="ce22">
            <text:p>28/01/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BOSCHI DI CARREGA–NULLA OSTA E VALUTAZIONE DI INCIDENZA SU REALIZZAZIONE DI NUOVI IMPIANTI FORESTALI PROPOSTI DALLA SOCIETA’ AGRICOLA MONTECOPPE SRL NELL’AMBITO DELL’ATTIVITA’ PROMOSSA DAL CONSORZIO KM VERDE, IN COMUNE DI COLLECCHIO, E CONTESTUALE ANNULLAMENTO DELLA DETERMINAZIONE N.29 DEL 25.01.202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2T00:00:00" table:style-name="ce12">
            <text:p>02/02/2022</text:p>
          </table:table-cell>
          <table:table-cell office:value-type="date" office:date-value="2022-02-10T00:00:00" table:style-name="ce12">
            <text:p>10/02/2022</text:p>
          </table:table-cell>
          <table:table-cell table:style-name="ce2"/>
          <table:table-cell table:style-name="ce1"/>
          <table:table-cell table:number-columns-repeated="16360"/>
        </table:table-row>
        <table:table-row table:style-name="ro1">
          <table:table-cell office:value-type="float" office:value="50" table:style-name="ce21">
            <text:p>50</text:p>
          </table:table-cell>
          <table:table-cell office:value-type="date" office:date-value="2022-02-01T00:00:00" table:style-name="ce22">
            <text:p>0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BOSCHI DI CARREGA– NULLA OSTA E VALUTAZIONE DI INCIDENZA PROCEDIMENTO DI RINNOVO CONCESSIONE DI ACQUE PUBBLICHE DA POZZO AD USO ZOOTECNICO COME VARIANTE NON SOSTANZIALE PER RIPERFORAZIONE E SOSTITUZIONE DI UN POZZO ESISTENTE, IN COMUNE DI COLLECCHIO. SOCIETA’ AGRICOLA MONTECOPPE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2T00:00:00" table:style-name="ce12">
            <text:p>02/02/2022</text:p>
          </table:table-cell>
          <table:table-cell office:value-type="date" office:date-value="2022-02-10T00:00:00" table:style-name="ce12">
            <text:p>10/02/2022</text:p>
          </table:table-cell>
          <table:table-cell table:style-name="ce2"/>
          <table:table-cell table:style-name="ce1"/>
          <table:table-cell table:number-columns-repeated="16360"/>
        </table:table-row>
        <table:table-row table:style-name="ro1">
          <table:table-cell office:value-type="float" office:value="51" table:style-name="ce21">
            <text:p>51</text:p>
          </table:table-cell>
          <table:table-cell office:value-type="date" office:date-value="2022-02-01T00:00:00" table:style-name="ce22">
            <text:p>0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CARREGA– VALUTAZIONE PREVENTIVA ISTANZA N. 2021/0741 RELATIVA AL PROGETTO DI RECUPERO DI COMPLESSO IMMOBILIARE POSTO ALL'INTERNO DEL PARCO REGIONALE BOSCHI DI CARREGA - VIA MONTECOPPE SOPRA N. 8/10 NEL COMUNE DI COLLECCHIO - PROPRIETA’ RAVAZZONI UG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2T00:00:00" table:style-name="ce12">
            <text:p>02/02/2022</text:p>
          </table:table-cell>
          <table:table-cell office:value-type="date" office:date-value="2022-02-10T00:00:00" table:style-name="ce12">
            <text:p>10/02/2022</text:p>
          </table:table-cell>
          <table:table-cell table:style-name="ce2"/>
          <table:table-cell table:style-name="ce1"/>
          <table:table-cell table:number-columns-repeated="16360"/>
        </table:table-row>
        <table:table-row table:style-name="ro1">
          <table:table-cell office:value-type="float" office:value="53" table:style-name="ce21">
            <text:p>53</text:p>
          </table:table-cell>
          <table:table-cell office:value-type="date" office:date-value="2022-02-04T00:00:00" table:style-name="ce22">
            <text:p>04/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CARREGA– NULLA OSTA E VALUTAZIONE DI INCIDENZA: INTERVENTO DI RISTRUTTURAZIONE EDILIZIA DI FABBRICATO UNIFAMIGLIARE, IN VIA CAPANNA N. 10 NEL COMUNE DI SALA BAGANZA, PROPRIETA’ CUDAZZO SERG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9T00:00:00" table:style-name="ce12">
            <text:p>09/02/2022</text:p>
          </table:table-cell>
          <table:table-cell office:value-type="date" office:date-value="2022-02-17T00:00:00" table:style-name="ce12">
            <text:p>17/02/2022</text:p>
          </table:table-cell>
          <table:table-cell table:style-name="ce2"/>
          <table:table-cell table:style-name="ce1"/>
          <table:table-cell table:number-columns-repeated="16360"/>
        </table:table-row>
        <table:table-row table:style-name="ro1">
          <table:table-cell office:value-type="float" office:value="54" table:style-name="ce21">
            <text:p>54</text:p>
          </table:table-cell>
          <table:table-cell office:value-type="date" office:date-value="2022-02-04T00:00:00" table:style-name="ce22">
            <text:p>04/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ARO: NULLA OSTA E VALUTAZIONE D’INCIDENZA - GARA CICLISTICA DI MTB “TROFEO NOCETO BIKE” DEL GIORNO DOMENICA 06/02/2022 NEL COMUNE DI NOCETO- SOCIETÀ NOCETO BIKE ASD</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9T00:00:00" table:style-name="ce12">
            <text:p>09/02/2022</text:p>
          </table:table-cell>
          <table:table-cell office:value-type="date" office:date-value="2022-02-17T00:00:00" table:style-name="ce12">
            <text:p>17/02/2022</text:p>
          </table:table-cell>
          <table:table-cell table:style-name="ce2"/>
          <table:table-cell table:style-name="ce1"/>
          <table:table-cell table:number-columns-repeated="16360"/>
        </table:table-row>
        <table:table-row table:style-name="ro1">
          <table:table-cell office:value-type="float" office:value="55" table:style-name="ce21">
            <text:p>55</text:p>
          </table:table-cell>
          <table:table-cell office:value-type="date" office:date-value="2022-02-04T00:00:00" table:style-name="ce22">
            <text:p>04/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RISERVA MONTE PRINZERA. TAGLIO PIANTE SIG.RA BOSCHINI ALESSIA IN COMUNE DI TERENZO. NULLA OSTA E VALUTAZIONE DI INCIDENZ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09T00:00:00" table:style-name="ce12">
            <text:p>09/02/2022</text:p>
          </table:table-cell>
          <table:table-cell office:value-type="date" office:date-value="2022-02-17T00:00:00" table:style-name="ce12">
            <text:p>17/02/2022</text:p>
          </table:table-cell>
          <table:table-cell table:style-name="ce2"/>
          <table:table-cell table:style-name="ce1"/>
          <table:table-cell table:number-columns-repeated="16360"/>
        </table:table-row>
        <table:table-row table:style-name="ro1">
          <table:table-cell office:value-type="float" office:value="59" table:style-name="ce21">
            <text:p>59</text:p>
          </table:table-cell>
          <table:table-cell office:value-type="date" office:date-value="2022-02-10T00:00:00" table:style-name="ce22">
            <text:p>10/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SC-ZPS IT4020021 MEDIO TARO - VALUTAZIONE DI INCIDENZA RELATIVA AL PROGETTO “LAVORI URGENTI DI DIFESA SPONDALE NEL TORRENTE CENO A PROTEZIONE DELLA SPALLA DESTRA DEL PONTE DI RUBBIANO IN COMUNE DI SOLIGNANO", DA REALIZZARE IN LOCALITÀ RUBBIANO, COMUNE DI SOLIGNANO (PR). MONTAGNA 2000 S.P.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3T00:00:00" table:style-name="ce12">
            <text:p>23/02/2022</text:p>
          </table:table-cell>
          <table:table-cell office:value-type="date" office:date-value="2022-03-03T00:00:00" table:style-name="ce12">
            <text:p>03/03/2022</text:p>
          </table:table-cell>
          <table:table-cell table:style-name="ce2"/>
          <table:table-cell table:style-name="ce1"/>
          <table:table-cell table:number-columns-repeated="16360"/>
        </table:table-row>
        <table:table-row table:style-name="ro1">
          <table:table-cell office:value-type="float" office:value="62" table:style-name="ce21">
            <text:p>62</text:p>
          </table:table-cell>
          <table:table-cell office:value-type="date" office:date-value="2022-02-11T00:00:00" table:style-name="ce22">
            <text:p>1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E VALUTAZIONE DI INCIDENZA SU SVOLGIMENTO DI MANIFESTAZIONE PODISTICA NON COMPETITIVA DENOMINATA “WINTER TRAIL GOLF DEL DUCATO”, NEI COMUNI DI SALA BAGANZA E COLLECCHIO. UISP COMITATO TERRITORIALE DI PARMA SETTORE ATLETIC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3T00:00:00" table:style-name="ce12">
            <text:p>23/02/2022</text:p>
          </table:table-cell>
          <table:table-cell office:value-type="date" office:date-value="2022-03-03T00:00:00" table:style-name="ce12">
            <text:p>03/03/2022</text:p>
          </table:table-cell>
          <table:table-cell table:style-name="ce2"/>
          <table:table-cell table:style-name="ce1"/>
          <table:table-cell table:number-columns-repeated="16360"/>
        </table:table-row>
        <table:table-row table:style-name="ro1">
          <table:table-cell office:value-type="float" office:value="63" table:style-name="ce21">
            <text:p>63</text:p>
          </table:table-cell>
          <table:table-cell office:value-type="date" office:date-value="2022-02-11T00:00:00" table:style-name="ce22">
            <text:p>1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PARMA – AL SIG. MUSETT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14T00:00:00" table:style-name="ce12">
            <text:p>14/02/2022</text:p>
          </table:table-cell>
          <table:table-cell office:value-type="date" office:date-value="2022-02-22T00:00:00" table:style-name="ce12">
            <text:p>22/02/2022</text:p>
          </table:table-cell>
          <table:table-cell table:style-name="ce2"/>
          <table:table-cell table:style-name="ce1"/>
          <table:table-cell table:number-columns-repeated="16360"/>
        </table:table-row>
        <table:table-row table:style-name="ro1">
          <table:table-cell office:value-type="float" office:value="64" table:style-name="ce21">
            <text:p>64</text:p>
          </table:table-cell>
          <table:table-cell office:value-type="date" office:date-value="2022-02-11T00:00:00" table:style-name="ce22">
            <text:p>1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MODENA ANTON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14T00:00:00" table:style-name="ce12">
            <text:p>14/02/2022</text:p>
          </table:table-cell>
          <table:table-cell office:value-type="date" office:date-value="2022-02-22T00:00:00" table:style-name="ce12">
            <text:p>22/02/2022</text:p>
          </table:table-cell>
          <table:table-cell table:style-name="ce2"/>
          <table:table-cell table:style-name="ce1"/>
          <table:table-cell table:number-columns-repeated="16360"/>
        </table:table-row>
        <table:table-row table:style-name="ro1">
          <table:table-cell office:value-type="float" office:value="65" table:style-name="ce21">
            <text:p>65</text:p>
          </table:table-cell>
          <table:table-cell office:value-type="date" office:date-value="2022-02-11T00:00:00" table:style-name="ce22">
            <text:p>1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CAVALLI NELL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14T00:00:00" table:style-name="ce12">
            <text:p>14/02/2022</text:p>
          </table:table-cell>
          <table:table-cell office:value-type="date" office:date-value="2022-02-22T00:00:00" table:style-name="ce12">
            <text:p>22/02/2022</text:p>
          </table:table-cell>
          <table:table-cell table:style-name="ce2"/>
          <table:table-cell table:style-name="ce1"/>
          <table:table-cell table:number-columns-repeated="16360"/>
        </table:table-row>
        <table:table-row table:style-name="ro1">
          <table:table-cell office:value-type="float" office:value="66" table:style-name="ce21">
            <text:p>66</text:p>
          </table:table-cell>
          <table:table-cell office:value-type="date" office:date-value="2022-02-11T00:00:00" table:style-name="ce22">
            <text:p>11/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E MONCHIO DELLE CORTI PARMA – AL SIG. BIANCH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14T00:00:00" table:style-name="ce12">
            <text:p>14/02/2022</text:p>
          </table:table-cell>
          <table:table-cell office:value-type="date" office:date-value="2022-02-22T00:00:00" table:style-name="ce12">
            <text:p>22/02/2022</text:p>
          </table:table-cell>
          <table:table-cell table:style-name="ce2"/>
          <table:table-cell table:style-name="ce1"/>
          <table:table-cell table:number-columns-repeated="16360"/>
        </table:table-row>
        <table:table-row table:style-name="ro1">
          <table:table-cell office:value-type="float" office:value="67" table:style-name="ce21">
            <text:p>67</text:p>
          </table:table-cell>
          <table:table-cell office:value-type="date" office:date-value="2022-02-16T00:00:00" table:style-name="ce22">
            <text:p>16/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E VALUTAZIONE DI INCIDENZA SU SVOLGIMENTO DI MANIFESTAZIONE GARA DI ORIENTEERING, NEI COMUNI DI SALA BAGANZA E COLLECCHIO. SOCIETA’ SPORTIVA ORIENTEERING PARMA ASD DI COLORN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3T00:00:00" table:style-name="ce12">
            <text:p>23/02/2022</text:p>
          </table:table-cell>
          <table:table-cell office:value-type="date" office:date-value="2022-03-03T00:00:00" table:style-name="ce12">
            <text:p>03/03/2022</text:p>
          </table:table-cell>
          <table:table-cell table:style-name="ce2"/>
          <table:table-cell table:style-name="ce1"/>
          <table:table-cell table:number-columns-repeated="16360"/>
        </table:table-row>
        <table:table-row table:style-name="ro1">
          <table:table-cell office:value-type="float" office:value="77" table:style-name="ce21">
            <text:p>77</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NULLA OSTA E VALUTAZIONE DI INCIDENZA SU PERMESSO DI COSTRUIRE PER REALIZZAZIONE DI EDIFICIO AD USO ABITATIVO MONOFAMIGLIARE IN LOCALITÀ LE LAME, COMUNE DI VERNASCA. SIG.RA TORRI SIMON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78" table:style-name="ce21">
            <text:p>78</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SU INTERVENTI DI GESTIONE DEI BOSCHI E DI ALTRI AMBITI DI INTERESSE FORESTALE E VEGETAZIONALE, IN LOCALITÀ CROARA-LA VIGNA, COMUNE DI GAZZOLA. SIG. CASTRUCCIO STEFAN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79" table:style-name="ce21">
            <text:p>79</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O STIRONE E DEL PIACENZIANO - NULLA OSTA E VALUTAZIONE DI INCIDENZA SU INTERVENTI DI GESTIONE DEI BOSCHI E DI ALTRI AMBITI DI INTERESSE FORESTALE E VEGETAZIONALE IN LOCALITÀ MARABOTTO, COMUNE DI ALSENO. SIG. FORESTELLI FABI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80" table:style-name="ce21">
            <text:p>80</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 NULLA OSTA E VALUTAZIONE DI INCIDENZA SU RICHIESTA DI TAGLIO PIANTE IN LOCALITÀ MONTE COMBÙ-PIETRA NERA, COMUNE DI SALSOMAGGIORE TERME. SIG.RA PERINI ANNAMARI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81" table:style-name="ce21">
            <text:p>81</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CARREGA– NULLA OSTA E VALUTAZIONE DI INCIDENZA INTERVENTO DI MANUTENZIONE STRAORDINARIA E CAMBIO D'USO DI PORZIONE DI EDIFICIO A DESTINAZIONE RESIDENZIALE IN VIA VALLI N. 7 NEL COMUNE DI COLLECCHIO - PROPRIETA’ STOCCHI GABRIELE</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82" table:style-name="ce21">
            <text:p>82</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ARO. NULLA OSTA E VALUTAZIONE DI INCIDENZA SU INTERVENTO DI POTATURA DI PIANTE DI PIOPPO RIVIERASCHE A LAGHI DI PESCA SPORTIVA IN COMUNE DI MEDESANO. RICHIEDENTE S.P.S. LA CAGNOL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83" table:style-name="ce21">
            <text:p>83</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TOSCHI SERGI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84" table:style-name="ce21">
            <text:p>84</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85" table:style-name="ce21">
            <text:p>85</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MUSETTI GIUSEPPE</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86" table:style-name="ce21">
            <text:p>86</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GUADAGNINI ALESSANDR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87" table:style-name="ce21">
            <text:p>87</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 BERNINI DELI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88" table:style-name="ce21">
            <text:p>88</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89" table:style-name="ce21">
            <text:p>89</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90" table:style-name="ce21">
            <text:p>90</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office:value-type="date" office:date-value="2022-02-24T00:00:00" table:style-name="ce12">
            <text:p>24/02/2022</text:p>
          </table:table-cell>
          <table:table-cell office:value-type="date" office:date-value="2022-03-04T00:00:00" table:style-name="ce12">
            <text:p>04/03/2022</text:p>
          </table:table-cell>
          <table:table-cell table:style-name="ce2"/>
          <table:table-cell table:style-name="ce1"/>
          <table:table-cell table:number-columns-repeated="16360"/>
        </table:table-row>
        <table:table-row table:style-name="ro1">
          <table:table-cell office:value-type="float" office:value="91" table:style-name="ce21">
            <text:p>91</text:p>
          </table:table-cell>
          <table:table-cell office:value-type="date" office:date-value="2022-02-23T00:00:00" table:style-name="ce22">
            <text:p>23/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CARREGA– NULLA OSTA E VALUTAZIONE DI INCIDENZA INTERVENTO DI RECUPERO EDILIZIO DI FABBRICATO POSTO IN LOCALITÀ MAIATICO, VIA MAIATICO N. 38 NEL COMUNE DI SALA BAGANZA - PROPRIETA’ TERZI ELEN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95" table:style-name="ce21">
            <text:p>95</text:p>
          </table:table-cell>
          <table:table-cell office:value-type="date" office:date-value="2022-02-25T00:00:00" table:style-name="ce22">
            <text:p>25/02/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ARO. NULLA OSTA E VALUTAZIONE DI INCIDENZA PER RICHIESTA RINNOVO CONCESSIONE DI AREE DI DEMANIO IDRICO IN ALVEO DEL F. TARO NEI COMUNI DI COLLECCHIO E DI MEDESANO. RICHIEDENTE CO.B.I.M. - CONSORZIO BACINI IDRICI DI MEDESANO<text:s/></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97" table:style-name="ce21">
            <text:p>97</text:p>
          </table:table-cell>
          <table:table-cell office:value-type="date" office:date-value="2022-03-01T00:00:00" table:style-name="ce22">
            <text:p>0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REBBIA. NULLA-OSTA E VALUTAZIONE INCIDENZA SU MANIFESTAZIONE PODISTICA NON COMPETITIVA DENOMINATA “TRAILBALLANO”, NEI COMUNI DI RIVERGARO, TRAVO E VIGOLZONE. <text:s/>RICHIEDENTE PROLOCO TRAMBALLAND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98" table:style-name="ce21">
            <text:p>98</text:p>
          </table:table-cell>
          <table:table-cell office:value-type="date" office:date-value="2022-03-01T00:00:00" table:style-name="ce22">
            <text:p>0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OLLARI MARI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99" table:style-name="ce21">
            <text:p>99</text:p>
          </table:table-cell>
          <table:table-cell office:value-type="date" office:date-value="2022-03-01T00:00:00" table:style-name="ce22">
            <text:p>0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LUISE PAOLO</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00" table:style-name="ce21">
            <text:p>100</text:p>
          </table:table-cell>
          <table:table-cell office:value-type="date" office:date-value="2022-03-01T00:00:00" table:style-name="ce22">
            <text:p>0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LA SIG. RA BUCCI ANN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01" table:style-name="ce21">
            <text:p>101</text:p>
          </table:table-cell>
          <table:table-cell office:value-type="date" office:date-value="2022-03-01T00:00:00" table:style-name="ce22">
            <text:p>0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TAGLIO BOSCHIVO PROPRIETA’ BERSELLINI ANDREA, IN COMUNE DI SALA BAGANZA</text:p>
          </table:table-cell>
          <table:table-cell office:value-type="string" table:style-name="ce20">
            <text:p>*</text:p>
          </table:table-cell>
          <table:table-cell office:value-type="string" table:style-name="ce16">
            <text:p>*</text:p>
          </table:table-cell>
          <table:table-cell office:value-type="string" table:style-name="ce24">
            <text:p>*</text:p>
          </table:table-cell>
          <table:table-cell office:value-type="string" table:style-name="ce24">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07" table:style-name="ce21">
            <text:p>107</text:p>
          </table:table-cell>
          <table:table-cell office:value-type="date" office:date-value="2022-03-02T00:00:00" table:style-name="ce22">
            <text:p>02/03/2022</text:p>
          </table:table-cell>
          <table:table-cell office:value-type="string" table:style-name="ce20">
            <text:p>Direzione Generale</text:p>
          </table:table-cell>
          <table:table-cell office:value-type="string" table:style-name="ce20">
            <text:p>Direzione Generale</text:p>
          </table:table-cell>
          <table:table-cell table:style-name="ce23"/>
          <table:table-cell office:value-type="string" table:style-name="ce20">
            <text:p>REGOLAMENTO DI PESCA NELLE ACQUE PRESENTI ALL'INTERNO DEL PARCO REGIONALE VALLI DEL CEDRA E DEL PARMA. VALUTAZIONE DI INCIDENZA RELATIVA AL SITO DI RETE NATURA 2000 "CRINALE DELL'APPENNINO PARMENSE" IT4020020</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08" table:style-name="ce21">
            <text:p>108</text:p>
          </table:table-cell>
          <table:table-cell office:value-type="date" office:date-value="2022-03-02T00:00:00" table:style-name="ce22">
            <text:p>02/03/2022</text:p>
          </table:table-cell>
          <table:table-cell office:value-type="string" table:style-name="ce20">
            <text:p>Direzione Generale</text:p>
          </table:table-cell>
          <table:table-cell office:value-type="string" table:style-name="ce20">
            <text:p>Direzione Generale</text:p>
          </table:table-cell>
          <table:table-cell table:style-name="ce23"/>
          <table:table-cell office:value-type="string" table:style-name="ce20">
            <text:p>REGOLAMENTO DI PESCA DELLE ACQUE DEL PARCO FLUVIALE REGIONALE DEL TARO. VALUTAZIONE DI INCIDENZA RELATIVA AL SITO DI RETE NATURA 2000 <text:s/>"MEDIO TARO" IT 4020021</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09" table:style-name="ce21">
            <text:p>109</text:p>
          </table:table-cell>
          <table:table-cell office:value-type="date" office:date-value="2022-03-02T00:00:00" table:style-name="ce22">
            <text:p>02/03/2022</text:p>
          </table:table-cell>
          <table:table-cell office:value-type="string" table:style-name="ce20">
            <text:p>Direzione Generale</text:p>
          </table:table-cell>
          <table:table-cell office:value-type="string" table:style-name="ce20">
            <text:p>Direzione Generale</text:p>
          </table:table-cell>
          <table:table-cell table:style-name="ce23"/>
          <table:table-cell office:value-type="string" table:style-name="ce20">
            <text:p>REGOLAMENTO DI PESCA DELLE ACQUE DEL PARCO FLUVIALE REGIONALE DEL TARO. VALUTAZIONE DI INCIDENZA RELATIVA AL SITO DI RETE NATURA 2000 <text:s/>"MEDIO TARO" IT 4020021</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11" table:style-name="ce21">
            <text:p>111</text:p>
          </table:table-cell>
          <table:table-cell office:value-type="date" office:date-value="2022-03-02T00:00:00" table:style-name="ce22">
            <text:p>02/03/2022</text:p>
          </table:table-cell>
          <table:table-cell office:value-type="string" table:style-name="ce20">
            <text:p>Direzione Generale</text:p>
          </table:table-cell>
          <table:table-cell office:value-type="string" table:style-name="ce20">
            <text:p>Direzione Generale</text:p>
          </table:table-cell>
          <table:table-cell table:style-name="ce23"/>
          <table:table-cell office:value-type="string" table:style-name="ce20">
            <text:p>REGOLAMENTO DI PESCA NELLE ACQUE PRESENTI ALL'INTERNO DEL PARCO REGIONALE VALLI DEL CEDRA E DEL PARMA. VALUTAZIONE DI INCIDENZA RELATIVA AL SITO DI RETE NATURA 2000 "CRINALE DELL'APPENNINO PARMENSE" IT4020020</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27" table:style-name="ce21">
            <text:p>127</text:p>
          </table:table-cell>
          <table:table-cell office:value-type="date" office:date-value="2022-03-14T00:00:00" table:style-name="ce22">
            <text:p>14/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E VALUTAZIONE DI INCIDENZA PER L’AUTORIZZAZIONE AL TAGLIO BOSCHIVO NEL COMUNE DI MONCHIO DELLE CORTI – SIG. MALMASSARI VALTER</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28" table:style-name="ce21">
            <text:p>128</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E VALUTAZIONE DI INCIDENZA SU REALIZZAZIONE DI OPERE DI DERIVAZIONE DI ACQUE SUPERFICIALI AD USO IRRIGUO DAL FIUME TREBBIA E LAVORI DI MANUTENZIONE SUI CANALI ADDUZIONE, NEI COMUNI DI RIVERGARO, TRAVO, GAZZOLA E GOSSOLENGO. CONSORZIO DI BONIFICA DI PIACENZ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29" table:style-name="ce21">
            <text:p>129</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RISERVA REGIONALE TORRILE-TRECASALI. PARERE E VALUTAZIONE DI INCIDENZA IN MERITO ALL’ABBATTIMENTO DI ESEMPLARE DI QUERCIA CON RIPIANTUMAZIONE, IN COMUNE DI SISSA TRECASALI. RICHIEDENTE SIG. SONCINI DARD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0" table:style-name="ce21">
            <text:p>130</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ALDIGERI WILLIAM</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1" table:style-name="ce21">
            <text:p>131</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COSTI MAUR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2" table:style-name="ce21">
            <text:p>132</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GIORGINI UG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3" table:style-name="ce21">
            <text:p>133</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DANNI NELL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4" table:style-name="ce21">
            <text:p>134</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 SANATORIA CON OPERE INTERESSANTI UN FABBRICATO UNIFAMILIARE CON AUTORIMESSA, IN LOCALITÀ TALIGNANO, COMUNE DI SALA BAGANZA, PROPRIETA’ BONATI ROBERTO. NULLA OSTA E VALUTAZIONE DI INCIDENZA<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5" table:style-name="ce21">
            <text:p>135</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INTERVENTO DI RISTRUTTURAZIONE EDILIZIA CON DEMOLIZIONE E RICOSTRUZIONE DI EDIFICIO RESIDENZIALE IN STRADA BUCA, COMUNE DI COLLECCHIO, PROPRIETA’ MARMIROLI MAURIZIO E GIORGIO. VALUTAZIONE DI INCIDENZA<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6" table:style-name="ce21">
            <text:p>136</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OPERE RIQUALIFICAZIONE AZIENDA AGRICOLA AEMME SOCIETA’ AGRICOLA S.S.” IN LOC. CAPOPONTE STRADA DEI LAVIONI N. 1 NEL COMUNE DI TIZZANO VAL PARMA<text:s text:c="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7" table:style-name="ce21">
            <text:p>137</text:p>
          </table:table-cell>
          <table:table-cell office:value-type="date" office:date-value="2022-03-16T00:00:00" table:style-name="ce22">
            <text:p>16/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REALIZZAZIONE DI EDIFICIO RESIDENZIALE MONOPIANO” INTESTATA AL SIG. RAFFAINI LUIGI IN LOC. UCCELLAIA NEL COMUNE DI CORNIGLIO<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38" table:style-name="ce21">
            <text:p>138</text:p>
          </table:table-cell>
          <table:table-cell office:value-type="date" office:date-value="2022-03-17T00:00:00" table:style-name="ce22">
            <text:p>17/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REBBIA. NULLA-OSTA E VALUTAZIONE INCIDENZA SU MANIFESTAZIONE PODISTICA NON COMPETITIVA DENOMINATA “MARCIA DEL TREBBIA – SULLE ORME DI ANNIBALE”, IN COMUNE DI GRAGNANO TREBBIENSE. <text:s/>RICHIEDENTE PROLOCO GRAGNANO TREBBIENS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41" table:style-name="ce21">
            <text:p>141</text:p>
          </table:table-cell>
          <table:table-cell office:value-type="date" office:date-value="2022-03-18T00:00:00" table:style-name="ce22">
            <text:p>18/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ARO NULLA OSTA E VALUTAZIONE DI INCIDENZA PER APERTURA DI SAVANELLA NELL’ALVEO DEL FIUME TARO A MONTE DELLA TRAVERSA CONSORTILE DI RAMIOLA PER L’ANNO 2022, COMUNI DI MEDESANO E FORNOVO . RICHIEDENTE CONSORZIO DI BONIFICA PARMENS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49" table:style-name="ce21">
            <text:p>149</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CONCESSIONE DI AREA DEMANIALE DEL FIUME TREBBIA PER USO PARCO PUBBLICO CON INSTALLAZIONE DI STRUTTURE TEMPORANEE POSTA TRA LE LOCALITÀ FONTANAMORE E RIVE DI SANT’AGATA NEL CAPOLUOGO COMUNALE, SINADOC 6649/2022– COD.PROC. PCPPT2481/88RN01. RICHIEDENTE COMUNE DI RIVERGARO.<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0" table:style-name="ce21">
            <text:p>150</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RICHIESTA DI CONCESSIONE DI AREA DEMANIALE DEL FIUME TREBBIA, POSTA IN LOCALITÀ RIVE DI SANT’AGATA, COMUNE DI RIVERGARO- SINADOC 3206/2022 – SISTEB PC 21T0014. RICHIEDENTE DITTA LEMON LIME DI MORENGHI GIORGIA.<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1" table:style-name="ce21">
            <text:p>151</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RICHIESTA DI CONCESSIONE DI AREA DEMANIALE DEL FIUME TREBBIA, POSTA IN LOCALITÀ RIVE DI SANT’AGATA, COMUNE DI RIVERGARO- SINADOC 21389/21 – COD. PROC. PC16T0003. RICHIEDENTE SIG.RA GATTI PAOLA.<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2" table:style-name="ce21">
            <text:p>152</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RICHIESTA DI CONCESSIONE DI AREA DEMANIALE DEL FIUME TREBBIA, POSTA IN LOCALITÀ RIVE DI SANT’AGATA, COMUNE DI RIVERGARO- PCPPT2350/19RN03 – SINADOC N° 6326/19. RICHIEDENTE SIG.RA CASTIGNOLI MARA.<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3" table:style-name="ce21">
            <text:p>153</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RICHIESTA DI CONCESSIONE DI AREA DEMANIALE DEL FIUME TREBBIA, POSTA IN LOCALITÀ RIVE DI SANT’AGATA, COMUNE DI RIVERGARO- COD. PROC. PC18T0077 – SINADOC N° 2340/18. RICHIEDENTE DITTA GELAPERITIVO DI BALLERINI SABRINA.<text:s text:c="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4" table:style-name="ce21">
            <text:p>154</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RICHIESTA DI CONCESSIONE DI AREA DEMANIALE DEL FIUME TREBBIA, POSTA IN LOCALITÀ RIVE DI SANT’AGATA, COMUNE DI RIVERGARO- SINADOC_5939/2020 – COD. PROC. PC14T0019/20RN01. RICHIEDENTE SIG.RA CONTARDI RAFFAELLA.<text:s text:c="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5" table:style-name="ce21">
            <text:p>155</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NULLA-OSTA SU RICHIESTA DI CONCESSIONE DI AREA DEMANIALE DEL FIUME TREBBIA, POSTA IN LOCALITÀ RIVE DI SANT’AGATA, COMUNE DI RIVERGARO- COD. PROC. PC14T0017 – SINADOC N° 34581/17. RICHIEDENTE ASSOCIAZIONE TRAMBALLANDO PROLOCO DI RIVERGARO.<text:s text:c="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6" table:style-name="ce21">
            <text:p>156</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PS/ZSC IT4010018 "FIUME PO DA RIO BORIACCO A BOSCO OSPIZIO". VALUTAZIONE DI INCIDENZA SU RICHIESTA DI CONCESSIONE PER OCCUPAZIONE DI SPAZIO ACQUEO E RELATIVA PERTINENZA A TERRA IN LOCALITÀ PONTICELLO, COMUNE DI CASTELVETRO P.NO. RICHIEDENTE SIG. BOSI MAURIZ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7" table:style-name="ce21">
            <text:p>157</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PS/ZSC IT4010018 "FIUME PO DA RIO BORIACCO A BOSCO OSPIZIO". VALUTAZIONE DI INCIDENZA SU RICHIESTA DI CONCESSIONE PER OCCUPAZIONE DI SPAZIO ACQUEO E RELATIVA PERTINENZA A TERRA IN LOCALITÀ SAN LAZZARO, COMUNE DI MONTICELLI D’ONGINA. RICHIEDENTE SIG. SOLDATI CRISTIAN.</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58" table:style-name="ce21">
            <text:p>158</text:p>
          </table:table-cell>
          <table:table-cell office:value-type="date" office:date-value="2022-03-21T00:00:00" table:style-name="ce22">
            <text:p>2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PS/ZSC IT4010018 "FIUME PO DA RIO BORIACCO A BOSCO OSPIZIO". VALUTAZIONE DI INCIDENZA SU RICHIESTA DI CONCESSIONE PER OCCUPAZIONE DI SPAZIO ACQUEO IN LOCALITÀ RONCHI, COMUNE DI ROTTOFRENO. RICHIEDENTE SIG. COPELLI DAVID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67" table:style-name="ce21">
            <text:p>167</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SC-ZPS IT4020021 MEDIO TARO. VALUTAZIONE DI INCIDENZA RELATIVI A REALIZZAZIONE PIEZOMETRO USO MONITORAGGIO IDROCHIMICO DI FALDA, LOCALITA’ OZZANO TARO, COMUNE DI COLLECCHIO. RICHIEDENTE RODOLFI MANSUETO S.P.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68" table:style-name="ce21">
            <text:p>168</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LAZZARI MASSIMILIAN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69" table:style-name="ce21">
            <text:p>169</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LAMORETTI GIOVANNI</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0" table:style-name="ce21">
            <text:p>170</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1" table:style-name="ce21">
            <text:p>171</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2" table:style-name="ce21">
            <text:p>172</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3" table:style-name="ce21">
            <text:p>173</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4" table:style-name="ce21">
            <text:p>174</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E VALUTAZIONE DI INCIDENZ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5" table:style-name="ce21">
            <text:p>175</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ALINOVI ANGEL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6" table:style-name="ce21">
            <text:p>176</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7" table:style-name="ce21">
            <text:p>177</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TOSCHI SIMON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8" table:style-name="ce21">
            <text:p>178</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79" table:style-name="ce21">
            <text:p>179</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PICCAPIETRA DOMENIC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80" table:style-name="ce21">
            <text:p>180</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CERATI GELMINI FAB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81" table:style-name="ce21">
            <text:p>181</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BIANCHI PATRICK BERNARD</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82" table:style-name="ce21">
            <text:p>182</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BIANCHI GIL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83" table:style-name="ce21">
            <text:p>183</text:p>
          </table:table-cell>
          <table:table-cell office:value-type="date" office:date-value="2022-03-23T00:00:00" table:style-name="ce22">
            <text:p>23/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BIANCHI GIAMPAOL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89" table:style-name="ce21">
            <text:p>189</text:p>
          </table:table-cell>
          <table:table-cell office:value-type="date" office:date-value="2022-03-29T00:00:00" table:style-name="ce22">
            <text:p>29/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E VALUTAZIONE DI INCIDENZA SULLA MANIFESTAZIONE PODISTICA COMPETITIVA E NON COMPETITIVA DENOMINATA “VIVICITTA’ 2022”, NEL COMUNE DI SALA BAGANZA. UISP COMITATO TERRITORIALE DI PARM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1" table:style-name="ce21">
            <text:p>191</text:p>
          </table:table-cell>
          <table:table-cell office:value-type="date" office:date-value="2022-03-31T00:00:00" table:style-name="ce22">
            <text:p>31/03/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text:s/>PARCO REGIONALE FLUVIALE DEL TREBBIA. NULLA-OSTA E VALUTAZIONE INCIDENZA SU MANIFESTAZIONE PODISTICA NON COMPETITIVA FIASP “44° MARCIA DEL GONFALONE”, NEI COMUNI DI GOSSOLENGO E RIVERGARO. <text:s/>RICHIEDENTE G.S.D. ITALPOSE.</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4" table:style-name="ce21">
            <text:p>194</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ARO - NULLA OSTA E VALUTAZIONE DI INCIDENZA PER INTEREVENTI DI MANUTENZIONE ORDINARIA E STRAORDINARIA PER IL RIPRISTINO DI OPERE DI DERIVAZIONE DI ACQUE SUPERFICIALI AD USO IRRIGUO NEI COMUNI DI COLLECCHIO E PARMA – RICHIEDENTE SOCIETA’ DEGLI UTENTI DEL CANALE NAVIGLIO TAR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5" table:style-name="ce21">
            <text:p>195</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PELLINGHELLI SIMONE ID 49911</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6" table:style-name="ce21">
            <text:p>196</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50403</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7" table:style-name="ce21">
            <text:p>197</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50200</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8" table:style-name="ce21">
            <text:p>198</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49745</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199" table:style-name="ce21">
            <text:p>199</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LA SIG.RA CARPANZANO MARIA CONCETTA ID 5036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00" table:style-name="ce21">
            <text:p>200</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LA SIG.RA CONTI MARTA ID 5038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01" table:style-name="ce21">
            <text:p>201</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CALZOLARI SILVANO ID 50449</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02" table:style-name="ce21">
            <text:p>202</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TAGLIO BOSCHIVO PROPRIETA’ BERNI COSTANTINO, IN LOCALITA’ TALIGNANO NEL COMUNE DI SALA BAGANZ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03" table:style-name="ce21">
            <text:p>203</text:p>
          </table:table-cell>
          <table:table-cell office:value-type="date" office:date-value="2022-04-04T00:00:00" table:style-name="ce22">
            <text:p>0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ESECUZIONE DI OPERE IN ASSENZA DI TITOLO ABILITATIVO ED ESECUZIONE DI NUOVI INTERVENTI” INTESTATA PELLINGHELLI BRUNO IN LOC. BEDUZZO CASE PELLINGHELLI NEL COMUNE DI CORNIGLIO<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21" table:style-name="ce21">
            <text:p>221</text:p>
          </table:table-cell>
          <table:table-cell office:value-type="date" office:date-value="2022-04-08T00:00:00" table:style-name="ce22">
            <text:p>08/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E VALUTAZIONE DI INCIDENZA SU DOMANDA DI CONCESSIONE DI TERRENI DEMANIALI AD USO AGRICOLO IN LOCALITÀ PUGLIA, COMUNE DI CALENDASCO, SINADOC 32081/2020–SISTEB PC20T0047. RICHIEDENTE SIG. ZAFFIGNANI GIOVANNI.</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22" table:style-name="ce21">
            <text:p>222</text:p>
          </table:table-cell>
          <table:table-cell office:value-type="date" office:date-value="2022-04-08T00:00:00" table:style-name="ce22">
            <text:p>08/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REALIZZAZIONE DI UN BOX PREFABBRICATO IN LAMIERA AD USO AUTORIMESSA ED INSTALLAZIONE DI CANCELLO” INTESTATA BRUNI MARIATERESA IN LOC. LAGO NEL COMUNE DI CORNIGLIO<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28" table:style-name="ce21">
            <text:p>228</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SU INTERVENTI DI GESTIONE DEI BOSCHI E DI ALTRI AMBITI DI INTERESSE FORESTALE E VEGETAZIONALE, IN LOCALITÀ PIEVE DUGLIARA, COMUNE DI RIVERGARO. SIG. ARMANI MARC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29" table:style-name="ce21">
            <text:p>229</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SU INTERVENTI DI GESTIONE DEI BOSCHI E DI ALTRI AMBITI DI INTERESSE FORESTALE E VEGETAZIONALE, IN LOCALITÀ BRONDOLA, COMUNE DI GAZZOLA. SIG. GIANDINI GIOVANNI.</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0" table:style-name="ce21">
            <text:p>230</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E VALUTAZIONE DI INCIDENZA SU INTERVENTI DI GESTIONE DEI BOSCHI E DI ALTRI AMBITI DI INTERESSE FORESTALE E VEGETAZIONALE IN LOCALITÀ MULINO DI RIVALTA, COMUNE DI GAZZOLA. RICHIEDENTE ACANTHA SOC. AGR. SRL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1" table:style-name="ce21">
            <text:p>231</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SU INTERVENTI DI GESTIONE DEI BOSCHI E DI ALTRI AMBITI DI INTERESSE FORESTALE E VEGETAZIONALE, IN COMUNE DI RIVERGARO. SIG.RA SOLENGHI ADRIAN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2" table:style-name="ce21">
            <text:p>232</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E VALUTAZIONE DI INCIDENZA SU INTERVENTI DI GESTIONE DEI BOSCHI E DI ALTRI AMBITI DI INTERESSE FORESTALE E VEGETAZIONALE ALL’INTERNO DELL’AREA ADDESTRATIVA MILITARE SCALO PO IN COMUNE DI PIACENZA. RICHIEDENTE ESERCITO ITALIANO 2° REGGIMENTO GENIO PONTIERI.</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3" table:style-name="ce21">
            <text:p>233</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 NULLA OSTA E VALUTAZIONE DI INCIDENZA SU RICHIESTA DI TAGLIO PIANTE IN LOCALITÀ VILLA DI VIGOLENO, COMUNE DI VERNASCA. SIG. DAVIGHI VINCENZ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4" table:style-name="ce21">
            <text:p>234</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 NULLA OSTA E VALUTAZIONE DI INCIDENZA SU RICHIESTA DI TAGLIO PIANTE IN LOCALITÀ SCIPIONE PONTE, COMUNE DI SALSOMAGGIORE TERME. SIG. DOVANI MATTE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5" table:style-name="ce21">
            <text:p>235</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 NULLA OSTA E VALUTAZIONE DI INCIDENZA SU RICHIESTA DI TAGLIO PIANTE IN LOCALITÀ PONTEGHIARA, COMUNE DI FIDENZA. SIG. PIAMPIANO MASSIM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6" table:style-name="ce21">
            <text:p>236</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O STIRONE E DEL PIACENZIANO - NULLA OSTA E VALUTAZIONE DI INCIDENZA SU RACCOLTA DI LEGNA FLUITATA NELL'ALVEO DEL TORRENTE STIRONE, NEI COMUNI DI SALSOMAGGIORE TERME, ALSENO E VERNASCA. SIG. TARGA GUID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7" table:style-name="ce21">
            <text:p>237</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O STIRONE E DEL PIACENZIANO - NULLA OSTA E VALUTAZIONE DI INCIDENZA SU RACCOLTA DI LEGNA FLUITATA NELL'ALVEO DEL TORRENTE STIRONE, NEI COMUNI DI SALSOMAGGIORE TERME, ALSENO E VERNASCA. SIG. DONELLI FAUST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8" table:style-name="ce21">
            <text:p>238</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PER “COSTRUZIONE DEPOSITO AGRICOLO TIPO HANGAR”, SOCIETA’ AGRICOLA FRATELLI BRESCHI STRADA FORMIANO S.N. LOCALITA' SCURANO, COMUNE DI NEVIANO DEGLI ARDUINI.<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39" table:style-name="ce21">
            <text:p>239</text:p>
          </table:table-cell>
          <table:table-cell office:value-type="date" office:date-value="2022-04-14T00:00:00" table:style-name="ce22">
            <text:p>14/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PS/ZSC IT4010018 "FIUME PO DA RIO BORIACCO A BOSCO OSPIZIO"- VALUTAZIONE DI INCIDENZA SUL REGOLAMENTO URBANISTICO EDILIZIO (RUE) DEL COMUNE DI MONTICELLI D’ONGINA, ADOTTATO CON DELIBERAZIONE CONSIGLIO COMUNALE N. 41 DEL 29/10/2021.<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46" table:style-name="ce21">
            <text:p>246</text:p>
          </table:table-cell>
          <table:table-cell office:value-type="date" office:date-value="2022-04-21T00:00:00" table:style-name="ce22">
            <text:p>21/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BOSCHI DI CARREGA– NULLA OSTA E VALUTAZIONE DI INCIDENZA RELATIVE A: MANUTENZIONE STRAORDINARIA DI FABBRICATO RESIDENZIALE, IN LOCALITÀ TALIGNANO, COMUNE DI SALA BAGANZA. RICHIEDENTE SIG. GRADELLA FERDINAND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59" table:style-name="ce21">
            <text:p>259</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text:s/>SIG. ERTA PIETRO <text:s/>ID 50086</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0" table:style-name="ce21">
            <text:p>260</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BERINI GIUSEPPE ID 50430</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1" table:style-name="ce21">
            <text:p>261</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50199</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2" table:style-name="ce21">
            <text:p>262</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50401</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3" table:style-name="ce21">
            <text:p>263</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47609</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4" table:style-name="ce21">
            <text:p>264</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text:s/>SIG. MALANDRI ANTONIO <text:s/>ID 50516</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5" table:style-name="ce21">
            <text:p>265</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 ID 49385</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6" table:style-name="ce21">
            <text:p>266</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 ID 49553</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7" table:style-name="ce21">
            <text:p>267</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 ID 5029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8" table:style-name="ce21">
            <text:p>268</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LA <text:s/>SIG.RA RIVA CARLA <text:s/>ID 50496</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69" table:style-name="ce21">
            <text:p>269</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CORNIGLIO – AL <text:s/>SIG. SAVINA MARCO <text:s/>ID 49458</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0" table:style-name="ce21">
            <text:p>270</text:p>
          </table:table-cell>
          <table:table-cell office:value-type="date" office:date-value="2022-04-22T00:00:00" table:style-name="ce22">
            <text:p>22/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RISERVA REGIONALE PARMA MORTA. NULLA OSTA E VALUTAZIONE DI INCIDENZA IN MERITO A RINFORZO ARGINALE PER MEZZO DI STOCCAGGIO DI TERRENO A DIFESA DELL’ABITATO DI BOCCA D’ENZA, IN COMUNE DI SORBOLO-MEZZANI. RICHIEDENTE SIG. CECI LUCIANO – CONSORZIO SERRAGLIO IDRAULICO BOCCA D’ENZ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1" table:style-name="ce21">
            <text:p>271</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E VALUTAZIONE DI INCIDENZA SU DOMANDA DI CONCESSIONE DI TERRENI DEMANIALI AD USO AGRICOLO IN LOCALITÀ PUGLIA, COMUNE DI PIACENZA, SINADOC 29875/2021 – COD. PROC. PC21T0058. RICHIEDENTE SIG. NUCA STEFANO.<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2" table:style-name="ce21">
            <text:p>272</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REBBIA. NULLA-OSTA E VALUTAZIONE INCIDENZA SU MANIFESTAZIONE SPORTIVA NON COMPETITIVA DENOMINATA “CORRIAMO PER MICHELA E MAURIZIO”, IN COMUNE DI PIACENZA. SOCIETÀ CANOTTIERI NINO BIXIO 1883 A.S.D..</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3" table:style-name="ce21">
            <text:p>273</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REBBIA. NULLA OSTA E VALUTAZIONE DI INCIDENZA SU SVOLGIMENTO DI MANIFESTAZIONE SPORTIVA AGONISTICA DENOMINATA “25° PLACENTIA HALF MARATHON”, IN COMUNE DI PIACENZA. RICHIEDENTE ASD PLACENTI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4" table:style-name="ce21">
            <text:p>274</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FLUVIALE DEL TREBBIA. NULLA-OSTA E VALUTAZIONE INCIDENZA PER MANIFESTAZIONE SPORTIVA NON COMPETITIVA DENOMINATA “9° CAMMINATA CONOSCIAMO IL PARCO DEL TREBBIA”, IN COMUNE DI RIVERGARO. CORPO PROVINCIALE GUARDIE ECOLOGICHE VOLONTARIE DI PIACENZ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5" table:style-name="ce21">
            <text:p>275</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REALIZZAZIONE DI NUOVO EDIFICIO RESIDENZIALE” IN TIZZANO VAL PARMA. RICHIEDENTE DITTA MANZINI IMMOBILIARE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6" table:style-name="ce21">
            <text:p>276</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E VALUTAZIONE DI INCIDENZA SU TAGLIO BOSCHIVO IN LOCALITA’ TALIGNANO, COMUNE DI SALA BAGANZA. RICHIEDENTE SIG. ALINOVI MICHELE,<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7" table:style-name="ce21">
            <text:p>277</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CARREGA– NULLA OSTA E VALUTAZIONE DI INCIDENZA SU VARIANTE PER LIEVI MODIFICHE ALLA RECINZIONE CHE DELIMITA LA ZONA ADIBITA A PASCOLO, IN COMUNE DI <text:s/>COLLECCHIO. RICHIEDENTE SOCIETA’ AGRICOLA MONTECOPPE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8" table:style-name="ce21">
            <text:p>278</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BOSCHI DI CARREGA. NULLA OSTA SU TAGLIO BOSCHIVO <text:s/>IN LOCALITA’ TALIGNANO, COMUNE DI SALA BAGANZA. RICHIEDENTE <text:s/>OLLARI LIN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79" table:style-name="ce21">
            <text:p>279</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RISTRUTTURAZIONE EDILIZIA DI FABBRICATO ESISTENTE CON FUNZIONE ABITATIVA E COSTRUZIONE DI PISCINA INTERRATA” IN LOCALITA’ RENO NEL COMUNE DI TIZZANO VAL PARMA. RICHIEDENTE GUIDETTI MOREN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0" table:style-name="ce21">
            <text:p>280</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NULLA OSTA RELATIVO A “REALIZZAZIONE PISCINA INTERRATA” IN LOCALITA’ RENO NEL COMUNE DI TIZZANO VAL PARMA. RICHIEDENTE SIG. CASA VINIC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1" table:style-name="ce21">
            <text:p>281</text:p>
          </table:table-cell>
          <table:table-cell office:value-type="date" office:date-value="2022-04-26T00:00:00" table:style-name="ce22">
            <text:p>26/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ARO: NULLA OSTA E VALUTAZIONE DI INCIDENZA PER “INTERVENTI DI SISTEMAZIONE IDROGEOLOGICA PER RIDURRE IL RISCHIO IDRAULICO DEGLI ABITATI DI OZZANO TARO, GAIANO E PONTESCODOGNA” IN COMUNE DI COLLECCHIO. RICHIEDENTE COMUNE DI COLLECCHI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2" table:style-name="ce21">
            <text:p>282</text:p>
          </table:table-cell>
          <table:table-cell office:value-type="date" office:date-value="2022-04-27T00:00:00" table:style-name="ce22">
            <text:p>27/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HI, RISERVE E SITI RETE NATURA 2000 DELLA MACROAREA. NULLA-OSTA E VALUTAZIONE DI INCIDENZA SU UTILIZZO DI AEROMOBILI A PILOTAGGIO REMOTO (DRONI) IN ATTIVITÀ DI SOCCORSO DI TIPO EMERGENZIALE E DI TIPO ADDESTRATIVO. RICHIEDENTE ASSISTENZA PUBBLICA CROCE AZZURRA DI TRAVERSETOL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3" table:style-name="ce21">
            <text:p>283</text:p>
          </table:table-cell>
          <table:table-cell office:value-type="date" office:date-value="2022-04-28T00:00:00" table:style-name="ce22">
            <text:p>28/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SC IT 40200003 “TORRENTE STIRONE”. <text:s/>VALUTAZIONE DI INCIDENZA SU RINNOVO DI AUTORIZZAZIONE ALL’ESERCIZIO DELLA PESCA A PAGAMENTO PRESSO INVASO ARTIFICIALE DENOMINATO “LAGO DEI PINI”, LOCALITÀ CASE SALICETO, COMUNE DI PELLEGRINO P.SE. RICHIEDENTE SIG.RA LOSCHI CARMEN.</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4" table:style-name="ce21">
            <text:p>284</text:p>
          </table:table-cell>
          <table:table-cell office:value-type="date" office:date-value="2022-04-28T00:00:00" table:style-name="ce22">
            <text:p>28/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NULLA OSTA E VALUTAZIONE DI INCIDENZA SU CILA PER INTERVENTI DI RIQUALIFICAZIONE ENERGETICA DI FABBRICATO UNIFAMILIARE POSTO IN LOCALITÀ CASE ORSI, COMUNE DI VERNASCA. RICHIEDENTI SIG.RI ORSI-SIROCCHI.</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5" table:style-name="ce21">
            <text:p>285</text:p>
          </table:table-cell>
          <table:table-cell office:value-type="date" office:date-value="2022-04-29T00:00:00" table:style-name="ce22">
            <text:p>29/04/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SU RILASCIO DI CONCESSIONE, PER CAMBIO TITOLARITÀ, DI DERIVAZIONE DI ACQUE PUBBLICHE SOTTERRANEE AD USO INDUSTRIALE E IGIENICO ASSIMILATI, DA POZZO ESISTENTE IN LOCALITÀ MOLINO DEL FAVA, COMUNE DI RIVERGARO, PROCEDIMENTO PCPPA0989-SINADOC: 27453/2021. RICHIEDENTE IMPRESA LPR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8" table:style-name="ce21">
            <text:p>288</text:p>
          </table:table-cell>
          <table:table-cell office:value-type="date" office:date-value="2022-05-02T00:00:00" table:style-name="ce22">
            <text:p>02/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REBBIA - NULLA OSTA SU RILASCIO DI RINNOVO DI CONCESSIONE DI DERIVAZIONE DI ACQUA PUBBLICA SUPERFICIALE DA SUBALVEO AD USO INDUSTRIALE, DA POZZO ESISTENTE POSTO IN LOCALITÀ RIVERGARO CAPOLUOGO, PROCEDIMENTO PC22A0021- SINADOC N. 12002/2022. RICHIEDENTE DITTA GIORDANINO S.P.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89" table:style-name="ce21">
            <text:p>289</text:p>
          </table:table-cell>
          <table:table-cell office:value-type="date" office:date-value="2022-05-02T00:00:00" table:style-name="ce22">
            <text:p>02/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OGGETTO: PARCO DELLE VALLI DEL CEDRA E DEL PARMA – REGOLAMENTO FORESTALE REGIONALE – RILASCIO NULLA OSTA PER L’AUTORIZZAZIONE AL TAGLIO BOSCHIVO NEL COMUNE DI CORNIGLIO – AL SIG. LAZZARI MASSIMILIANO ID <text:s/>50817<text: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0" table:style-name="ce21">
            <text:p>290</text:p>
          </table:table-cell>
          <table:table-cell office:value-type="date" office:date-value="2022-05-02T00:00:00" table:style-name="ce22">
            <text:p>02/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OGGETTO: PARCO DELLE VALLI DEL CEDRA E DEL PARMA – REGOLAMENTO FORESTALE REGIONALE – RILASCIO NULLA OSTA PER L’AUTORIZZAZIONE AL TAGLIO BOSCHIVO NEL COMUNE DI CORNIGLIO – AL SIG. MASELLI MANUEL ID <text:s/>50749</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1" table:style-name="ce21">
            <text:p>291</text:p>
          </table:table-cell>
          <table:table-cell office:value-type="date" office:date-value="2022-05-02T00:00:00" table:style-name="ce22">
            <text:p>02/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LA SIG. RA PETRESCU CLAUDIA ID 50873</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2" table:style-name="ce21">
            <text:p>292</text:p>
          </table:table-cell>
          <table:table-cell office:value-type="date" office:date-value="2022-05-02T00:00:00" table:style-name="ce22">
            <text:p>02/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LA SIG. RA DOMENICHINI GIOVANNA ID 50881</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3" table:style-name="ce21">
            <text:p>293</text:p>
          </table:table-cell>
          <table:table-cell office:value-type="date" office:date-value="2022-05-02T00:00:00" table:style-name="ce22">
            <text:p>02/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E VALLI DEL CEDRA E DEL PARMA – REGOLAMENTO FORESTALE REGIONALE – RILASCIO NULLA OSTA PER L’AUTORIZZAZIONE AL TAGLIO BOSCHIVO NEL COMUNE DI MONCHIO DELLE CORTI – AL SIG. RICCI GIUSEPPE ID 50300</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4" table:style-name="ce21">
            <text:p>294</text:p>
          </table:table-cell>
          <table:table-cell office:value-type="date" office:date-value="2022-05-03T00:00:00" table:style-name="ce22">
            <text:p>03/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O STIRONE E DEL PIACENZIANO - NULLA OSTA E VALUTAZIONE DI INCIDENZA SU AUTORIZZAZIONE PAESAGGISTICA PER DEMOLIZIONE DI EDIFICIO RURALE ADIBITO A FIENILE E COSTRUZIONE DI NUOVA STALLA PER BOVINI DA RIMONTA, IN LOCALITÀ FORNIO, COMUNE DI FIDENZA. SOC. AGRICOLA FIENILE DI CATTIVELLI RENATO S.S..</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6" table:style-name="ce21">
            <text:p>296</text:p>
          </table:table-cell>
          <table:table-cell office:value-type="date" office:date-value="2022-05-04T00:00:00" table:style-name="ce22">
            <text:p>04/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LO STIRONE E DEL PIACENZIANO - NULLA OSTA E VALUTAZIONE DI INCIDENZA SU AUTORIZZAZIONE PAESAGGISTICA PER REALIZZAZIONE DI MANUFATTO DI COLLEGAMENTO IN MURATURA E TETTOIA FRA FABBRICATO RESIDENZIALE E ACCESSORIO, LOCALITÀ SAN NICOMEDE POSSIONASSA, COMUNE DI SALSOMAGGIORE TERME. RICHIEDENTE SIG. VERDERI LUC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table-row>
        <table:table-row table:style-name="ro1">
          <table:table-cell office:value-type="float" office:value="297" table:style-name="ce21">
            <text:p>297</text:p>
          </table:table-cell>
          <table:table-cell office:value-type="date" office:date-value="2022-05-05T00:00:00" table:style-name="ce22">
            <text:p>05/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REGIONALE DELLO STIRONE E DEL PIACENZIANO. NULLA OSTA E VALUTAZIONE DI INCIDENZA SU INTERVENTO DI RIFACIMENTO PAVIMENTAZIONE E REALIZZAZIONE PERGOLATO IN AREA CORTILIZIA DI FABBRICATO UNIFAMILIARE POSTO IN LOCALITÀ TRABUCCHI, COMUNE DI VERNASCA. RICHIEDENTE SIG.RA SANTI CARL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00" table:style-name="ce21">
            <text:p>300</text:p>
          </table:table-cell>
          <table:table-cell office:value-type="date" office:date-value="2022-05-06T00:00:00" table:style-name="ce22">
            <text:p>06/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ZSC/ZPS IT4020017 AREE DELLE RISORGIVE DI VIAROLO, BACINI DI TORRILE, FASCIA GOLENALE DEL PO. VALUTAZIONE DI INCIDENZA SU VARIANTE SOSTANZIALE DELLA CONCESSIONE DI DERIVAZIONE DI ACQUA PUBBLICA SOTTERRANEA DA CINQUE POZZI ESISTENTI, AD USO ZOOTECNICO, IGIENICO, IRRIGUO E CONSUMO UMANO, IN LOCALITÀ RIVAROLO, COMUNE DI TORRILE, PROCEDIMENTO PR20A0022-SINADOC 6580. RICHIEDENTE SOC. AGRICOLA SAPAR SRL.</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01" table:style-name="ce21">
            <text:p>301</text:p>
          </table:table-cell>
          <table:table-cell office:value-type="date" office:date-value="2022-05-06T00:00:00" table:style-name="ce22">
            <text:p>06/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RISERVA REGIONALE MONTE PRINZERA. NULLA OSTA E VALUTAZIONE DI INCIDENZA SU PRATICA SUAP N.23/2022_EOLO S.P.A. RELATIVA A COMUNICAZIONE DI RICONFIGURAZIONE DI IMPIANTO RADIOELETTRICO. RICHIEDENTE EOLO S.P.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02" table:style-name="ce21">
            <text:p>302</text:p>
          </table:table-cell>
          <table:table-cell office:value-type="date" office:date-value="2022-05-09T00:00:00" table:style-name="ce22">
            <text:p>09/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VALLI CEDRA PARMA - NULLA-OSTA E VALUTAZIONE DI INCIDENZA SU ATTIVITÀ DI MONITORAGGIO FAUNA SELVATICA MEDIANTE L’UTILIZZO DI FOTO-VIDEO-TRAPPOLE NEI COMUNI DI NEVIANO DEGLI ARDUINI E TIZZANO VAL PARMA. WWF SEZIONE DI PARMA – <text:s/>OSSERVATORIO LUPI VAL D’ENZA</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16" table:style-name="ce21">
            <text:p>316</text:p>
          </table:table-cell>
          <table:table-cell office:value-type="date" office:date-value="2022-05-19T00:00:00" table:style-name="ce22">
            <text:p>19/05/2022</text:p>
          </table:table-cell>
          <table:table-cell office:value-type="string" table:style-name="ce20">
            <text:p>Servizio Autorizzazioni Ambientali</text:p>
          </table:table-cell>
          <table:table-cell office:value-type="string" table:style-name="ce20">
            <text:p>Servizio Autorizzazioni Ambientali</text:p>
          </table:table-cell>
          <table:table-cell table:style-name="ce23"/>
          <table:table-cell office:value-type="string" table:style-name="ce20">
            <text:p>PARCO DEL TARO- NULLA OSTA E VALUTAZIONE DI INCIDENZA RELATIVI A “RESTAURO ABITAZIONE” IN <text:s/>LOCALITA'. MADREGOLO NEL COMUNE DI COLLECCHIO (PR). RICHIEDENTE SIG. VIGLIOLI MATTEO.</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34" table:style-name="ce21">
            <text:p>334</text:p>
          </table:table-cell>
          <table:table-cell office:value-type="date" office:date-value="2022-05-26T00:00:00" table:style-name="ce22">
            <text:p>26/05/2022</text:p>
          </table:table-cell>
          <table:table-cell office:value-type="string" table:style-name="ce20">
            <text:p>Direzione Area Tecnica e Lavori Pubblici</text:p>
          </table:table-cell>
          <table:table-cell office:value-type="string" table:style-name="ce20">
            <text:p>Direzione Area Tecnica e Lavori Pubblici</text:p>
          </table:table-cell>
          <table:table-cell table:style-name="ce23"/>
          <table:table-cell office:value-type="string" table:style-name="ce20">
            <text:p>PARCO DELLE VALLI DEL CEDRA E DEL PARMA – REGOLAMENTO FORESTALE REGIONALE – RILASCIO NULLA OSTA PER L’AUTORIZZAZIONE AL TAGLIO BOSCHIVO NEL COMUNE DI TIZZANO VAL PARMA – AL SIG. FATTORI SERGIO ID 50842</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35" table:style-name="ce21">
            <text:p>335</text:p>
          </table:table-cell>
          <table:table-cell office:value-type="date" office:date-value="2022-05-26T00:00:00" table:style-name="ce22">
            <text:p>26/05/2022</text:p>
          </table:table-cell>
          <table:table-cell office:value-type="string" table:style-name="ce20">
            <text:p>Direzione Area Tecnica e Lavori Pubblici</text:p>
          </table:table-cell>
          <table:table-cell office:value-type="string" table:style-name="ce20">
            <text:p>Direzione Area Tecnica e Lavori Pubblici</text:p>
          </table:table-cell>
          <table:table-cell table:style-name="ce23"/>
          <table:table-cell office:value-type="string" table:style-name="ce20">
            <text:p>PARCO DELLE VALLI DEL CEDRA E DEL PARMA – REGOLAMENTO FORESTALE REGIONALE – RILASCIO NULLA OSTA PER L’AUTORIZZAZIONE AL TAGLIO BOSCHIVO NEL COMUNE DI CORNIGLIO – AL SIG. RIVA LUIGI <text:s/>ID 50940</text:p>
          </table:table-cell>
          <table:table-cell office:value-type="string" table:style-name="ce20">
            <text:p>*</text:p>
          </table:table-cell>
          <table:table-cell office:value-type="string" table:style-name="ce16">
            <text:p>*</text:p>
          </table:table-cell>
          <table:table-cell office:value-type="string" table:style-name="ce23">
            <text:p>*</text:p>
          </table:table-cell>
          <table:table-cell office:value-type="string" table:style-name="ce23">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7">
            <text:p>*</text:p>
          </table:table-cell>
          <table:table-cell office:value-type="string" table:style-name="ce20">
            <text:p>*</text:p>
          </table:table-cell>
          <table:table-cell office:value-type="string" table:style-name="ce20">
            <text:p>*</text:p>
          </table:table-cell>
          <table:table-cell table:number-columns-repeated="2" table:style-name="ce12"/>
          <table:table-cell table:style-name="ce2"/>
          <table:table-cell table:style-name="ce1"/>
          <table:table-cell table:number-columns-repeated="16360" table:style-name="ce2"/>
        </table:table-row>
        <table:table-row table:style-name="ro1">
          <table:table-cell office:value-type="float" office:value="336" table:style-name="ce5">
            <text:p>336</text:p>
          </table:table-cell>
          <table:table-cell office:value-type="date" office:date-value="2022-05-26T00:00:00" table:style-name="ce6">
            <text:p>26/05/2022</text:p>
          </table:table-cell>
          <table:table-cell office:value-type="string" table:style-name="ce7">
            <text:p>Direzione Area Tecnica e Lavori Pubblici</text:p>
          </table:table-cell>
          <table:table-cell office:value-type="string" table:style-name="ce7">
            <text:p>Direzione Area Tecnica e Lavori Pubblici</text:p>
          </table:table-cell>
          <table:table-cell table:style-name="ce10"/>
          <table:table-cell office:value-type="string" table:style-name="ce8">
            <text:p>PARCO DEL TARO -NULLA OSTA E VALUTAZIONE DI INCIDENZA INSTALLAZIONE MOTOPOMPA LOCALITA’ GIAROLA, COMUNE DI COLLECCHIO. RICHIEDENTE AZIENDA AGRICOLA NEW AGR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01T00:00:00" table:style-name="ce12">
            <text:p>01/06/2022</text:p>
          </table:table-cell>
          <table:table-cell office:value-type="date" office:date-value="2022-06-09T00:00:00" table:style-name="ce12">
            <text:p>09/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39" table:style-name="ce5">
            <text:p>339</text:p>
          </table:table-cell>
          <table:table-cell office:value-type="date" office:date-value="2022-05-26T00:00:00" table:style-name="ce6">
            <text:p>26/05/2022</text:p>
          </table:table-cell>
          <table:table-cell office:value-type="string" table:style-name="ce7">
            <text:p>Direzione Area Tecnica e Lavori Pubblici</text:p>
          </table:table-cell>
          <table:table-cell office:value-type="string" table:style-name="ce7">
            <text:p>Direzione Area Tecnica e Lavori Pubblici</text:p>
          </table:table-cell>
          <table:table-cell table:style-name="ce10"/>
          <table:table-cell office:value-type="string" table:style-name="ce8">
            <text:p>PARCO VALLI CEDRA PARMA - NULLA-OSTA RADUNO DI MEZZI 4X4 A CARATTERE NON COMPETITIVO, "10° RADUNO MONTE FUSO OFF-ROAD DEL 29/05/22 NEL COMUNE DI NEVIANO DEGLI ARDUINI. RICHIEDENTE ASSOCIAZIONE TURISTICA PRO SCURAN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01T00:00:00" table:style-name="ce12">
            <text:p>01/06/2022</text:p>
          </table:table-cell>
          <table:table-cell office:value-type="date" office:date-value="2022-06-09T00:00:00" table:style-name="ce12">
            <text:p>09/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55" table:style-name="ce5">
            <text:p>355</text:p>
          </table:table-cell>
          <table:table-cell office:value-type="date" office:date-value="2022-05-31T00:00:00" table:style-name="ce6">
            <text:p>31/05/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DELLE VALLI DEL CEDRA E DEL PARMA - NULLA-OSTA E VALUTAZIONE DI INCIDENZA SU SVOLGIMENTO DI MANIFESTAZIONI SPORTIVE DENOMINATE ULTRAKTRIAL E ULTRAKBIKE, NEI COMUNI DI CORNIGLIO E MONCHIO DELLE CORTI. RICHIEDENTE ASD +KUOTA<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01T00:00:00" table:style-name="ce12">
            <text:p>01/06/2022</text:p>
          </table:table-cell>
          <table:table-cell office:value-type="date" office:date-value="2022-06-09T00:00:00" table:style-name="ce12">
            <text:p>09/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56" table:style-name="ce5">
            <text:p>356</text:p>
          </table:table-cell>
          <table:table-cell office:value-type="date" office:date-value="2022-05-31T00:00:00" table:style-name="ce6">
            <text:p>31/05/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VALLI DEL CEDRA E DEL PARMA E ZSC IT4020015 "MONTE FUSO"- PARERE DI CONFORMITÀ E VALUTAZIONE DI INCIDENZA SULLA VARIANTE 8 AL REGOLAMENTO URBANISTICO EDILIZIO (RUE) DEL COMUNE DI TIZZANO, ADOTTATO CON DELIBERA N.60 DEL CONSIGLIO COMUNALE DEL 28.12.2021.</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01T00:00:00" table:style-name="ce12">
            <text:p>01/06/2022</text:p>
          </table:table-cell>
          <table:table-cell office:value-type="date" office:date-value="2022-06-09T00:00:00" table:style-name="ce12">
            <text:p>09/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57" table:style-name="ce5">
            <text:p>357</text:p>
          </table:table-cell>
          <table:table-cell office:value-type="date" office:date-value="2022-06-01T00:00:00" table:style-name="ce6">
            <text:p>01/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BOSCHI DI <text:s/>CARREGA– NULLA OSTA E VALUTAZIONE DI INCIDENZA: OPERE DI RIQUALIFICAZIONE ENERGETICA E DI CONSOLIDAMENTO STRUTTURALE DI EDIFICIO RESIDENZIALE, IN LOCALITÀ TALIGNANO NEL COMUNE DI SALA BAGANZA. RICHIEDENTE <text:s/>SIG. FALZOI FABRIZI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01T00:00:00" table:style-name="ce12">
            <text:p>01/06/2022</text:p>
          </table:table-cell>
          <table:table-cell office:value-type="date" office:date-value="2022-06-09T00:00:00" table:style-name="ce12">
            <text:p>09/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63" table:style-name="ce5">
            <text:p>363</text:p>
          </table:table-cell>
          <table:table-cell office:value-type="date" office:date-value="2022-06-07T00:00:00" table:style-name="ce6">
            <text:p>07/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NULLA OSTA E VALUTAZIONE DI INCIDENZA SU RIPRISTINO CON PICCOLE VARIANTI DI PISTA DI SERVIZIO FORESTALE IN COLLEGAMENTO TRA LA STRADA VICINALE DELLA CANACOLTELLARA E LA STRADA COMUNALE DELLA VALDICOLLA, COMUNE DI MONCHIO DELLE CORTI– RICHIEDENTE CONSORZIO VOLONTARIO FORESTALE VAL CEDRA<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10T00:00:00" table:style-name="ce12">
            <text:p>10/06/2022</text:p>
          </table:table-cell>
          <table:table-cell office:value-type="date" office:date-value="2022-06-18T00:00:00" table:style-name="ce12">
            <text:p>18/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64" table:style-name="ce5">
            <text:p>364</text:p>
          </table:table-cell>
          <table:table-cell office:value-type="date" office:date-value="2022-06-08T00:00:00" table:style-name="ce6">
            <text:p>0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ARO- NULLA OSTA E VALUTAZIONE DI INCIDENZA RELATIVI A “REALIZZAZIONE DI RECINZIONE, CANCELLI DI ACCESSO E VANO CONTATORI” PRESSO IMMOBILE IN AMBITO RURALE LOCALIZZATO NEL COMUNE DI NOCETO (PR). RICHIEDENTE SIG. ANGELONE MARI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10T00:00:00" table:style-name="ce12">
            <text:p>10/06/2022</text:p>
          </table:table-cell>
          <table:table-cell office:value-type="date" office:date-value="2022-06-18T00:00:00" table:style-name="ce12">
            <text:p>18/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65" table:style-name="ce5">
            <text:p>365</text:p>
          </table:table-cell>
          <table:table-cell office:value-type="date" office:date-value="2022-06-08T00:00:00" table:style-name="ce6">
            <text:p>0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ARO- VALUTAZIONE DI INCIDENZA RELATIVA A “VARIAZIONE DEL TIPO DI FINITURA DELLA PAVIMENTAZIONE PARCHEGGIO”. RICHIEDENTE DITTA RODOLFI MANSUETO SPA<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10T00:00:00" table:style-name="ce12">
            <text:p>10/06/2022</text:p>
          </table:table-cell>
          <table:table-cell office:value-type="date" office:date-value="2022-06-18T00:00:00" table:style-name="ce12">
            <text:p>18/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66" table:style-name="ce5">
            <text:p>366</text:p>
          </table:table-cell>
          <table:table-cell office:value-type="date" office:date-value="2022-06-08T00:00:00" table:style-name="ce6">
            <text:p>0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SU CONCESSIONE DI DERIVAZIONE DI ACQUA PUBBLICA SOTTERRANEA AD USO IRRIGUO IN LOCALITÀ GARGATANO DI RONCAGLIA, COMUNE DI PIACENZA. PC07A0142. SINADOC N. 20337/2022. SOCIETÀ AGRICOLA B &amp; B SRL.</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09T00:00:00" table:style-name="ce12">
            <text:p>09/06/2022</text:p>
          </table:table-cell>
          <table:table-cell office:value-type="date" office:date-value="2022-06-17T00:00:00" table:style-name="ce12">
            <text:p>17/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67" table:style-name="ce5">
            <text:p>367</text:p>
          </table:table-cell>
          <table:table-cell office:value-type="date" office:date-value="2022-06-08T00:00:00" table:style-name="ce6">
            <text:p>0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SU ISTANZA DI CONCESSIONE DI DERIVAZIONE DI ACQUA PUBBLICA SUPERFICIALE AD USO IRRIGUO DA FIUME PO, IN LOCALITÀ BOSCO TOSCA, COMUNE DI CASTEL SAN GIOVANNI. PROCEDIMENTO N. PC22A0026 SINADOC N. 14024/2022. RICHIEDENTE DITTA SCROCCHI PIER LUIG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10T00:00:00" table:style-name="ce12">
            <text:p>10/06/2022</text:p>
          </table:table-cell>
          <table:table-cell office:value-type="date" office:date-value="2022-06-18T00:00:00" table:style-name="ce12">
            <text:p>18/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68" table:style-name="ce5">
            <text:p>368</text:p>
          </table:table-cell>
          <table:table-cell office:value-type="date" office:date-value="2022-06-08T00:00:00" table:style-name="ce6">
            <text:p>0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SU VARIANTE NON SOSTANZIALE E CAMBIO TITOLARITÀ DI CONCESSIONE DI DERIVAZIONE DI ACQUA PUBBLICA SOTTERRANEA AD USO IRRIGUO IN LOCALITÀ GARGATANO DI RONCAGLIA, COMUNE DI PIACENZA. PCPPA0157. SINADOC N. 21519/2021. SOCIETÀ AGRICOLA B &amp; B SRL.</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10T00:00:00" table:style-name="ce12">
            <text:p>10/06/2022</text:p>
          </table:table-cell>
          <table:table-cell office:value-type="date" office:date-value="2022-06-18T00:00:00" table:style-name="ce12">
            <text:p>18/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73" table:style-name="ce5">
            <text:p>373</text:p>
          </table:table-cell>
          <table:table-cell office:value-type="date" office:date-value="2022-06-09T00:00:00" table:style-name="ce6">
            <text:p>09/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BOSCHI DI CARREGA– NULLA OSTA E VALUTAZIONE DI INCIDENZA RELATIVE A: RISTRUTTURAZIONE EDILIZIA DI FABBRICATO UNIFAMIGLIARE, IN LOCALITÀ TALIGNANO, COMUNE DI SALA BAGANZA. RICHIEDENTE SIG. FERDENZI MASSIM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374" table:style-name="ce5">
            <text:p>374</text:p>
          </table:table-cell>
          <table:table-cell office:value-type="date" office:date-value="2022-06-10T00:00:00" table:style-name="ce6">
            <text:p>10/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ARO- VALUTAZIONE DI INCIDENZA RELATIVA A ISTANZA DI MODIFICA SOSTANZIALE DELL’AUA E VALUTAZIONE PREVISIONALE DI IMPATTO ACUSTICO, IN COMUNE FORNOVO DI TARO. RICHIEDENTE ENI REWIND SPA.<text:s text:c="2"/></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10T00:00:00" table:style-name="ce12">
            <text:p>10/06/2022</text:p>
          </table:table-cell>
          <table:table-cell office:value-type="date" office:date-value="2022-06-25T00:00:00" table:style-name="ce12">
            <text:p>25/06/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78" table:style-name="ce5">
            <text:p>378</text:p>
          </table:table-cell>
          <table:table-cell office:value-type="date" office:date-value="2022-06-14T00:00:00" table:style-name="ce6">
            <text:p>14/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ARO. NULLA OSTA E VALUTAZIONE DI INCIDENZA PER “RIPRISTINO DELLA FUNZIONALITÀ IDRAULICA DEL RIO MANGANELLO IN LOC. RAMIOLA E DEL TORRENTE DORDONE IN LOC. FELEGARA” IN COMUNE DI MEDESANO (PR). RICHIEDENTE SALT P.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23T00:00:00" table:style-name="ce12">
            <text:p>23/06/2022</text:p>
          </table:table-cell>
          <table:table-cell office:value-type="date" office:date-value="2022-07-01T00:00:00" table:style-name="ce12">
            <text:p>01/07/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92" table:style-name="ce5">
            <text:p>392</text:p>
          </table:table-cell>
          <table:table-cell office:value-type="date" office:date-value="2022-06-17T00:00:00" table:style-name="ce6">
            <text:p>17/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BOSCHI DI CARREGA. NULLA OSTA SU TAGLIO BOSCHIVO IN VIA ANIME, COMUNE DI SALA BAGANZA. RICHIEDENTE FRATI CHIAR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23T00:00:00" table:style-name="ce12">
            <text:p>23/06/2022</text:p>
          </table:table-cell>
          <table:table-cell office:value-type="date" office:date-value="2022-07-01T00:00:00" table:style-name="ce12">
            <text:p>01/07/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96" table:style-name="ce5">
            <text:p>396</text:p>
          </table:table-cell>
          <table:table-cell office:value-type="date" office:date-value="2022-06-17T00:00:00" table:style-name="ce6">
            <text:p>17/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O STIRONE E DEL PIACENZIANO - NULLA OSTA E VALUTAZIONE DI INCIDENZA SU EVENTI E MANIFESTAZIONI ORGANIZZATI IN LOCALITÀ CASE PASSERI E SCIPIONE BOCCA, COMUNE DI SALSOMAGGIORE TERME. RICHIEDENTE PRO LOCO DI SCIPIONE E CASE PASSERI.<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23T00:00:00" table:style-name="ce12">
            <text:p>23/06/2022</text:p>
          </table:table-cell>
          <table:table-cell office:value-type="date" office:date-value="2022-07-01T00:00:00" table:style-name="ce12">
            <text:p>01/07/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397" table:style-name="ce5">
            <text:p>397</text:p>
          </table:table-cell>
          <table:table-cell office:value-type="date" office:date-value="2022-06-17T00:00:00" table:style-name="ce6">
            <text:p>17/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SC/ZPS IT4020017 AREE DELLE RISORGIVE DI VIAROLO, BACINI DI TORRILE, FASCIA GOLENALE DEL PO. VALUTAZIONE DI INCIDENZA SU RIFACIMENTO PORZIONE DI TETTO DI FABBRICATO RESIDENZIALE RURALE IN COMUNE DI TORRILE. RICHIEDENTE SIG.RI FONTANA SIMONE E CAVALLI GIANNIN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23T00:00:00" table:style-name="ce12">
            <text:p>23/06/2022</text:p>
          </table:table-cell>
          <table:table-cell office:value-type="date" office:date-value="2022-07-01T00:00:00" table:style-name="ce12">
            <text:p>01/07/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401" table:style-name="ce5">
            <text:p>401</text:p>
          </table:table-cell>
          <table:table-cell office:value-type="date" office:date-value="2022-06-21T00:00:00" table:style-name="ce6">
            <text:p>21/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SU REALIZZAZIONE DI OPERA IDRAULICA PROVVISIONALE NELL’ALVEO DEL FIUME PO PER L’APPROVVIGIONAMENTO IDRICO DELLA CENTRALE TERMOELETTRICA “E. AMALDI”, LOCALITÀ LA CASELLA, COMUNE DI CASTEL SAN GIOVANNI. RICHIEDENTE ENEL PRODUZIONE S.P.A..<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date" office:date-value="2022-06-23T00:00:00" table:style-name="ce12">
            <text:p>23/06/2022</text:p>
          </table:table-cell>
          <table:table-cell office:value-type="date" office:date-value="2022-07-01T00:00:00" table:style-name="ce12">
            <text:p>01/07/2022</text:p>
          </table:table-cell>
          <table:table-cell table:style-name="ce13"/>
          <table:table-cell table:style-name="ce14"/>
          <table:table-cell table:style-name="ce13"/>
          <table:table-cell table:number-columns-repeated="16359" table:style-name="ce14"/>
        </table:table-row>
        <table:table-row table:style-name="ro1">
          <table:table-cell office:value-type="float" office:value="405" table:style-name="ce5">
            <text:p>405</text:p>
          </table:table-cell>
          <table:table-cell office:value-type="date" office:date-value="2022-06-22T00:00:00" table:style-name="ce6">
            <text:p>22/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SU INTERVENTO DI SOSTITUZIONE DELL’IMPALCATO E ADEGUAMENTO SISMICO DEL VIADOTTO SUL PO AUTOSTRADA A21 PIACENZA-BRESCIA, IN COMUNE DI CASTELVETRO P.NO (PC). RICHIEDENTE AUTOVIA PADANA S.P.A..<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12" table:style-name="ce5">
            <text:p>412</text:p>
          </table:table-cell>
          <table:table-cell office:value-type="date" office:date-value="2022-06-28T00:00:00" table:style-name="ce6">
            <text:p>2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ARO- NULLA OSTA E VALUTAZIONE DI INCIDENZA RELATIVI A “MANIFESTAZIONE FARM RUN - 9 LUGLIO 2022” NEL COMUNE DI NOCETO (PR). RICHIEDENTE A.S.D. ACME<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13" table:style-name="ce5">
            <text:p>413</text:p>
          </table:table-cell>
          <table:table-cell office:value-type="date" office:date-value="2022-06-28T00:00:00" table:style-name="ce6">
            <text:p>28/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CARREGA– NULLA OSTA E VALUTAZIONE DI INCIDENZA SU “RICHIESTA PARERE PREVENTIVO PER INSTALLAZIONE FOTOVOLTAICO A TERRA” IN COMUNE DI COLLECCHIO. RICHIEDENTE SOCIETA’ AGRICOLA MONTECOPPE SRL</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16" table:style-name="ce5">
            <text:p>416</text:p>
          </table:table-cell>
          <table:table-cell office:value-type="date" office:date-value="2022-06-29T00:00:00" table:style-name="ce6">
            <text:p>29/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REBBIA - NULLA-OSTA SU CILA IN SANATORIA E SCIA PER INTERVENTO DI RISTRUTTURAZIONE EDILIZIA DI EDIFICIO AD USO ABITATIVO POSTO IN LOCALITÀ STRADA DELLA GHISONA, COMUNE DI GAZZOLA. RICHIEDENTE BRIGATI CRISTIAN.</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17" table:style-name="ce5">
            <text:p>417</text:p>
          </table:table-cell>
          <table:table-cell office:value-type="date" office:date-value="2022-06-29T00:00:00" table:style-name="ce6">
            <text:p>29/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REBBIA - NULLA-OSTA SU REALIZZAZIONE DI NUOVO EDIFICIO AD USO ABITATIVO MONOFAMIGLIARE POSTO IN LOCALITÀ BURRIACCHINA, COMUNE DI GAZZOLA. RICHIEDENTE SIG. PRUDENZA ARISTIDE.</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31" table:style-name="ce5">
            <text:p>431</text:p>
          </table:table-cell>
          <table:table-cell office:value-type="date" office:date-value="2022-06-30T00:00:00" table:style-name="ce6">
            <text:p>30/06/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RELATIVA AL RILASCIO DELL’AUTORIZZAZIONE ALL’ISTITUZIONE DELLA ZONA ADDESTRAMENTO CANI DI TIPO B PERMANENTE DENOMINATA LA COLOMBAIA, COMUNE DI CASELLE LANDI, PROVINCIA DI LODI. RICHIEDENTE: REGIONE LOMBARDIA. PROPONENTE: SIG. ALESSANDRO SALOTTI.<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35" table:style-name="ce5">
            <text:p>435</text:p>
          </table:table-cell>
          <table:table-cell office:value-type="date" office:date-value="2022-07-01T00:00:00" table:style-name="ce6">
            <text:p>01/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REGOLAMENTO FORESTALE REGIONALE – RILASCIO NULLA OSTA PER L’AUTORIZZAZIONE AL TAGLIO BOSCHIVO NEL COMUNE DI CORNIGLIO – AL SIG. TEGONI GINO ID 50946</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36" table:style-name="ce5">
            <text:p>436</text:p>
          </table:table-cell>
          <table:table-cell office:value-type="date" office:date-value="2022-07-01T00:00:00" table:style-name="ce6">
            <text:p>01/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text:s/>ZSC-ZPS IT4020021 MEDIO TARO - VALUTAZIONE DI INCIDENZA RELATIVA AL PROGETTO “METANODOTTO DER. PER FORNOVO 3° PARTE – OPERE DI DIFESA SPONDALE ATTR. TORRENTE CENO” – COMUNE DI SOLIGNANO", LOCALITÀ RUBBIANO, COMUNI DI SOLIGNANO E VARANO DE’ MELEGARI (PR). RICHIEDENTE SNAM RETE GAS S.P.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37" table:style-name="ce5">
            <text:p>437</text:p>
          </table:table-cell>
          <table:table-cell office:value-type="date" office:date-value="2022-07-04T00:00:00" table:style-name="ce6">
            <text:p>04/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REBBIA - NULLA-OSTA E VALUTAZIONE DI INCIDENZA SU POSA DI RECINZIONE IN RETE METALLICA PLASTIFICATA A DELIMITAZIONE DELL’AREA PERTINENZIALE DI EDIFICIO AD USO ABITATIVO POSTO IN LOCALITÀ MULINO DI RIVALTA, COMUNE DI GAZZOLA. RICHIEDENTE SOC. AGR. ACHANTA SRL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41" table:style-name="ce5">
            <text:p>441</text:p>
          </table:table-cell>
          <table:table-cell office:value-type="date" office:date-value="2022-07-06T00:00:00" table:style-name="ce6">
            <text:p>06/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NULLA OSTA RELATIVO A “REALIZZAZIONE DI FABBRICATO AD USO LABORATORIO AGRICOLO” IN TIZZANO VAL PARMA, FRAZ. CAPRIGLIO, RICHIEDENTE DANNI ILENI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42" table:style-name="ce5">
            <text:p>442</text:p>
          </table:table-cell>
          <table:table-cell office:value-type="date" office:date-value="2022-07-06T00:00:00" table:style-name="ce6">
            <text:p>06/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BOSCHI DI CARREGA– NULLA OSTA E VALUTAZIONE DI INCIDENZA RELATIVE A: OPERE DI MANUTENZIONE STRAORDINARIA DI EDIFICIO RESIDENZIALE, IN LOCALITÀ TALIGNANO, COMUNE DI SALA BAGANZA. RICHIEDENTE SIG. GRADELLA FERDINAND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43" table:style-name="ce5">
            <text:p>443</text:p>
          </table:table-cell>
          <table:table-cell office:value-type="date" office:date-value="2022-07-06T00:00:00" table:style-name="ce6">
            <text:p>06/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BOSCHI DI CARREGA– NULLA OSTA E VALUTAZIONE DI INCIDENZA SU ATTIVITA’ DI RIPRESE VIDEO CON AEROMOBILE A PILOTAGGIO REMOTO DI COMPLESSO IMMOBILIARE AGRICOLO E RESIDENZIALE (PODERE "LA COSTA” E PODERE “LA CAPANNA”) POSTI IN LOCALITA’ MAIATICO, COMUNE DI SALA BAGANZA. RICHIEDENTE THEMÉLION CONSULENZA E IMMOBIL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44" table:style-name="ce5">
            <text:p>444</text:p>
          </table:table-cell>
          <table:table-cell office:value-type="date" office:date-value="2022-07-06T00:00:00" table:style-name="ce6">
            <text:p>06/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SC-ZPS IT4020025 “PARMA MORTA”. VALUTAZIONE DI INCIDENZA SU CONCESSIONE DERIVAZIONE DI ACQUA PUBBLICA DA POZZO ESISTENTE AD USO IGIENICO E IRRIGAZIONE VERDE A SERVIZIO DEL CENTRO DI CULTURA AMBIENTALE DEL FIUME PO” IN COMUNE DI SORBOLO MEZZANI. RICHIEDENTE COMUNE DI SORBOLO MEZZAN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45" table:style-name="ce5">
            <text:p>445</text:p>
          </table:table-cell>
          <table:table-cell office:value-type="date" office:date-value="2022-07-06T00:00:00" table:style-name="ce6">
            <text:p>06/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PS/ZSC IT4010018 "FIUME PO DA RIO BORIACCO A BOSCO OSPIZIO"- VALUTAZIONE DI INCIDENZA SU SUBENTRO NELL’ISTANZA DI RINNOVO E RICHIESTA DI VARIANTE SOSTANZIALE DELLA CONCESSIONE DI DERIVAZIONE ACQUE PUBBLICHE SOTTERRANEE AD USO IRRIGUO DA POZZO ESISTENTE UBICATO IN LOCALITÀ CASANOVA, COMUNE DI CASTELVETRO PIACENTINO. PCPPA0970- SINADOC N. 23030/2022. RICHIEDENTE ARIBERTI SOFFIANTINI SOCIETÀ AGRICOLA S.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46" table:style-name="ce5">
            <text:p>446</text:p>
          </table:table-cell>
          <table:table-cell office:value-type="date" office:date-value="2022-07-07T00:00:00" table:style-name="ce6">
            <text:p>07/07/2022</text:p>
          </table:table-cell>
          <table:table-cell office:value-type="string" table:style-name="ce7">
            <text:p>Servizio Vigilanza e Gestione Faunistico-Venatoria</text:p>
          </table:table-cell>
          <table:table-cell office:value-type="string" table:style-name="ce7">
            <text:p>Servizio Vigilanza e Gestione Faunistico-Venatoria</text:p>
          </table:table-cell>
          <table:table-cell table:style-name="ce10"/>
          <table:table-cell office:value-type="string" table:style-name="ce8">
            <text:p>PARCO REGIONALE BOSCHI DI CARREGA - NULLA OSTA SU RICHIESTA DI AUTORIZZAZIONE ALLA CATTURA E SMALTIMENTO DI NUTRIA (MYOCASTOR COYPUS), MEDIANTE USO DI GABBIE-TRAPPOLA, DA PARTE DELLA SOCIETÀ AGRICOLA MONTECOPPE (VIA MONTECOPPE, 19 - 43044 COLLECCHIO - PR - P. IVA 00277480340)</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50" table:style-name="ce5">
            <text:p>450</text:p>
          </table:table-cell>
          <table:table-cell office:value-type="date" office:date-value="2022-07-12T00:00:00" table:style-name="ce6">
            <text:p>12/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VALLI CEDRA E PARMA – NULLA OSTA RELATIVO A INTERVENTI PER LA TUTELA DELLA RISORSA IDRICA AI SENSI DELLA DGR 933/2012 ANNO 2022 IN LOCALITA’ VARIE NEI COMUNI DI CORNIGLIO, NEVIANO DEGLI ARDUINI, MONCHIO DELLE CORTI, TIZZANO VAL PARMA – RICHIEDENTE UNIONE MONTANA APPENNINO PARMA EST</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51" table:style-name="ce5">
            <text:p>451</text:p>
          </table:table-cell>
          <table:table-cell office:value-type="date" office:date-value="2022-07-12T00:00:00" table:style-name="ce6">
            <text:p>12/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REBBIA- NULLA-OSTA SU RICHIESTA DI CONCESSIONE PLURIENNALE DI AREA DEMANIALE DEL FIUME TREBBIA, POSTA IN LOCALITÀ RIVE DI SANT’AGATA, COMUNE DI RIVERGARO- COD. PROC. PC22T0024 – SINADOC N° 22668/22. RICHIEDENTE DITTA GELAPERITIVO DI BALLERINI SABRINA.<text:s text:c="2"/></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52" table:style-name="ce5">
            <text:p>452</text:p>
          </table:table-cell>
          <table:table-cell office:value-type="date" office:date-value="2022-07-12T00:00:00" table:style-name="ce6">
            <text:p>12/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O STIRONE E DEL PIACENZIANO - NULLA OSTA E VALUTAZIONE DI INCIDENZA SU SVOLGIMENTO DI MARCIA NON COMPETITIVA DENOMINATA “32° MARCIA DEL SOLLEONE” IN COMUNE DI ALSENO. <text:s/>RICHIEDENTE ASSOCIAZIONE PRO LOCO CASTELNUOVO FOGLIAN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55" table:style-name="ce5">
            <text:p>455</text:p>
          </table:table-cell>
          <table:table-cell office:value-type="date" office:date-value="2022-07-14T00:00:00" table:style-name="ce6">
            <text:p>14/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VALLI CEDRA E PARMA – NULLA OSTA E VALUTAZIONE DI INCIDENZA RELATIVI A: IMPIANTO IDROELETTRICO DI RIGOSO - INTERVENTI DI RIPRISTINO LESIONI MURARIE PONTE CANALE VERDAROLO E SISTEMAZIONE STRADA ACCESSO NEL COMUNE DI MONCHIO DELLE CORTI – RICHIEDENTE ENEL GREEN POWER.</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56" table:style-name="ce5">
            <text:p>456</text:p>
          </table:table-cell>
          <table:table-cell office:value-type="date" office:date-value="2022-07-14T00:00:00" table:style-name="ce6">
            <text:p>14/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BOSCHI DI CARREGA– NULLA OSTA E VALUTAZIONE DI INCIDENZA RELATIVE A: LAVORI DI MANUTENZIONE STRAORDINARIA DI EDIFICIO RESIDENZIALE ESISTENTE POSTO IN SALA BAGANZA, LOCALITÀ TALIGNANO. RICHIEDENTE LEVATI ANNA LAUR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57" table:style-name="ce5">
            <text:p>457</text:p>
          </table:table-cell>
          <table:table-cell office:value-type="date" office:date-value="2022-07-14T00:00:00" table:style-name="ce6">
            <text:p>14/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NULLA OSTA RELATIVO A “REALIZZAZIONE DI EDIFICIO RESIDENZIALE MONOFAMIGLIARE” IN TIZZANO VAL PARMA, FRAZ. SCHIA, RICHIEDENTE BOSCHI GIUSEPPE.</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75" table:style-name="ce5">
            <text:p>475</text:p>
          </table:table-cell>
          <table:table-cell office:value-type="date" office:date-value="2022-07-15T00:00:00" table:style-name="ce6">
            <text:p>15/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NULLA OSTA SU “INTERVENTI DI MANUTENZIONE ORDINARIA DEI VERSANTI NEL TERRITORIO DEL BACINO DEL TORRENTE ENZA (SINISTRA IDRAULICA) – COD. 7A1A017 LOTTO 1”, COMUNE DI MONCHIO DELLE CORTI– RICHIEDENTE REGIONE EMILIA ROMAGNA SETTORE SICUREZZA TERRITORIALE E PROTEZIONE CIVILE EMILIA UT SICUREZZA TERRITORIALE E PROTEZIONE CIVILE PARM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79" table:style-name="ce5">
            <text:p>479</text:p>
          </table:table-cell>
          <table:table-cell office:value-type="date" office:date-value="2022-07-18T00:00:00" table:style-name="ce6">
            <text:p>18/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NULLA OSTA RELATIVO AI LAVORI PER LA "RIQUALIFICAZIONE SORGENTI IN LOCALITÀ MARRA NEL COMUNE DI CORNIGLIO IN PROVINCIA DI PARMA IN VARIANTE ALLA PIANIFICAZIONE TERRITORIALE VIGENTE COMPORTANTE APPOSIZIONE DEL VINCOLO PREORDINATO ALL’ESPROPRIO E DICHIARAZIONE DI PUBBLICA UTILITA’ DELL’OPERA NELL'AMBITO DI PROCEDIMENTO UNICO EX ART. 53 DELLA L.R. 24/2017”, COMUNE DI CORNIGLIO– RICHIEDENTE IRETI S.P.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82" table:style-name="ce5">
            <text:p>482</text:p>
          </table:table-cell>
          <table:table-cell office:value-type="date" office:date-value="2022-07-20T00:00:00" table:style-name="ce6">
            <text:p>20/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SC-ZPS IT4020021 MEDIO TARO - VALUTAZIONE DI INCIDENZA RELATIVA A RICHIESTA DI DERIVAZIONE DI ACQUE SUPERFICIALI IN DEROGA AL DMV DAL TORRENTE CENO AD USO IDROPOTABILE, NEL COMUNE DI SOLIGNANO (PR) LOC. RUBBIANO. RICHIEDENTE A.T.E.R.S.I.R.</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83" table:style-name="ce5">
            <text:p>483</text:p>
          </table:table-cell>
          <table:table-cell office:value-type="date" office:date-value="2022-07-20T00:00:00" table:style-name="ce6">
            <text:p>20/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NULLA OSTA RELATIVO A “REALIZZAZIONE DI UNA TETTOIA IN LEGNO DA ADIBIRE A POSTI AUTO OLTRE ALLA REALIZZAZIONE DI RECINZIONE METALLICA E CANCELLO CARRAIO A SERVIZIO DEL FABBRICATO IN BEDUZZO LOC. PIAZZA SUPERIORE”, <text:s/>COMUNE DI CORNIGLIO. RICHIEDENTE BRIANTI STEFANO<text: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84" table:style-name="ce5">
            <text:p>484</text:p>
          </table:table-cell>
          <table:table-cell office:value-type="date" office:date-value="2022-07-20T00:00:00" table:style-name="ce6">
            <text:p>20/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REGOLAMENTO FORESTALE REGIONALE – RILASCIO NULLA OSTA PER L’AUTORIZZAZIONE AL TAGLIO BOSCHIVO NEL COMUNE DI CORNIGLIO – AL SIG. LAMORETTI GIOVANNI <text:s/>ID 51020</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85" table:style-name="ce5">
            <text:p>485</text:p>
          </table:table-cell>
          <table:table-cell office:value-type="date" office:date-value="2022-07-20T00:00:00" table:style-name="ce6">
            <text:p>20/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REGOLAMENTO FORESTALE REGIONALE – RILASCIO NULLA OSTA PER L’AUTORIZZAZIONE AL TAGLIO BOSCHIVO NEL COMUNE DI CORNIGLIO – AL SIG. BARATTA ALESSANDRO ID 51141</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87" table:style-name="ce5">
            <text:p>487</text:p>
          </table:table-cell>
          <table:table-cell office:value-type="date" office:date-value="2022-07-27T00:00:00" table:style-name="ce6">
            <text:p>27/07/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REBBIA - NULLA-OSTA E VALUTAZIONE DI INCIDENZA SU REALIZZAZIONE DI OPERE PROPEDEUTICHE ALLA FORNITURA DI ENERGIA ELETTRICA E POSA DI RETE IMPIANTISTICA SECONDARIA PRESSO FABBRICATI E TERRENI POSTI IN LOCALITÀ MULINO DI RIVALTA, COMUNE DI GAZZOLA. RICHIEDENTE SOC. AGR. ACANTHA SRLS.</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491" table:style-name="ce5">
            <text:p>491</text:p>
          </table:table-cell>
          <table:table-cell office:value-type="date" office:date-value="2022-08-01T00:00:00" table:style-name="ce6">
            <text:p>01/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BOSCHI DI CARREGA– NULLA OSTA E VALUTAZIONE DI INCIDENZA RELATIVE A: INTERVENTO DI MANUTENZIONE STRAORDINARIA DI EDIFICIO RESIDENZIALE, IN LOCALITÀ MAIATICO, COMUNE DI SALA BAGANZA. RICHIEDENTE SIG. STRINGHINI GIORGI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02" table:style-name="ce5">
            <text:p>502</text:p>
          </table:table-cell>
          <table:table-cell office:value-type="date" office:date-value="2022-08-08T00:00:00" table:style-name="ce6">
            <text:p>08/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BOSCHI DI CARREGA. NULLA OSTA E VALUTAZIONE DI INCIDENZA SULLA MANIFESTAZIONE PODISTICA COMPETITIVA DENOMINATA “SUMMER TRAIL” DEL 18/09/22, NEI COMUNI DI SALA BAGANZA E DI COLLECCHIO. RICHIEDENTE A.S.D. +KUOTA.</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07" table:style-name="ce5">
            <text:p>507</text:p>
          </table:table-cell>
          <table:table-cell office:value-type="date" office:date-value="2022-08-09T00:00:00" table:style-name="ce6">
            <text:p>09/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ARO - NULLA OSTA E VALUTAZIONE DI INCIDENZA SU RILASCIO DEL PROVVEDIMENTO AUTORIZZATORIO UNICO REGIONALE E DEL PROVVEDIMENTO DI VALUTAZIONE DI IMPATTO AMBIENTALE RELATIVI AL PROGETTO DI REALIZZAZIONE DELL’IMPIANTO FOTOVOLTAICO “GHIAIE DI MEDESANO”, LOCALIZZATO NEI COMUNI DI MEDESANO E COLLECCHIO (PR). RICHIEDENTE MEDESANO SOLARE SRL.</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08" table:style-name="ce5">
            <text:p>508</text:p>
          </table:table-cell>
          <table:table-cell office:value-type="date" office:date-value="2022-08-10T00:00:00" table:style-name="ce6">
            <text:p>10/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 TREBBIA- NULLA-OSTA E VALUTAZIONE DI INCIDENZA SU RICHIESTA DI REGOLARIZZAZIONE DELLA CONCESSIONE PREFERENZIALE PCPPA0206 RELATIVA A DERIVAZIONE DI ACQUE SOTTERRANEE DA CAMPO POZZI ESISTENTE AD USO INDUSTRIALE, ABBATTIMENTO POLVERI, IGIENICO SANITARIO ED IRRIGUO AREE VERDI, IN LOCALITÀ PONTENUOVO, COMUNE DI GOSSOLENGO (PC). RICHIEDENTE DITTA EMILIANA CONGLOMERATI S.P.A..<text:s text:c="2"/></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09" table:style-name="ce5">
            <text:p>509</text:p>
          </table:table-cell>
          <table:table-cell office:value-type="date" office:date-value="2022-08-10T00:00:00" table:style-name="ce6">
            <text:p>10/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DELLO STIRONE E DEL PIACENZIANO - NULLA OSTA E VALUTAZIONE DI INCIDENZA PER SVOLGIMENTO DI FESTA PATRONALE DENOMINATA “FESTA DI S. GENESIO” IN LOCALITÀ TRABUCCHI DI VIGOLENO, COMUNE DI VERNASCA. PARROCCHIA DI VIGOLEN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10" table:style-name="ce5">
            <text:p>510</text:p>
          </table:table-cell>
          <table:table-cell office:value-type="date" office:date-value="2022-08-10T00:00:00" table:style-name="ce6">
            <text:p>10/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DELLO STIRONE E DEL PIACENZIANO. NULLA OSTA E VALUTAZIONE DI INCIDENZA SU AUTORIZZAZIONE PAESAGGISTICA SEMPLIFICATA N.11/2022 E CILA PER INTERVENTI DI RIQUALIFICAZIONE ENERGETICA IN FABBRICATO AD USO ABITATIVO POSTO IN LOCALITÀ CASE PASSERI, COMUNE DI SALSOMAGGIORE TERME. RICHIEDENTI SIG. LUGANI DINO.</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11" table:style-name="ce5">
            <text:p>511</text:p>
          </table:table-cell>
          <table:table-cell office:value-type="date" office:date-value="2022-08-10T00:00:00" table:style-name="ce6">
            <text:p>10/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DELLE VALLI DEL CEDRA E DEL PARMA – NULLA OSTA PER “SANATORIA FABBRICATO RICOVERO ATTEZZI LEGNAIA E RELATIVE PERTINENZE”, LOC. MONCHIO COMUNE DI NEVIANO DEGLI ARDUINI. RICHIEDENTE SIG.RI DOMENICHINI LUCA E ANDREA.</text:p>
            <text:p/>
            <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12" table:style-name="ce5">
            <text:p>512</text:p>
          </table:table-cell>
          <table:table-cell office:value-type="date" office:date-value="2022-08-11T00:00:00" table:style-name="ce6">
            <text:p>11/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RISERVA PARMA MORTA. NULLA OSTA E VALUTAZIONE DI INCIDENZA SU SVOLGIMENTO DI MANIFESTAZIONE SPORTIVA PODISTICA DENOMINATA “ASPETTANDO… UN PO DI SPORT”, IN COMUNE DI SORBOLO MEZZANI. RICHIEDENTE: GRUPPO PODISTICO MARCIATORI PARMENS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13" table:style-name="ce5">
            <text:p>513</text:p>
          </table:table-cell>
          <table:table-cell office:value-type="date" office:date-value="2022-08-11T00:00:00" table:style-name="ce6">
            <text:p>11/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PARCO REGIONALE DELLO STIRONE E DEL PIACENZIANO - NULLA OSTA E VALUTAZIONE DI INCIDENZA SU COSTRUZIONE DI LINEA ELETTRICA MT E REALIZZAZIONE NUOVO POSTO DI TRASFORMAZIONE SU PALO, IN LOCALITÀ RACCHETTI, COMUNE DI VERNASCA (PC). PRAT UT/35710/629AUT_2112008. SINADOC 33518/2021. RICHIEDENTE ENEL-DISTRIBUZIONE AREA CENTRO NORD. AUT_2112008 PRAT UT/35710/629.</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style-name="ro1">
          <table:table-cell office:value-type="float" office:value="514" table:style-name="ce5">
            <text:p>514</text:p>
          </table:table-cell>
          <table:table-cell office:value-type="date" office:date-value="2022-08-11T00:00:00" table:style-name="ce6">
            <text:p>11/08/2022</text:p>
          </table:table-cell>
          <table:table-cell office:value-type="string" table:style-name="ce7">
            <text:p>Servizio Autorizzazioni Ambientali</text:p>
          </table:table-cell>
          <table:table-cell office:value-type="string" table:style-name="ce7">
            <text:p>Servizio Autorizzazioni Ambientali</text:p>
          </table:table-cell>
          <table:table-cell table:style-name="ce10"/>
          <table:table-cell office:value-type="string" table:style-name="ce8">
            <text:p>ZSC/ZPS IT4020017 AREE DELLE RISORGIVE DI VIAROLO, BACINI DI TORRILE, FASCIA GOLENALE DEL PO. VALUTAZIONE DI INCIDENZA SU RINNOVO DI CONCESSIONE DI DERIVAZIONE IN VARIANTE DI ACQUA PUBBLICA SOTTERRANEA AD USO AGRICOLO IRRIGUO, IN COMUNE DI SISSA- TRECASALI. (SINADOC 18556) PROC PR07A0097 PRPPA0645. RICHIEDENTE SIG. GIUFFREDI GIANNI.</text:p>
          </table:table-cell>
          <table:table-cell office:value-type="string" table:style-name="ce8">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content-validation-name="val1"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table:number-columns-repeated="2" table:style-name="ce15"/>
          <table:table-cell table:style-name="ce13"/>
          <table:table-cell table:style-name="ce14"/>
          <table:table-cell table:style-name="ce13"/>
          <table:table-cell table:number-columns-repeated="16359" table:style-name="ce14"/>
        </table:table-row>
        <table:table-row table:number-rows-repeated="1048353" table:style-name="ro2">
          <table:table-cell table:number-columns-repeated="16384"/>
        </table:table-row>
        <table:named-expressions>
          <table:named-range table:name="Print_Area" table:cell-range-address="2022_prot_det.$A$1:2022_prot_det.$V$167" table:base-cell-address="2022_prot_det.$A$1"/>
          <table:named-range table:name="Print_Titles" table:cell-range-address="2022_prot_det.$A$1:2022_prot_det.$XFD$1" table:base-cell-address="2022_prot_det.$A$1"/>
        </table:named-expressions>
      </table:table>
      <table:table table:name="'file:///C:/Users/Canuti/Documents/protocollo%202018%20det.xls'#2018_prot_det1" table:style-name="ta2">
        <table:table-source xlink:href="file:///C:/Users/Canuti/Documents/protocollo%202018%20det.xls" table:table-name="2018_prot_det1" table:mode="copy-results-only"/>
        <table:table-column/>
        <table:table-row table:number-rows-repeated="1048576">
          <table:table-cell table:number-columns-repeated="16384"/>
        </table:table-row>
      </table:table>
      <table:table table:name="'file:///C:/Users/Canuti/Documents/protocollo%202018%20det.xls'#DETTAGLI_RIGHE1" table:style-name="ta2">
        <table:table-source xlink:href="file:///C:/Users/Canuti/Documents/protocollo%202018%20det.xls" table:table-name="DETTAGLI_RIGHE1" table:mode="copy-results-only"/>
        <table:table-column/>
        <table:table-row table:number-rows-repeated="1048576">
          <table:table-cell table:number-columns-repeated="16384"/>
        </table:table-row>
      </table:table>
      <table:table table:name="'file:///C:/Users/Canuti/Documents/protocollo%202018%20det.xls'#tipi_procedura_contraente1" table:style-name="ta2">
        <table:table-source xlink:href="file:///C:/Users/Canuti/Documents/protocollo%202018%20det.xls" table:table-name="tipi_procedura_contraente1" table:mode="copy-results-only"/>
        <table:table-column/>
        <table:table-row table:number-rows-repeated="1048576">
          <table:table-cell table:number-columns-repeated="16384"/>
        </table:table-row>
      </table:table>
      <table:table table:name="'file:///C:/Users/Canuti/Documents/protocollo%202018%20det.xls'#2018_prot_det" table:style-name="ta2">
        <table:table-source xlink:href="file:///C:/Users/Canuti/Documents/protocollo%202018%20det.xls" table:table-name="2018_prot_det" table:mode="copy-results-only"/>
        <table:table-column/>
        <table:table-row table:number-rows-repeated="1048576">
          <table:table-cell table:number-columns-repeated="16384"/>
        </table:table-row>
      </table:table>
      <table:table table:name="'file:///C:/Users/Canuti/Documents/protocollo%202018%20det.xls'#DETTAGLI_RIGHE" table:style-name="ta2">
        <table:table-source xlink:href="file:///C:/Users/Canuti/Documents/protocollo%202018%20det.xls" table:table-name="DETTAGLI_RIGHE" table:mode="copy-results-only"/>
        <table:table-column/>
        <table:table-row table:number-rows-repeated="1048576">
          <table:table-cell table:number-columns-repeated="16384"/>
        </table:table-row>
      </table:table>
      <table:table table:name="'file:///C:/Users/Canuti/Documents/protocollo%202018%20det.xls'#tipi_procedura_contraente" table:style-name="ta2">
        <table:table-source xlink:href="file:///C:/Users/Canuti/Documents/protocollo%202018%20det.xls" table:table-name="tipi_procedura_contraente" table:mode="copy-results-only"/>
        <table:table-column/>
        <table:table-row table:number-rows-repeated="1048576">
          <table:table-cell table:number-columns-repeated="16384"/>
        </table:table-row>
      </table:table>
      <table:table table:name="'file:///C:/Users/utente/Documents/protocollo%202019%20det.xls'#2019_prot_det" table:style-name="ta2">
        <table:table-source xlink:href="file:///C:/Users/utente/Documents/protocollo%202019%20det.xls" table:table-name="2019_prot_det" table:mode="copy-results-only"/>
        <table:table-column/>
        <table:table-row table:number-rows-repeated="1048576">
          <table:table-cell table:number-columns-repeated="16384"/>
        </table:table-row>
      </table:table>
      <table:table table:name="'file:///C:/Users/utente/Documents/protocollo%202019%20det.xls'#dettagli_righe" table:style-name="ta2">
        <table:table-source xlink:href="file:///C:/Users/utente/Documents/protocollo%202019%20det.xls" table:table-name="dettagli_righe" table:mode="copy-results-only"/>
        <table:table-column/>
        <table:table-row table:number-rows-repeated="1048576">
          <table:table-cell table:number-columns-repeated="16384"/>
        </table:table-row>
      </table:table>
      <table:table table:name="'file:///C:/Users/utente/Documents/protocollo%202019%20det.xls'#tipi_procedura_contraente_anac" table:style-name="ta2">
        <table:table-source xlink:href="file:///C:/Users/utente/Documents/protocollo%202019%20det.xls" table:table-name="tipi_procedura_contraente_anac" table:mode="copy-results-only"/>
        <table:table-column/>
        <table:table-row>
          <table:table-cell office:value-type="string" office:string-value="01-PROCEDURA APERTA"/>
          <table:table-cell table:number-columns-repeated="16383"/>
        </table:table-row>
        <table:table-row>
          <table:table-cell office:value-type="string" office:string-value="02-PROCEDURA RISTRETTA"/>
          <table:table-cell table:number-columns-repeated="16383"/>
        </table:table-row>
        <table:table-row>
          <table:table-cell office:value-type="string" office:string-value="03-PROCEDURA NEGOZIATA PREVIA PUBBLICAZIONE DEL BANDO"/>
          <table:table-cell table:number-columns-repeated="16383"/>
        </table:table-row>
        <table:table-row>
          <table:table-cell office:value-type="string" office:string-value="04-PROCEDURA NEGOZIATA SENZA PREVIA PUBBLICAZIONE DEL BANDO"/>
          <table:table-cell table:number-columns-repeated="16383"/>
        </table:table-row>
        <table:table-row>
          <table:table-cell office:value-type="string" office:string-value="05-DIALOGO COMPETITIVO"/>
          <table:table-cell table:number-columns-repeated="16383"/>
        </table:table-row>
        <table:table-row>
          <table:table-cell office:value-type="string" office:string-value="06-PROCEDURA NEGOZIATA SENZA PREVIA INDIZIONE DI GARA ART. 221 D.LGS. 163/2006"/>
          <table:table-cell table:number-columns-repeated="16383"/>
        </table:table-row>
        <table:table-row>
          <table:table-cell office:value-type="string" office:string-value="07-SISTEMA DINAMICO DI ACQUISIZIONE"/>
          <table:table-cell table:number-columns-repeated="16383"/>
        </table:table-row>
        <table:table-row>
          <table:table-cell office:value-type="string" office:string-value="08-AFFIDAMENTO IN ECONOMIA - COTTIMO FIDUCIARIO"/>
          <table:table-cell table:number-columns-repeated="16383"/>
        </table:table-row>
        <table:table-row>
          <table:table-cell office:value-type="string" office:string-value="14-PROCEDURA SELETTIVA EX ART 238 C.7, D.LGS. 163/2006"/>
          <table:table-cell table:number-columns-repeated="16383"/>
        </table:table-row>
        <table:table-row>
          <table:table-cell office:value-type="string" office:string-value="17-AFFIDAMENTO DIRETTO EX ART. 5 DELLA LEGGE N.381/91"/>
          <table:table-cell table:number-columns-repeated="16383"/>
        </table:table-row>
        <table:table-row>
          <table:table-cell office:value-type="string" office:string-value="21-PROCEDURA RISTRETTA DERIVANTE DA AVVISI CON CUI SI INDICE LA GARA"/>
          <table:table-cell table:number-columns-repeated="16383"/>
        </table:table-row>
        <table:table-row>
          <table:table-cell office:value-type="string" office:string-value="22-PROCEDURA NEGOZIATA DERIVANTE DA AVVISI CON CUI SI INDICE LA GARA"/>
          <table:table-cell table:number-columns-repeated="16383"/>
        </table:table-row>
        <table:table-row>
          <table:table-cell office:value-type="string" office:string-value="23-AFFIDAMENTO IN ECONOMIA - AFFIDAMENTO DIRETTO"/>
          <table:table-cell table:number-columns-repeated="16383"/>
        </table:table-row>
        <table:table-row>
          <table:table-cell office:value-type="string" office:string-value="24-AFFIDAMENTO DIRETTO A SOCIETA' IN HOUSE"/>
          <table:table-cell table:number-columns-repeated="16383"/>
        </table:table-row>
        <table:table-row>
          <table:table-cell office:value-type="string" office:string-value="25-AFFIDAMENTO DIRETTO A SOCIETA' RAGGRUPPATE/CONSORZIATE O CONTROLLATE NELLE CONCESSIONI DI LL.PP"/>
          <table:table-cell table:number-columns-repeated="16383"/>
        </table:table-row>
        <table:table-row>
          <table:table-cell office:value-type="string" office:string-value="26-AFFIDAMENTO DIRETTO IN ADESIONE AD ACCORDO QUADRO/CONVENZIONE"/>
          <table:table-cell table:number-columns-repeated="16383"/>
        </table:table-row>
        <table:table-row>
          <table:table-cell office:value-type="string" office:string-value="27-CONFRONTO COMPETITIVO IN ADESIONE AD ACCORDO QUADRO/CONVENZIONE"/>
          <table:table-cell table:number-columns-repeated="16383"/>
        </table:table-row>
        <table:table-row>
          <table:table-cell office:value-type="string" office:string-value="28-PROCEDURA AI SENSI DEI REGOLAMENTI DEGLI ORGANI COSTITUZIONALI"/>
          <table:table-cell table:number-columns-repeated="16383"/>
        </table:table-row>
        <table:table-row>
          <table:table-cell office:value-type="float" office:value="0"/>
          <table:table-cell table:number-columns-repeated="16383"/>
        </table:table-row>
        <table:table-row>
          <table:table-cell office:value-type="string" office:string-value="*"/>
          <table:table-cell table:number-columns-repeated="16383"/>
        </table:table-row>
        <table:table-row table:number-rows-repeated="1048556">
          <table:table-cell table:number-columns-repeated="16383"/>
        </table:table-row>
      </table:table>
      <table:table table:name="'file:///T:/Documenti/protocollo%202022%20det.xlsx'#2022_PROT_DETERMINE" table:style-name="ta2">
        <table:table-source xlink:href="file:///T:/Documenti/protocollo%202022%20det.xlsx" table:table-name="2022_PROT_DETERMINE" table:mode="copy-results-only"/>
        <table:table-column/>
        <table:table-row table:number-rows-repeated="1048576">
          <table:table-cell table:number-columns-repeated="16384"/>
        </table:table-row>
      </table:table>
      <table:table table:name="'file:///T:/Documenti/protocollo%202022%20det.xlsx'#tipi_procedura_contraente_anac" table:style-name="ta2">
        <table:table-source xlink:href="file:///T:/Documenti/protocollo%202022%20det.xlsx" table:table-name="tipi_procedura_contraente_anac" table:mode="copy-results-only"/>
        <table:table-column/>
        <table:table-row>
          <table:table-cell office:value-type="string" office:string-value="01-PROCEDURA APERTA"/>
          <table:table-cell table:number-columns-repeated="16383"/>
        </table:table-row>
        <table:table-row>
          <table:table-cell office:value-type="string" office:string-value="02-PROCEDURA RISTRETTA"/>
          <table:table-cell table:number-columns-repeated="16383"/>
        </table:table-row>
        <table:table-row>
          <table:table-cell office:value-type="string" office:string-value="03-PROCEDURA NEGOZIATA PREVIA PUBBLICAZIONE"/>
          <table:table-cell table:number-columns-repeated="16383"/>
        </table:table-row>
        <table:table-row>
          <table:table-cell office:value-type="string" office:string-value="04-PROCEDURA NEGOZIATA SENZA PREVIA PUBBLICAZIONE"/>
          <table:table-cell table:number-columns-repeated="16383"/>
        </table:table-row>
        <table:table-row>
          <table:table-cell office:value-type="string" office:string-value="05-DIALOGO COMPETITIVO"/>
          <table:table-cell table:number-columns-repeated="16383"/>
        </table:table-row>
        <table:table-row>
          <table:table-cell office:value-type="string" office:string-value="06-PROCEDURA NEGOZIATA SENZA PREVIA INDIZIONE DI GARA (SETTORI SPECIALI)"/>
          <table:table-cell table:number-columns-repeated="16383"/>
        </table:table-row>
        <table:table-row>
          <table:table-cell office:value-type="string" office:string-value="07-SISTEMA DINAMICO DI ACQUISIZIONE"/>
          <table:table-cell table:number-columns-repeated="16383"/>
        </table:table-row>
        <table:table-row>
          <table:table-cell office:value-type="string" office:string-value="08-AFFIDAMENTO IN ECONOMIA - COTTIMO FIDUCIARIO"/>
          <table:table-cell table:number-columns-repeated="16383"/>
        </table:table-row>
        <table:table-row>
          <table:table-cell office:value-type="string" office:string-value="14-PROCEDURA SELETTIVA EX ART 238 C.7, D.LGS. 163/2006"/>
          <table:table-cell table:number-columns-repeated="16383"/>
        </table:table-row>
        <table:table-row>
          <table:table-cell office:value-type="string" office:string-value="17-AFFIDAMENTO DIRETTO EX ART. 5 DELLA LEGGE 381/91"/>
          <table:table-cell table:number-columns-repeated="16383"/>
        </table:table-row>
        <table:table-row>
          <table:table-cell office:value-type="string" office:string-value="21-PROCEDURA RISTRETTA DERIVANTE DA AVVISI CON CUI SI INDICE LA GARA"/>
          <table:table-cell table:number-columns-repeated="16383"/>
        </table:table-row>
        <table:table-row>
          <table:table-cell office:value-type="string" office:string-value="22-PROCEDURA NEGOZIATA CON PREVIA INDIZIONE DI GARA (SETTORI SPECIALI)"/>
          <table:table-cell table:number-columns-repeated="16383"/>
        </table:table-row>
        <table:table-row>
          <table:table-cell office:value-type="string" office:string-value="23-AFFIDAMENTO DIRETTO"/>
          <table:table-cell table:number-columns-repeated="16383"/>
        </table:table-row>
        <table:table-row>
          <table:table-cell office:value-type="string" office:string-value="24-AFFIDAMENTO DIRETTO A SOCIETA' IN HOUSE"/>
          <table:table-cell table:number-columns-repeated="16383"/>
        </table:table-row>
        <table:table-row>
          <table:table-cell office:value-type="string" office:string-value="25-AFFIDAMENTO DIRETTO A SOCIETA' RAGGRUPPATE/CONSORZIATE O CONTROLLATE NELLE CONCESSIONI E NEI PARTENARIATI"/>
          <table:table-cell table:number-columns-repeated="16383"/>
        </table:table-row>
        <table:table-row>
          <table:table-cell office:value-type="string" office:string-value="26-AFFIDAMENTO DIRETTO IN ADESIONE AD ACCORDO QUADRO/CONVENZIONE"/>
          <table:table-cell table:number-columns-repeated="16383"/>
        </table:table-row>
        <table:table-row>
          <table:table-cell office:value-type="string" office:string-value="27-CONFRONTO COMPETITIVO IN ADESIONE AD ACCORDO QUADRO/CONVENZIONE"/>
          <table:table-cell table:number-columns-repeated="16383"/>
        </table:table-row>
        <table:table-row>
          <table:table-cell office:value-type="string" office:string-value="28-PROCEDURA AI SENSI DEI REGOLAMENTI DEGLI ORGANI COSTITUZIONALI"/>
          <table:table-cell table:number-columns-repeated="16383"/>
        </table:table-row>
        <table:table-row>
          <table:table-cell office:value-type="string" office:string-value="29-PROCEDURA RISTRETTA SEMPLIFICATA"/>
          <table:table-cell table:number-columns-repeated="16383"/>
        </table:table-row>
        <table:table-row>
          <table:table-cell office:value-type="string" office:string-value="30-PROCEDURA DERIVANTE DA LEGGE REGIONALE"/>
          <table:table-cell table:number-columns-repeated="16383"/>
        </table:table-row>
        <table:table-row>
          <table:table-cell office:value-type="string" office:string-value="31-AFFIDAMENTO DIRETTO PER VARIANTE SUPERIORE AL 20% DELL'IMPORTO CONTRATTUALE"/>
          <table:table-cell table:number-columns-repeated="16383"/>
        </table:table-row>
        <table:table-row>
          <table:table-cell office:value-type="string" office:string-value="32-AFFIDAMENTO RISERVATO"/>
          <table:table-cell table:number-columns-repeated="16383"/>
        </table:table-row>
        <table:table-row>
          <table:table-cell office:value-type="string" office:string-value="33-PROCEDURA NEGOZIATA PER AFFIDAMENTI SOTTO SOGLIA"/>
          <table:table-cell table:number-columns-repeated="16383"/>
        </table:table-row>
        <table:table-row>
          <table:table-cell office:value-type="string" office:string-value="34-PROCEDURA ART.16 COMMA 2-BIS DPR 380/2001 PER OPERE URBANIZZAZIONE A SCOMPUTO PRIMARIE SOTTO SOGLIA COMUNITARIA"/>
          <table:table-cell table:number-columns-repeated="16383"/>
        </table:table-row>
        <table:table-row>
          <table:table-cell office:value-type="string" office:string-value="35-PARTERNARIATO PER L’INNOVAZIONE"/>
          <table:table-cell table:number-columns-repeated="16383"/>
        </table:table-row>
        <table:table-row>
          <table:table-cell office:value-type="string" office:string-value="36-AFFIDAMENTO DIRETTO PER LAVORI, SERVIZI O FORNITURE SUPPLEMENTARI"/>
          <table:table-cell table:number-columns-repeated="16383"/>
        </table:table-row>
        <table:table-row>
          <table:table-cell office:value-type="string" office:string-value="37-PROCEDURA COMPETITIVA CON NEGOZIAZIONE"/>
          <table:table-cell table:number-columns-repeated="16383"/>
        </table:table-row>
        <table:table-row>
          <table:table-cell office:value-type="string" office:string-value="38-PROCEDURA DISCIPLINATA DA REGOLAMENTO INTERNO PER SETTORI SPECIALI"/>
          <table:table-cell table:number-columns-repeated="16383"/>
        </table:table-row>
        <table:table-row>
          <table:table-cell office:value-type="string" office:string-value="39-AFFIDAMENTO DIRETTO PER MODIFICHE CONTRATTUALI O VARIANTI PER LE QUALI È NECESSARIA UNA NUOVA PROCEDURA DI AFFIDAMENTO"/>
          <table:table-cell table:number-columns-repeated="16383"/>
        </table:table-row>
        <table:table-row>
          <table:table-cell office:value-type="float" office:value="0"/>
          <table:table-cell table:number-columns-repeated="16383"/>
        </table:table-row>
        <table:table-row>
          <table:table-cell office:value-type="string" office:string-value="*"/>
          <table:table-cell table:number-columns-repeated="16383"/>
        </table:table-row>
        <table:table-row table:number-rows-repeated="1048545">
          <table:table-cell table:number-columns-repeated="16383"/>
        </table:table-row>
      </table:table>
      <table:named-expressions>
        <table:named-range table:name="ELENCOTIPI" table:cell-range-address="'file:///T:/Documenti/protocollo%202022%20det.xlsx'#tipi_procedura_contraente_anac.$A$1:tipi_procedura_contraente_anac.$A$31" table:base-cell-address="2022_prot_det.$A$1"/>
        <table:named-range table:name="quotecontr" table:cell-range-address="'file:///C:/Users/Canuti/Documents/protocollo%202018%20det.xls'#tipi_procedura_contraente.$A$1:tipi_procedura_contraente.$A$20" table:base-cell-address="2022_prot_det.$A$1"/>
        <table:named-range table:name="TIPI" table:cell-range-address="'file:///C:/Users/utente/Documents/protocollo%202019%20det.xls'#tipi_procedura_contraente_anac.$A$1:tipi_procedura_contraente_anac.$A$20" table:base-cell-address="2022_prot_det.$A$1"/>
      </table:named-expressions>
      <table:database-ranges>
        <table:database-range table:target-range-address="2022_prot_det.A1:2022_prot_det.V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236220472440945in" fo:margin-right="0.236220472440945in" style:print-orientation="landscape" style:print-page-order="ttb" style:first-page-number="continue" style:scale-to="4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nuti</meta:initial-creator>
    <dc:creator>Francesca Canuti</dc:creator>
    <meta:creation-date>2019-11-11T15:10:14Z</meta:creation-date>
    <dc:date>2022-08-12T10:42:14Z</dc:date>
    <meta:print-date>2022-05-28T08:34:43Z</meta:print-date>
  </office:meta>
</office:document-meta>
</file>