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bottom="0in" fo:line-height="100%"/>
      <style:text-properties style:font-name-complex="Calibri" fo:font-weight="bold" style:font-weight-asian="bold" style:font-weight-complex="bold" fo:font-size="24pt" style:font-size-asian="24pt" style:font-size-complex="24pt"/>
    </style:style>
    <style:style style:name="P5" style:parent-style-name="Normale" style:family="paragraph">
      <style:paragraph-properties style:text-autospace="none" fo:margin-bottom="0in" fo:line-height="100%"/>
      <style:text-properties style:font-name-complex="Calibri" fo:font-size="24pt" style:font-size-asian="24pt" style:font-size-complex="24pt"/>
    </style:style>
    <style:style style:name="P6" style:parent-style-name="Normale" style:family="paragraph">
      <style:paragraph-properties fo:margin-top="0.0694in" fo:margin-bottom="0.0694in" fo:line-height="100%" fo:background-color="#D9D9D9"/>
      <style:text-properties style:font-name-asian="Times New Roman" style:font-name-complex="Calibri" fo:font-weight="bold" style:font-weight-asian="bold" style:font-weight-complex="bold" fo:font-size="18pt" style:font-size-asian="18pt" style:font-size-complex="18pt" style:language-asian="it" style:country-asian="IT"/>
    </style:style>
    <style:style style:name="P7" style:parent-style-name="Titolo3" style:family="paragraph">
      <style:paragraph-properties fo:background-color="#D9D9D9"/>
      <style:text-properties style:font-name="Calibri" style:font-name-complex="Calibri" style:use-window-font-color="true"/>
    </style:style>
    <style:style style:name="P8" style:parent-style-name="NormaleWeb" style:family="paragraph">
      <style:paragraph-properties fo:background-color="#D9D9D9"/>
    </style:style>
    <style:style style:name="T9" style:parent-style-name="Car.predefinitoparagrafo" style:family="text">
      <style:text-properties style:font-name="Calibri" style:font-name-complex="Calibri"/>
    </style:style>
    <style:style style:name="T10" style:parent-style-name="Collegamentoipertestuale" style:family="text">
      <style:text-properties style:font-name="Calibri" style:font-name-complex="Calibri"/>
    </style:style>
    <style:style style:name="T11" style:parent-style-name="Car.predefinitoparagrafo" style:family="text">
      <style:text-properties style:font-name="Calibri" style:font-name-complex="Calibri"/>
    </style:style>
    <style:style style:name="T12" style:parent-style-name="Collegamentoipertestuale" style:family="text">
      <style:text-properties style:font-name="Calibri" style:font-name-complex="Calibri"/>
    </style:style>
    <style:style style:name="T13" style:parent-style-name="Car.predefinitoparagrafo" style:family="text">
      <style:text-properties style:font-name="Calibri" style:font-name-complex="Calibri"/>
    </style:style>
    <style:style style:name="T14" style:parent-style-name="Car.predefinitoparagrafo" style:family="text">
      <style:text-properties style:font-name="Calibri" style:font-name-complex="Calibri" fo:font-style="italic" style:font-style-asian="italic"/>
    </style:style>
    <style:style style:name="T15" style:parent-style-name="Car.predefinitoparagrafo" style:family="text">
      <style:text-properties style:font-name="Calibri" style:font-name-complex="Calibri"/>
    </style:style>
    <style:style style:name="P16" style:parent-style-name="Normale" style:family="paragraph">
      <style:paragraph-properties fo:background-color="#D9D9D9"/>
      <style:text-properties style:font-name-complex="Calibri" fo:font-size="12pt" style:font-size-asian="12pt" style:font-size-complex="12pt"/>
    </style:style>
    <style:style style:name="P17" style:parent-style-name="Normale" style:family="paragraph">
      <style:paragraph-properties fo:margin-top="0.0694in" fo:margin-bottom="0.0694in" fo:line-height="100%" fo:background-color="#D9D9D9"/>
    </style:style>
    <style:style style:name="T18" style:parent-style-name="Car.predefinitoparagrafo" style:family="text">
      <style:text-properties style:font-name-complex="Calibri" fo:font-size="12pt" style:font-size-asian="12pt" style:font-size-complex="12pt"/>
    </style:style>
    <style:style style:name="T19" style:parent-style-name="Car.predefinitoparagrafo" style:family="text">
      <style:text-properties style:font-name-complex="Calibri" fo:font-weight="bold" style:font-weight-asian="bold" fo:font-size="12pt" style:font-size-asian="12pt" style:font-size-complex="12pt"/>
    </style:style>
    <style:style style:name="T20" style:parent-style-name="Car.predefinitoparagrafo" style:family="text">
      <style:text-properties style:font-name-complex="Calibri" fo:font-size="12pt" style:font-size-asian="12pt" style:font-size-complex="12pt"/>
    </style:style>
    <style:style style:name="T21" style:parent-style-name="Car.predefinitoparagrafo" style:family="text">
      <style:text-properties style:font-name-complex="Calibri" fo:font-size="12pt" style:font-size-asian="12pt" style:font-size-complex="12pt"/>
    </style:style>
    <style:style style:name="T22" style:parent-style-name="Car.predefinitoparagrafo" style:family="text">
      <style:text-properties style:font-name-complex="Calibri" fo:font-size="12pt" style:font-size-asian="12pt" style:font-size-complex="12pt"/>
    </style:style>
    <style:style style:name="T23" style:parent-style-name="Car.predefinitoparagrafo" style:family="text">
      <style:text-properties style:font-name-complex="Calibri" fo:font-size="12pt" style:font-size-asian="12pt" style:font-size-complex="12pt"/>
    </style:style>
    <style:style style:name="T24" style:parent-style-name="Car.predefinitoparagrafo" style:family="text">
      <style:text-properties style:font-name-complex="Calibri" fo:font-size="12pt" style:font-size-asian="12pt" style:font-size-complex="12pt"/>
    </style:style>
    <style:style style:name="T25" style:parent-style-name="Collegamentoipertestuale" style:family="text">
      <style:text-properties style:font-name-complex="Calibri" fo:font-size="12pt" style:font-size-asian="12pt" style:font-size-complex="12pt"/>
    </style:style>
    <style:style style:name="T26" style:parent-style-name="Car.predefinitoparagrafo" style:family="text">
      <style:text-properties style:font-name-complex="Calibri" fo:font-size="12pt" style:font-size-asian="12pt" style:font-size-complex="12pt"/>
    </style:style>
    <style:style style:name="P27" style:parent-style-name="Normale" style:family="paragraph">
      <style:paragraph-properties fo:margin-top="0.0694in" fo:margin-bottom="0.0694in" fo:line-height="100%" fo:background-color="#D9D9D9"/>
      <style:text-properties style:font-name-complex="Calibri" fo:font-size="12pt" style:font-size-asian="12pt" style:font-size-complex="12pt"/>
    </style:style>
    <style:style style:name="P28" style:parent-style-name="Normale" style:family="paragraph">
      <style:paragraph-properties fo:margin-top="0.0694in" fo:margin-bottom="0.0694in" fo:line-height="100%" fo:background-color="#D9D9D9"/>
      <style:text-properties style:font-name-complex="Calibri" fo:font-size="12pt" style:font-size-asian="12pt" style:font-size-complex="12pt"/>
    </style:style>
    <style:style style:name="P29" style:parent-style-name="Normale" style:family="paragraph">
      <style:paragraph-properties fo:margin-bottom="0in" fo:background-color="#D9D9D9"/>
    </style:style>
    <style:style style:name="T30" style:parent-style-name="Car.predefinitoparagrafo" style:family="text">
      <style:text-properties style:font-name-complex="Calibri" fo:font-size="12pt" style:font-size-asian="12pt" style:font-size-complex="12pt"/>
    </style:style>
    <style:style style:name="T31" style:parent-style-name="Enfasigrassetto" style:family="text">
      <style:text-properties style:font-name-complex="Calibri" fo:font-size="12pt" style:font-size-asian="12pt" style:font-size-complex="12pt"/>
    </style:style>
    <style:style style:name="T32" style:parent-style-name="Car.predefinitoparagrafo" style:family="text">
      <style:text-properties style:font-name-complex="Calibri" fo:font-size="12pt" style:font-size-asian="12pt" style:font-size-complex="12pt"/>
    </style:style>
    <style:style style:name="T33" style:parent-style-name="Car.predefinitoparagrafo" style:family="text">
      <style:text-properties style:font-name-complex="Calibri" fo:font-weight="bold" style:font-weight-asian="bold" fo:font-size="12pt" style:font-size-asian="12pt" style:font-size-complex="12pt"/>
    </style:style>
    <style:style style:name="T34"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5" style:parent-style-name="Car.predefinitoparagrafo" style:family="text">
      <style:text-properties style:font-name-complex="Calibri" fo:font-size="12pt" style:font-size-asian="12pt" style:font-size-complex="12pt"/>
    </style:style>
    <style:style style:name="T36" style:parent-style-name="Car.predefinitoparagrafo" style:family="text">
      <style:text-properties style:font-name-complex="Calibri" fo:font-size="12pt" style:font-size-asian="12pt" style:font-size-complex="12pt"/>
    </style:style>
    <style:style style:name="T37" style:parent-style-name="Car.predefinitoparagrafo" style:family="text">
      <style:text-properties style:font-name-complex="Calibri" fo:font-size="12pt" style:font-size-asian="12pt" style:font-size-complex="12pt"/>
    </style:style>
    <style:style style:name="T38" style:parent-style-name="Car.predefinitoparagrafo" style:family="text">
      <style:text-properties style:font-name-complex="Calibri" fo:font-size="12pt" style:font-size-asian="12pt" style:font-size-complex="12pt"/>
    </style:style>
    <style:style style:name="T39" style:parent-style-name="Enfasigrassetto" style:family="text">
      <style:text-properties style:font-name-complex="Calibri" fo:font-size="12pt" style:font-size-asian="12pt" style:font-size-complex="12pt"/>
    </style:style>
    <style:style style:name="T40" style:parent-style-name="Car.predefinitoparagrafo" style:family="text">
      <style:text-properties style:font-name-complex="Calibri" fo:font-size="12pt" style:font-size-asian="12pt" style:font-size-complex="12pt"/>
    </style:style>
    <style:style style:name="T41" style:parent-style-name="Enfasigrassetto" style:family="text">
      <style:text-properties style:font-name-complex="Calibri" fo:font-size="12pt" style:font-size-asian="12pt" style:font-size-complex="12pt"/>
    </style:style>
    <style:style style:name="T42" style:parent-style-name="Car.predefinitoparagrafo" style:family="text">
      <style:text-properties style:font-name-complex="Calibri" fo:font-size="12pt" style:font-size-asian="12pt" style:font-size-complex="12pt"/>
    </style:style>
    <style:style style:name="T43" style:parent-style-name="Collegamentoipertestuale" style:family="text">
      <style:text-properties style:font-name-complex="Calibri" fo:font-size="12pt" style:font-size-asian="12pt" style:font-size-complex="12pt"/>
    </style:style>
    <style:style style:name="T44" style:parent-style-name="Enfasigrassetto" style:family="text">
      <style:text-properties style:font-name-complex="Calibri" fo:color="#0000FF" fo:font-size="12pt" style:font-size-asian="12pt" style:font-size-complex="12pt" style:text-underline-type="single" style:text-underline-style="solid" style:text-underline-width="auto" style:text-underline-mode="continuous"/>
    </style:style>
    <style:style style:name="T45" style:parent-style-name="Car.predefinitoparagrafo" style:family="text">
      <style:text-properties style:font-name-complex="Calibri" fo:font-size="12pt" style:font-size-asian="12pt" style:font-size-complex="12pt"/>
    </style:style>
    <style:style style:name="T46" style:parent-style-name="Collegamentoipertestuale" style:family="text">
      <style:text-properties style:font-name-complex="Calibri" fo:font-size="12pt" style:font-size-asian="12pt" style:font-size-complex="12pt"/>
    </style:style>
    <style:style style:name="P47" style:parent-style-name="Titolo2" style:family="paragraph">
      <style:text-properties style:font-name="Calibri" style:font-name-complex="Calibri"/>
    </style:style>
    <style:style style:name="P48" style:parent-style-name="Normale" style:family="paragraph">
      <style:paragraph-properties fo:border-top="none" fo:border-left="none" fo:border-bottom="0.0069in solid #000000" fo:border-right="none" fo:padding-top="0in" fo:padding-left="0in" fo:padding-bottom="0.0138in" fo:padding-right="0in" style:shadow="none"/>
      <style:text-properties style:font-name-complex="Calibri" fo:font-weight="bold" style:font-weight-asian="bold" fo:font-size="12pt" style:font-size-asian="12pt" style:font-size-complex="12pt"/>
    </style:style>
    <style:style style:name="P49" style:parent-style-name="NormaleWeb" style:family="paragraph">
      <style:text-properties style:font-name="Calibri" style:font-name-complex="Calibri"/>
    </style:style>
    <style:style style:name="P50" style:parent-style-name="NormaleWeb" style:family="paragraph">
      <style:text-properties style:font-name="Calibri" style:font-name-complex="Calibri"/>
    </style:style>
    <style:style style:name="P51" style:parent-style-name="NormaleWeb" style:family="paragraph">
      <style:text-properties style:font-name="Calibri" style:font-name-complex="Calibri"/>
    </style:style>
    <style:style style:name="P52" style:parent-style-name="NormaleWeb" style:family="paragraph">
      <style:text-properties style:font-name="Calibri" style:font-name-complex="Calibri"/>
    </style:style>
    <style:style style:name="P53" style:parent-style-name="Normale" style:family="paragraph">
      <style:paragraph-properties fo:border-top="none" fo:border-left="none" fo:border-bottom="0.0069in solid #000000" fo:border-right="none" fo:padding-top="0in" fo:padding-left="0in" fo:padding-bottom="0.0138in" fo:padding-right="0in" style:shadow="none"/>
      <style:text-properties style:font-name-complex="Calibri" fo:font-weight="bold" style:font-weight-asian="bold" fo:font-size="12pt" style:font-size-asian="12pt" style:font-size-complex="12pt"/>
    </style:style>
    <style:style style:name="P54" style:parent-style-name="NormaleWeb" style:family="paragraph">
      <style:text-properties style:font-name="Calibri" style:font-name-complex="Calibri"/>
    </style:style>
    <style:style style:name="P55" style:parent-style-name="NormaleWeb" style:family="paragraph">
      <style:text-properties style:font-name="Calibri" style:font-name-complex="Calibri"/>
    </style:style>
    <style:style style:name="P56" style:parent-style-name="NormaleWeb" style:family="paragraph">
      <style:text-properties style:font-name="Calibri" style:font-name-complex="Calibri"/>
    </style:style>
    <style:style style:name="P57" style:parent-style-name="NormaleWeb" style:family="paragraph">
      <style:text-properties style:font-name="Calibri" style:font-name-complex="Calibri"/>
    </style:style>
    <style:style style:name="P58" style:parent-style-name="NormaleWeb" style:family="paragraph">
      <style:text-properties style:font-name="Calibri" style:font-name-complex="Calibri"/>
    </style:style>
    <style:style style:name="P59" style:parent-style-name="Titolo2" style:family="paragraph">
      <style:text-properties style:font-name="Calibri" style:font-name-complex="Calibri"/>
    </style:style>
    <style:style style:name="P60" style:parent-style-name="Normale" style:family="paragraph">
      <style:paragraph-properties fo:border-top="none" fo:border-left="none" fo:border-bottom="0.0069in solid #000000" fo:border-right="none" fo:padding-top="0in" fo:padding-left="0in" fo:padding-bottom="0.0138in" fo:padding-right="0in" style:shadow="none"/>
      <style:text-properties style:font-name-complex="Calibri" fo:font-weight="bold" style:font-weight-asian="bold" fo:font-size="12pt" style:font-size-asian="12pt" style:font-size-complex="12pt"/>
    </style:style>
    <style:style style:name="P61" style:parent-style-name="NormaleWeb" style:family="paragraph">
      <style:text-properties style:font-name="Calibri" style:font-name-complex="Calibri"/>
    </style:style>
    <style:style style:name="P62" style:parent-style-name="NormaleWeb" style:family="paragraph">
      <style:text-properties style:font-name="Calibri" style:font-name-complex="Calibri"/>
    </style:style>
    <style:style style:name="P63" style:parent-style-name="NormaleWeb" style:family="paragraph">
      <style:text-properties style:font-name="Calibri" style:font-name-complex="Calibri"/>
    </style:style>
    <style:style style:name="P64" style:parent-style-name="NormaleWeb" style:family="paragraph">
      <style:text-properties style:font-name="Calibri" style:font-name-complex="Calibri"/>
    </style:style>
    <style:style style:name="P65" style:parent-style-name="NormaleWeb" style:family="paragraph">
      <style:text-properties style:font-name="Calibri" style:font-name-complex="Calibri"/>
    </style:style>
    <style:style style:name="P66" style:parent-style-name="NormaleWeb" style:family="paragraph">
      <style:text-properties style:font-name="Calibri" style:font-name-complex="Calibri"/>
    </style:style>
    <style:style style:name="P67" style:parent-style-name="NormaleWeb" style:family="paragraph">
      <style:text-properties style:font-name="Calibri" style:font-name-complex="Calibri"/>
    </style:style>
    <style:style style:name="P68" style:parent-style-name="Normale" style:family="paragraph">
      <style:paragraph-properties fo:border-top="none" fo:border-left="none" fo:border-bottom="0.0069in solid #000000" fo:border-right="none" fo:padding-top="0in" fo:padding-left="0in" fo:padding-bottom="0.0138in" fo:padding-right="0in" style:shadow="none"/>
      <style:text-properties style:font-name-complex="Calibri" fo:font-weight="bold" style:font-weight-asian="bold" fo:font-size="12pt" style:font-size-asian="12pt" style:font-size-complex="12pt"/>
    </style:style>
    <style:style style:name="P69" style:parent-style-name="NormaleWeb" style:family="paragraph">
      <style:text-properties style:font-name="Calibri" style:font-name-complex="Calibri"/>
    </style:style>
    <style:style style:name="P70" style:parent-style-name="NormaleWeb" style:family="paragraph">
      <style:text-properties style:font-name="Calibri" style:font-name-complex="Calibri"/>
    </style:style>
    <style:style style:name="P71" style:parent-style-name="NormaleWeb" style:family="paragraph">
      <style:text-properties style:font-name="Calibri" style:font-name-complex="Calibri"/>
    </style:style>
    <style:style style:name="P72" style:parent-style-name="NormaleWeb" style:family="paragraph">
      <style:text-properties style:font-name="Calibri" style:font-name-complex="Calibri"/>
    </style:style>
    <style:style style:name="P73" style:parent-style-name="Normale" style:family="paragraph">
      <style:paragraph-properties fo:border-top="none" fo:border-left="none" fo:border-bottom="0.0069in solid #000000" fo:border-right="none" fo:padding-top="0in" fo:padding-left="0in" fo:padding-bottom="0.0138in" fo:padding-right="0in" style:shadow="none"/>
      <style:text-properties style:font-name-complex="Calibri" fo:font-weight="bold" style:font-weight-asian="bold" fo:font-size="12pt" style:font-size-asian="12pt" style:font-size-complex="12pt"/>
    </style:style>
    <style:style style:name="P74" style:parent-style-name="Normale" style:family="paragraph">
      <style:paragraph-properties fo:margin-top="0.0694in" fo:margin-bottom="0.0694in" fo:line-height="100%"/>
    </style:style>
    <style:style style:name="T7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76"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7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78" style:parent-style-name="Car.predefinitoparagrafo" style:family="text">
      <style:text-properties style:font-name-complex="Calibri" fo:font-weight="bold" style:font-weight-asian="bold" fo:font-size="12pt" style:font-size-asian="12pt" style:font-size-complex="12pt"/>
    </style:style>
    <style:style style:name="P79" style:parent-style-name="Normale" style:family="paragraph">
      <style:paragraph-properties fo:margin-top="0.0694in" fo:margin-bottom="0.0694in" fo:line-height="100%"/>
    </style:style>
    <style:style style:name="T8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81"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82"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83"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84" style:parent-style-name="Car.predefinitoparagrafo" style:family="text">
      <style:text-properties style:font-name-asian="Times New Roman" style:font-name-complex="Calibri" fo:font-size="12pt" style:font-size-asian="12pt" style:font-size-complex="12pt" style:language-asian="it" style:country-asian="IT"/>
    </style:style>
    <style:style style:name="P85"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86"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87"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88"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89" style:parent-style-name="Normale" style:family="paragraph">
      <style:paragraph-properties fo:margin-top="0.0694in" fo:margin-bottom="0.0694in" fo:line-height="100%"/>
    </style:style>
    <style:style style:name="T9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91"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92" style:parent-style-name="Car.predefinitoparagrafo" style:family="text">
      <style:text-properties style:font-name-asian="Times New Roman" style:font-name-complex="Calibri" fo:font-size="12pt" style:font-size-asian="12pt" style:font-size-complex="12pt" style:language-asian="it" style:country-asian="IT"/>
    </style:style>
    <style:style style:name="P93"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94"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95"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96" style:parent-style-name="Titolo3" style:family="paragraph">
      <style:paragraph-properties fo:background-color="#D9D9D9"/>
      <style:text-properties style:font-name="Calibri" style:font-name-complex="Calibri" style:use-window-font-color="true"/>
    </style:style>
    <style:style style:name="P97" style:parent-style-name="Normale" style:family="paragraph">
      <style:paragraph-properties fo:background-color="#D9D9D9"/>
      <style:text-properties style:font-name-complex="Calibri" fo:font-size="12pt" style:font-size-asian="12pt" style:font-size-complex="12pt"/>
    </style:style>
    <style:style style:name="P98" style:parent-style-name="Normale" style:family="paragraph">
      <style:paragraph-properties fo:border-top="none" fo:border-left="none" fo:border-bottom="0.0069in solid #000000" fo:border-right="none" fo:padding-top="0in" fo:padding-left="0in" fo:padding-bottom="0.0138in" fo:padding-right="0in" style:shadow="none"/>
      <style:text-properties style:font-name-complex="Calibri" fo:font-weight="bold" style:font-weight-asian="bold" fo:font-size="12pt" style:font-size-asian="12pt" style:font-size-complex="12pt"/>
    </style:style>
    <style:style style:name="P99" style:parent-style-name="Normale" style:family="paragraph">
      <style:paragraph-properties fo:margin-top="0.0694in" fo:margin-bottom="0.0694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00" style:parent-style-name="Normale" style:family="paragraph">
      <style:paragraph-properties fo:margin-top="0.0694in" fo:margin-bottom="0.0694in" fo:line-height="100%"/>
    </style:style>
    <style:style style:name="T10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2"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0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4"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05" style:parent-style-name="Car.predefinitoparagrafo" style:family="text">
      <style:text-properties style:font-name-asian="Times New Roman" style:font-name-complex="Calibri" fo:font-weight="bold" style:font-weight-asian="bold" fo:font-size="14pt" style:font-size-asian="14pt" style:font-size-complex="14pt" style:text-underline-type="single" style:text-underline-style="solid" style:text-underline-width="auto" style:text-underline-mode="continuous" style:language-asian="it" style:country-asian="IT"/>
    </style:style>
    <style:style style:name="P106" style:parent-style-name="Normale" style:family="paragraph">
      <style:paragraph-properties fo:margin-top="0.0694in" fo:margin-bottom="0.0694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07" style:parent-style-name="Normale" style:family="paragraph">
      <style:paragraph-properties fo:margin-top="0.0694in" fo:margin-bottom="0.0694in" fo:line-height="100%"/>
    </style:style>
    <style:style style:name="T108"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0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0"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11" style:parent-style-name="Car.predefinitoparagrafo" style:family="text">
      <style:text-properties style:font-name-asian="Times New Roman" style:font-name-complex="Calibri" fo:font-weight="bold" style:font-weight-asian="bold" fo:font-size="14pt" style:font-size-asian="14pt" style:font-size-complex="14pt" style:language-asian="it" style:country-asian="IT"/>
    </style:style>
    <style:style style:name="T112" style:parent-style-name="Car.predefinitoparagrafo" style:family="text">
      <style:text-properties style:font-name-asian="Times New Roman" style:font-name-complex="Calibri" fo:font-weight="bold" style:font-weight-asian="bold" fo:font-size="14pt" style:font-size-asian="14pt" style:font-size-complex="14pt" style:language-asian="it" style:country-asian="IT"/>
    </style:style>
    <style:style style:name="T113" style:parent-style-name="Car.predefinitoparagrafo" style:family="text">
      <style:text-properties style:font-name-asian="Times New Roman" style:font-name-complex="Calibri" fo:font-weight="bold" style:font-weight-asian="bold" fo:font-style="italic" style:font-style-asian="italic" fo:font-size="14pt" style:font-size-asian="14pt" style:font-size-complex="14pt" style:language-asian="it" style:country-asian="IT"/>
    </style:style>
    <style:style style:name="T114" style:parent-style-name="Car.predefinitoparagrafo" style:family="text">
      <style:text-properties style:font-name-asian="Times New Roman" style:font-name-complex="Calibri" fo:font-weight="bold" style:font-weight-asian="bold" fo:font-size="14pt" style:font-size-asian="14pt" style:font-size-complex="14pt" style:language-asian="it" style:country-asian="IT"/>
    </style:style>
    <style:style style:name="T115" style:parent-style-name="Car.predefinitoparagrafo" style:family="text">
      <style:text-properties style:font-name-asian="Times New Roman" style:font-name-complex="Calibri" fo:font-weight="bold" style:font-weight-asian="bold" fo:font-size="14pt" style:font-size-asian="14pt" style:font-size-complex="14pt" style:language-asian="it" style:country-asian="IT"/>
    </style:style>
    <style:style style:name="P116" style:parent-style-name="Titolo2" style:family="paragraph">
      <style:text-properties style:font-name="Calibri" style:font-name-complex="Calibri"/>
    </style:style>
    <style:style style:name="P117" style:parent-style-name="Normale" style:family="paragraph">
      <style:paragraph-properties fo:border-top="none" fo:border-left="none" fo:border-bottom="0.0069in solid #000000" fo:border-right="none" fo:padding-top="0in" fo:padding-left="0in" fo:padding-bottom="0.0138in" fo:padding-right="0in" style:shadow="none"/>
      <style:text-properties style:font-name-complex="Calibri" fo:font-weight="bold" style:font-weight-asian="bold" fo:font-size="12pt" style:font-size-asian="12pt" style:font-size-complex="12pt"/>
    </style:style>
    <style:style style:name="P118"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19"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20"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21"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22"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23"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24" style:parent-style-name="Titolo2" style:family="paragraph">
      <style:text-properties style:font-name="Calibri" style:font-name-complex="Calibri"/>
    </style:style>
    <style:style style:name="P125" style:parent-style-name="Normale" style:family="paragraph">
      <style:paragraph-properties fo:border-top="none" fo:border-left="none" fo:border-bottom="0.0069in solid #000000" fo:border-right="none" fo:padding-top="0in" fo:padding-left="0in" fo:padding-bottom="0.0138in" fo:padding-right="0in" style:shadow="none"/>
      <style:text-properties style:font-name-complex="Calibri" fo:font-weight="bold" style:font-weight-asian="bold" fo:font-size="12pt" style:font-size-asian="12pt" style:font-size-complex="12pt"/>
    </style:style>
    <style:style style:name="P126"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27"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28"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29"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30"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31"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32" style:parent-style-name="Titolo2" style:family="paragraph">
      <style:text-properties style:font-name="Calibri" style:font-name-complex="Calibri"/>
    </style:style>
    <style:style style:name="P133" style:parent-style-name="Titolo3"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use-window-font-color="true"/>
    </style:style>
    <style:style style:name="P134" style:parent-style-name="NormaleWeb" style:family="paragraph">
      <style:text-properties style:font-name="Calibri" style:font-name-complex="Calibri"/>
    </style:style>
    <style:style style:name="P135" style:parent-style-name="NormaleWeb" style:family="paragraph">
      <style:text-properties style:font-name="Calibri" style:font-name-complex="Calibri"/>
    </style:style>
    <style:style style:name="P136" style:parent-style-name="NormaleWeb" style:family="paragraph">
      <style:text-properties style:font-name="Calibri" style:font-name-complex="Calibri"/>
    </style:style>
    <style:style style:name="P137" style:parent-style-name="NormaleWeb" style:family="paragraph">
      <style:text-properties style:font-name="Calibri" style:font-name-complex="Calibri"/>
    </style:style>
    <style:style style:name="P138" style:parent-style-name="Titolo3"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use-window-font-color="true"/>
    </style:style>
    <style:style style:name="P139" style:parent-style-name="NormaleWeb" style:family="paragraph">
      <style:text-properties style:font-name="Calibri" style:font-name-complex="Calibri"/>
    </style:style>
    <style:style style:name="P140" style:parent-style-name="NormaleWeb" style:family="paragraph">
      <style:text-properties style:font-name="Calibri" style:font-name-complex="Calibri"/>
    </style:style>
    <style:style style:name="P141" style:parent-style-name="NormaleWeb" style:family="paragraph">
      <style:text-properties style:font-name="Calibri" style:font-name-complex="Calibri"/>
    </style:style>
    <style:style style:name="P142" style:parent-style-name="Titolo2" style:family="paragraph">
      <style:text-properties style:font-name="Calibri" style:font-name-complex="Calibri"/>
    </style:style>
    <style:style style:name="P143" style:parent-style-name="Normale" style:family="paragraph">
      <style:text-properties style:font-name-complex="Calibri" fo:font-style="italic" style:font-style-asian="italic" fo:font-size="12pt" style:font-size-asian="12pt" style:font-size-complex="12pt"/>
    </style:style>
    <style:style style:name="P144" style:parent-style-name="Normale" style:family="paragraph">
      <style:text-properties style:font-name-complex="Calibri" fo:font-style="italic" style:font-style-asian="italic" fo:font-size="12pt" style:font-size-asian="12pt" style:font-size-complex="12pt"/>
    </style:style>
    <style:style style:name="P145" style:parent-style-name="Normale" style:family="paragraph">
      <style:paragraph-properties fo:border-top="none" fo:border-left="none" fo:border-bottom="0.0069in solid #000000" fo:border-right="none" fo:padding-top="0in" fo:padding-left="0in" fo:padding-bottom="0.0138in" fo:padding-right="0in" style:shadow="none" fo:margin-top="0.0694in" fo:margin-bottom="0.0694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46"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47"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48"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49"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50"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51"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52"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53"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54"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55"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56"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57"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58"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59"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60"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61" style:parent-style-name="Normale" style:family="paragraph">
      <style:paragraph-properties fo:border-top="none" fo:border-left="none" fo:border-bottom="0.0069in solid #000000" fo:border-right="none" fo:padding-top="0in" fo:padding-left="0in" fo:padding-bottom="0.0138in" fo:padding-right="0in" style:shadow="none"/>
      <style:text-properties style:font-name-complex="Calibri" fo:font-weight="bold" style:font-weight-asian="bold" fo:font-size="12pt" style:font-size-asian="12pt" style:font-size-complex="12pt"/>
    </style:style>
    <style:style style:name="P162" style:parent-style-name="Normale" style:family="paragraph">
      <style:paragraph-properties fo:margin-top="0.0694in" fo:margin-bottom="0.0694in" fo:line-height="100%"/>
    </style:style>
    <style:style style:name="T16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64"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65"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66"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67" style:parent-style-name="Normale" style:family="paragraph">
      <style:paragraph-properties fo:border-top="none" fo:border-left="none" fo:border-bottom="0.0069in solid #000000" fo:border-right="none" fo:padding-top="0in" fo:padding-left="0in" fo:padding-bottom="0.0138in" fo:padding-right="0in" style:shadow="none"/>
      <style:text-properties style:font-name-complex="Calibri" fo:font-weight="bold" style:font-weight-asian="bold" fo:font-size="12pt" style:font-size-asian="12pt" style:font-size-complex="12pt"/>
    </style:style>
    <style:style style:name="P168" style:parent-style-name="Normale" style:family="paragraph">
      <style:paragraph-properties fo:margin-top="0.0694in" fo:margin-bottom="0.0694in" fo:line-height="100%"/>
    </style:style>
    <style:style style:name="T169"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70"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71"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72"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73" style:parent-style-name="Normale" style:family="paragraph">
      <style:paragraph-properties fo:border-top="none" fo:border-left="none" fo:border-bottom="0.0069in solid #000000" fo:border-right="none" fo:padding-top="0in" fo:padding-left="0in" fo:padding-bottom="0.0138in" fo:padding-right="0in" style:shadow="none"/>
      <style:text-properties style:font-name-complex="Calibri" fo:font-weight="bold" style:font-weight-asian="bold" fo:font-size="12pt" style:font-size-asian="12pt" style:font-size-complex="12pt"/>
    </style:style>
    <style:style style:name="P174" style:parent-style-name="Normale" style:family="paragraph">
      <style:paragraph-properties fo:margin-top="0.0694in" fo:margin-bottom="0.0694in" fo:line-height="100%"/>
    </style:style>
    <style:style style:name="T175" style:parent-style-name="Car.predefinitoparagrafo" style:family="text">
      <style:text-properties style:font-name-asian="Times New Roman" style:font-name-complex="Calibri" fo:font-weight="bold" style:font-weight-asian="bold" style:font-weight-complex="bold" fo:font-size="12pt" style:font-size-asian="12pt" style:font-size-complex="12pt" style:language-asian="it" style:country-asian="IT"/>
    </style:style>
    <style:style style:name="P176"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77"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78"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79"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80" style:parent-style-name="Titolo2" style:family="paragraph">
      <style:text-properties style:font-name="Calibri" style:font-name-complex="Calibri"/>
    </style:style>
    <style:style style:name="P181"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82"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83"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84"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85"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186" style:parent-style-name="Titolo2" style:family="paragraph">
      <style:text-properties style:font-name="Calibri" style:font-name-complex="Calibri"/>
    </style:style>
    <style:style style:name="P187" style:parent-style-name="Normale" style:family="paragraph">
      <style:text-properties style:font-name-complex="Calibri" fo:font-size="12pt" style:font-size-asian="12pt" style:font-size-complex="12pt"/>
    </style:style>
    <style:style style:name="P188" style:parent-style-name="Titolo2" style:family="paragraph">
      <style:text-properties style:font-name="Calibri" style:font-name-complex="Calibri"/>
    </style:style>
    <style:style style:name="P189" style:parent-style-name="Normale" style:family="paragraph">
      <style:paragraph-properties fo:margin-top="0.0694in" fo:margin-bottom="0.0694in" fo:line-height="100%"/>
    </style:style>
    <style:style style:name="T19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9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9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93" style:parent-style-name="Car.predefinitoparagrafo" style:family="text">
      <style:text-properties style:font-name-asian="Times New Roman" style:font-name-complex="Calibri" fo:font-weight="bold" style:font-weight-asian="bold" style:font-weight-complex="bold" fo:font-size="12pt" style:font-size-asian="12pt" style:font-size-complex="12pt" style:language-asian="it" style:country-asian="IT"/>
    </style:style>
    <style:style style:name="T19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95" style:parent-style-name="Car.predefinitoparagrafo" style:family="text">
      <style:text-properties style:font-name-asian="Times New Roman" style:font-name-complex="Calibri" fo:font-weight="bold" style:font-weight-asian="bold" style:font-weight-complex="bold" fo:font-size="12pt" style:font-size-asian="12pt" style:font-size-complex="12pt" style:language-asian="it" style:country-asian="IT"/>
    </style:style>
    <style:style style:name="T196"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97" style:parent-style-name="Normale" style:family="paragraph">
      <style:paragraph-properties fo:margin-top="0.0694in" fo:margin-bottom="0.0694in" fo:line-height="100%"/>
    </style:style>
    <style:style style:name="T19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99" style:parent-style-name="Car.predefinitoparagrafo" style:family="text">
      <style:text-properties style:font-name-asian="Times New Roman" style:font-name-complex="Calibri" fo:font-weight="bold" style:font-weight-asian="bold" style:font-weight-complex="bold" fo:font-size="12pt" style:font-size-asian="12pt" style:font-size-complex="12pt" style:language-asian="it" style:country-asian="IT"/>
    </style:style>
    <style:style style:name="T20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01" style:parent-style-name="Car.predefinitoparagrafo" style:family="text">
      <style:text-properties style:font-name-asian="Times New Roman" style:font-name-complex="Calibri" fo:font-weight="bold" style:font-weight-asian="bold" style:font-weight-complex="bold" fo:font-size="12pt" style:font-size-asian="12pt" style:font-size-complex="12pt" style:language-asian="it" style:country-asian="IT"/>
    </style:style>
    <style:style style:name="P202" style:parent-style-name="Normale" style:family="paragraph">
      <style:paragraph-properties fo:margin-top="0.0694in" fo:margin-bottom="0.0694in" fo:line-height="100%"/>
    </style:style>
    <style:style style:name="T203" style:parent-style-name="Car.predefinitoparagrafo" style:family="text">
      <style:text-properties style:font-name-asian="Times New Roman" style:font-name-complex="Calibri" fo:color="#0000FF" fo:font-size="12pt" style:font-size-asian="12pt" style:font-size-complex="12pt" fo:background-color="#F0F5FF" style:text-underline-type="single" style:text-underline-style="solid" style:text-underline-width="auto" style:text-underline-mode="continuous" style:language-asian="it" style:country-asian="IT"/>
    </style:style>
    <style:style style:name="P204" style:parent-style-name="Normale" style:family="paragraph">
      <style:paragraph-properties fo:margin-top="0.0694in" fo:margin-bottom="0.0694in" fo:line-height="100%"/>
    </style:style>
    <style:style style:name="T205" style:parent-style-name="Car.predefinitoparagrafo"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it" style:country-asian="IT"/>
    </style:style>
    <style:style style:name="P206" style:parent-style-name="Normale" style:family="paragraph">
      <style:paragraph-properties fo:margin-top="0.0694in" fo:margin-bottom="0.0694in" fo:line-height="100%"/>
    </style:style>
    <style:style style:name="T207" style:parent-style-name="Car.predefinitoparagrafo"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it" style:country-asian="IT"/>
    </style:style>
    <style:style style:name="T208" style:parent-style-name="Car.predefinitoparagrafo" style:family="text">
      <style:text-properties style:font-name-asian="Times New Roman" style:font-name-complex="Calibri" fo:font-size="12pt" style:font-size-asian="12pt" style:font-size-complex="12pt" style:language-asian="it" style:country-asian="IT"/>
    </style:style>
    <style:style style:name="P209" style:parent-style-name="Normale" style:family="paragraph">
      <style:paragraph-properties fo:margin-top="0.0694in" fo:margin-bottom="0.0694in" fo:line-height="100%"/>
    </style:style>
    <style:style style:name="T210" style:parent-style-name="Car.predefinitoparagrafo"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it" style:country-asian="IT"/>
    </style:style>
    <style:style style:name="T211" style:parent-style-name="Car.predefinitoparagrafo" style:family="text">
      <style:text-properties style:font-name-asian="Times New Roman" style:font-name-complex="Calibri" fo:font-size="12pt" style:font-size-asian="12pt" style:font-size-complex="12pt" style:language-asian="it" style:country-asian="IT"/>
    </style:style>
    <style:style style:name="P212" style:parent-style-name="Normale" style:family="paragraph">
      <style:paragraph-properties fo:margin-top="0.0694in" fo:margin-bottom="0.0694in" fo:line-height="100%"/>
    </style:style>
    <style:style style:name="T213" style:parent-style-name="Car.predefinitoparagrafo"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it" style:country-asian="IT"/>
    </style:style>
    <style:style style:name="P214" style:parent-style-name="Normale" style:family="paragraph">
      <style:paragraph-properties fo:margin-top="0.0694in" fo:margin-bottom="0.0694in" fo:line-height="100%"/>
    </style:style>
    <style:style style:name="T215" style:parent-style-name="Car.predefinitoparagrafo"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it" style:country-asian="IT"/>
    </style:style>
    <style:style style:name="P216" style:parent-style-name="Titolo2" style:family="paragraph">
      <style:text-properties style:font-name="Calibri" style:font-name-complex="Calibri"/>
    </style:style>
    <style:style style:name="P217"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218"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P219" style:parent-style-name="Normale" style:family="paragraph">
      <style:paragraph-properties fo:margin-top="0.0694in" fo:margin-bottom="0.0694in" fo:line-height="100%"/>
      <style:text-properties style:font-name-asian="Times New Roman" style:font-name-complex="Calibri" fo:font-size="12pt" style:font-size-asian="12pt" style:font-size-complex="12pt" style:language-asian="it" style:country-asian="IT"/>
    </style:style>
    <style:style style:name="T220" style:parent-style-name="Car.predefinitoparagrafo" style:family="text">
      <style:text-properties style:font-name="Calibri" style:font-name-complex="Calibri"/>
    </style:style>
    <style:style style:name="T221"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222" style:parent-style-name="Car.predefinitoparagrafo" style:family="text">
      <style:text-properties style:font-name="Calibri" style:font-name-complex="Calibri"/>
    </style:style>
    <style:style style:name="T223" style:parent-style-name="Car.predefinitoparagrafo" style:family="text">
      <style:text-properties style:font-name="Calibri" style:font-name-complex="Calibri" fo:color="#FF0000"/>
    </style:style>
    <style:style style:name="P224" style:parent-style-name="Normale" style:family="paragraph">
      <style:paragraph-properties fo:border-top="none" fo:border-left="none" fo:border-bottom="0.0069in solid #000000" fo:border-right="none" fo:padding-top="0in" fo:padding-left="0in" fo:padding-bottom="0.0138in" fo:padding-right="0in" style:shadow="none"/>
      <style:text-properties style:font-name-complex="Calibri" fo:font-weight="bold" style:font-weight-asian="bold" fo:font-size="12pt" style:font-size-asian="12pt" style:font-size-complex="12pt"/>
    </style:style>
    <style:style style:name="P225" style:parent-style-name="Normale" style:family="paragraph">
      <style:paragraph-properties fo:text-align="justify" fo:margin-top="0.0694in" fo:margin-bottom="0.0694in" fo:line-height="100%"/>
    </style:style>
    <style:style style:name="T226" style:parent-style-name="Car.predefinitoparagrafo" style:family="text">
      <style:text-properties style:font-name-complex="Calibri" fo:font-size="12pt" style:font-size-asian="12pt" style:font-size-complex="12pt"/>
    </style:style>
    <style:style style:name="T227" style:parent-style-name="Car.predefinitoparagrafo" style:family="text">
      <style:text-properties style:font-name-complex="Calibri" fo:font-weight="bold" style:font-weight-asian="bold" fo:font-size="12pt" style:font-size-asian="12pt" style:font-size-complex="12pt"/>
    </style:style>
    <style:style style:name="T228" style:parent-style-name="Car.predefinitoparagrafo" style:family="text">
      <style:text-properties style:font-name-asian="Calibri" style:font-name-complex="Calibri" fo:font-size="12pt" style:font-size-asian="12pt" style:font-size-complex="12pt"/>
    </style:style>
    <style:style style:name="T229" style:parent-style-name="Car.predefinitoparagrafo" style:family="text">
      <style:text-properties style:font-name-complex="Calibri" fo:font-weight="bold" style:font-weight-asian="bold" fo:font-size="12pt" style:font-size-asian="12pt" style:font-size-complex="12pt"/>
    </style:style>
    <style:style style:name="T230" style:parent-style-name="Car.predefinitoparagrafo" style:family="text">
      <style:text-properties style:font-name-complex="Calibri" fo:font-size="12pt" style:font-size-asian="12pt" style:font-size-complex="12pt"/>
    </style:style>
    <style:style style:name="T231" style:parent-style-name="Car.predefinitoparagrafo" style:family="text">
      <style:text-properties style:font-name-complex="Calibri" fo:font-size="12pt" style:font-size-asian="12pt" style:font-size-complex="12pt"/>
    </style:style>
    <style:style style:name="T232" style:parent-style-name="Car.predefinitoparagrafo" style:family="text">
      <style:text-properties style:font-name-complex="Calibri" fo:font-size="12pt" style:font-size-asian="12pt" style:font-size-complex="12pt"/>
    </style:style>
    <style:style style:name="T233" style:parent-style-name="Car.predefinitoparagrafo" style:family="text">
      <style:text-properties style:font-name-complex="Calibri" fo:font-size="12pt" style:font-size-asian="12pt" style:font-size-complex="12pt"/>
    </style:style>
    <style:style style:name="P234" style:parent-style-name="Normale" style:family="paragraph">
      <style:paragraph-properties fo:border-top="none" fo:border-left="none" fo:border-bottom="0.0069in solid #000000" fo:border-right="none" fo:padding-top="0in" fo:padding-left="0in" fo:padding-bottom="0.0138in" fo:padding-right="0in" style:shadow="none"/>
      <style:text-properties style:font-name-complex="Calibri" fo:font-weight="bold" style:font-weight-asian="bold" fo:font-size="12pt" style:font-size-asian="12pt" style:font-size-complex="12pt"/>
    </style:style>
    <style:style style:name="P235" style:parent-style-name="Normale" style:family="paragraph">
      <style:paragraph-properties fo:text-align="justify" fo:margin-top="0.0694in" fo:margin-bottom="0.0694in" fo:line-height="100%"/>
    </style:style>
    <style:style style:name="T236" style:parent-style-name="Car.predefinitoparagrafo" style:family="text">
      <style:text-properties style:font-name-complex="Calibri" fo:font-size="12pt" style:font-size-asian="12pt" style:font-size-complex="12pt"/>
    </style:style>
    <style:style style:name="T237" style:parent-style-name="Car.predefinitoparagrafo" style:family="text">
      <style:text-properties style:font-name-complex="Calibri" fo:font-weight="bold" style:font-weight-asian="bold" fo:font-size="12pt" style:font-size-asian="12pt" style:font-size-complex="12pt"/>
    </style:style>
    <style:style style:name="T238" style:parent-style-name="Car.predefinitoparagrafo" style:family="text">
      <style:text-properties style:font-name-complex="Calibri" fo:font-weight="bold" style:font-weight-asian="bold" fo:font-size="12pt" style:font-size-asian="12pt" style:font-size-complex="12pt"/>
    </style:style>
    <style:style style:name="T239" style:parent-style-name="Car.predefinitoparagrafo" style:family="text">
      <style:text-properties style:font-name-complex="Calibri" fo:font-weight="bold" style:font-weight-asian="bold" fo:font-size="12pt" style:font-size-asian="12pt" style:font-size-complex="12pt"/>
    </style:style>
    <style:style style:name="T240" style:parent-style-name="Car.predefinitoparagrafo" style:family="text">
      <style:text-properties style:font-name-complex="Calibri" fo:font-weight="bold" style:font-weight-asian="bold" fo:font-size="12pt" style:font-size-asian="12pt" style:font-size-complex="12pt"/>
    </style:style>
    <style:style style:name="T241" style:parent-style-name="Car.predefinitoparagrafo" style:family="text">
      <style:text-properties style:font-name-complex="Calibri" fo:font-size="12pt" style:font-size-asian="12pt" style:font-size-complex="12pt"/>
    </style:style>
    <style:style style:name="T242" style:parent-style-name="Car.predefinitoparagrafo" style:family="text">
      <style:text-properties style:font-name-complex="Calibri" fo:font-weight="bold" style:font-weight-asian="bold" fo:font-size="12pt" style:font-size-asian="12pt" style:font-size-complex="12pt"/>
    </style:style>
    <style:style style:name="T243" style:parent-style-name="Car.predefinitoparagrafo" style:family="text">
      <style:text-properties style:font-name-complex="Calibri" fo:font-weight="bold" style:font-weight-asian="bold" fo:font-size="12pt" style:font-size-asian="12pt" style:font-size-complex="12pt"/>
    </style:style>
    <style:style style:name="T244" style:parent-style-name="Collegamentoipertestuale" style:family="text">
      <style:text-properties style:font-name-complex="Calibri" fo:font-weight="bold" style:font-weight-asian="bold" fo:font-size="12pt" style:font-size-asian="12pt" style:font-size-complex="12pt"/>
    </style:style>
    <style:style style:name="T245" style:parent-style-name="Car.predefinitoparagrafo" style:family="text">
      <style:text-properties style:font-name-complex="Calibri" fo:font-size="12pt" style:font-size-asian="12pt" style:font-size-complex="12pt"/>
    </style:style>
    <style:style style:name="T246" style:parent-style-name="Car.predefinitoparagrafo" style:family="text">
      <style:text-properties style:font-name-complex="Calibri" fo:font-size="12pt" style:font-size-asian="12pt" style:font-size-complex="12pt"/>
    </style:style>
    <style:style style:name="T247" style:parent-style-name="Car.predefinitoparagrafo" style:family="text">
      <style:text-properties style:font-name-complex="Calibri" fo:font-size="12pt" style:font-size-asian="12pt" style:font-size-complex="12pt"/>
    </style:style>
    <style:style style:name="T248" style:parent-style-name="Car.predefinitoparagrafo" style:family="text">
      <style:text-properties style:font-name-complex="Calibri" fo:font-size="12pt" style:font-size-asian="12pt" style:font-size-complex="12pt"/>
    </style:style>
    <style:style style:name="T249" style:parent-style-name="Car.predefinitoparagrafo" style:family="text">
      <style:text-properties style:font-name-complex="Calibri" fo:font-size="12pt" style:font-size-asian="12pt" style:font-size-complex="12pt"/>
    </style:style>
    <style:style style:name="T250" style:parent-style-name="Car.predefinitoparagrafo" style:family="text">
      <style:text-properties style:font-name-complex="Calibri" fo:font-size="12pt" style:font-size-asian="12pt" style:font-size-complex="12pt"/>
    </style:style>
    <style:style style:name="T251" style:parent-style-name="Car.predefinitoparagrafo" style:family="text">
      <style:text-properties style:font-name-complex="Calibri" fo:font-size="12pt" style:font-size-asian="12pt" style:font-size-complex="12pt"/>
    </style:style>
    <style:style style:name="T252" style:parent-style-name="Car.predefinitoparagrafo" style:family="text">
      <style:text-properties style:font-name-complex="Calibri" fo:font-size="12pt" style:font-size-asian="12pt" style:font-size-complex="12pt"/>
    </style:style>
    <style:style style:name="T253" style:parent-style-name="Car.predefinitoparagrafo" style:family="text">
      <style:text-properties style:font-name-complex="Calibri" fo:font-size="12pt" style:font-size-asian="12pt" style:font-size-complex="12pt"/>
    </style:style>
    <style:style style:name="T254" style:parent-style-name="Car.predefinitoparagrafo" style:family="text">
      <style:text-properties style:font-name-complex="Calibri" fo:font-size="12pt" style:font-size-asian="12pt" style:font-size-complex="12pt"/>
    </style:style>
    <style:style style:name="T255" style:parent-style-name="Car.predefinitoparagrafo" style:family="text">
      <style:text-properties style:font-name-complex="Calibri" fo:font-size="12pt" style:font-size-asian="12pt" style:font-size-complex="12pt"/>
    </style:style>
    <style:style style:name="T256" style:parent-style-name="Collegamentoipertestuale" style:family="text">
      <style:text-properties style:font-name-complex="Calibri" fo:font-size="12pt" style:font-size-asian="12pt" style:font-size-complex="12pt"/>
    </style:style>
    <style:style style:name="T257" style:parent-style-name="Car.predefinitoparagrafo" style:family="text">
      <style:text-properties style:font-name-complex="Calibri" fo:font-size="12pt" style:font-size-asian="12pt" style:font-size-complex="12pt"/>
    </style:style>
    <style:style style:name="T258" style:parent-style-name="Car.predefinitoparagrafo" style:family="text">
      <style:text-properties style:font-name-complex="Calibri" fo:font-size="12pt" style:font-size-asian="12pt" style:font-size-complex="12pt"/>
    </style:style>
    <style:style style:name="T259" style:parent-style-name="Car.predefinitoparagrafo" style:family="text">
      <style:text-properties style:font-name-complex="Calibri" fo:font-size="12pt" style:font-size-asian="12pt" style:font-size-complex="12pt"/>
    </style:style>
    <style:style style:name="T260" style:parent-style-name="Car.predefinitoparagrafo" style:family="text">
      <style:text-properties style:font-name-complex="Calibri" fo:font-size="12pt" style:font-size-asian="12pt" style:font-size-complex="12pt"/>
    </style:style>
    <style:style style:name="T261" style:parent-style-name="Car.predefinitoparagrafo" style:family="text">
      <style:text-properties style:font-name-complex="Calibri" fo:font-size="12pt" style:font-size-asian="12pt" style:font-size-complex="12pt"/>
    </style:style>
    <style:style style:name="T262" style:parent-style-name="Collegamentoipertestuale" style:family="text">
      <style:text-properties style:font-name-complex="Calibri" fo:font-size="12pt" style:font-size-asian="12pt" style:font-size-complex="12pt"/>
    </style:style>
    <style:style style:name="T263" style:parent-style-name="Car.predefinitoparagrafo" style:family="text">
      <style:text-properties style:font-name-complex="Calibri" fo:font-size="12pt" style:font-size-asian="12pt" style:font-size-complex="12pt"/>
    </style:style>
    <style:style style:name="T264" style:parent-style-name="Car.predefinitoparagrafo" style:family="text">
      <style:text-properties style:font-name-complex="Calibri" fo:font-size="12pt" style:font-size-asian="12pt" style:font-size-complex="12pt"/>
    </style:style>
    <style:style style:name="T265" style:parent-style-name="Car.predefinitoparagrafo" style:family="text">
      <style:text-properties style:font-name-complex="Calibri" fo:font-size="12pt" style:font-size-asian="12pt" style:font-size-complex="12pt"/>
    </style:style>
    <style:style style:name="T266" style:parent-style-name="Car.predefinitoparagrafo" style:family="text">
      <style:text-properties style:font-name-complex="Calibri" fo:font-size="12pt" style:font-size-asian="12pt" style:font-size-complex="12pt"/>
    </style:style>
    <style:style style:name="T267" style:parent-style-name="Car.predefinitoparagrafo" style:family="text">
      <style:text-properties style:font-name-complex="Calibri" fo:font-size="12pt" style:font-size-asian="12pt" style:font-size-complex="12pt"/>
    </style:style>
    <style:style style:name="T268" style:parent-style-name="Collegamentoipertestuale" style:family="text">
      <style:text-properties style:font-name-complex="Calibri" fo:font-size="12pt" style:font-size-asian="12pt" style:font-size-complex="12pt"/>
    </style:style>
    <style:style style:name="T269" style:parent-style-name="Car.predefinitoparagrafo" style:family="text">
      <style:text-properties style:font-name-complex="Calibri" fo:font-size="12pt" style:font-size-asian="12pt" style:font-size-complex="12pt"/>
    </style:style>
    <style:style style:name="P270" style:parent-style-name="Normale" style:family="paragraph">
      <style:paragraph-properties fo:text-align="justify" fo:margin-top="0.0694in" fo:margin-bottom="0.0694in" fo:line-height="100%"/>
    </style:style>
    <style:style style:name="T271" style:parent-style-name="Car.predefinitoparagrafo" style:family="text">
      <style:text-properties style:font-name-complex="Calibri" fo:font-size="12pt" style:font-size-asian="12pt" style:font-size-complex="12pt"/>
    </style:style>
    <style:style style:name="T272" style:parent-style-name="Car.predefinitoparagrafo" style:family="text">
      <style:text-properties style:font-name-complex="Calibri" fo:font-weight="bold" style:font-weight-asian="bold" fo:font-size="12pt" style:font-size-asian="12pt" style:font-size-complex="12pt"/>
    </style:style>
    <style:style style:name="T273" style:parent-style-name="Car.predefinitoparagrafo" style:family="text">
      <style:text-properties style:font-name-complex="Calibri" fo:font-weight="bold" style:font-weight-asian="bold" fo:font-size="12pt" style:font-size-asian="12pt" style:font-size-complex="12pt"/>
    </style:style>
    <style:style style:name="T274" style:parent-style-name="Car.predefinitoparagrafo" style:family="text">
      <style:text-properties style:font-name-complex="Calibri" fo:font-weight="bold" style:font-weight-asian="bold" fo:font-size="12pt" style:font-size-asian="12pt" style:font-size-complex="12pt"/>
    </style:style>
    <style:style style:name="T275" style:parent-style-name="Car.predefinitoparagrafo" style:family="text">
      <style:text-properties style:font-name-complex="Calibri" fo:font-size="12pt" style:font-size-asian="12pt" style:font-size-complex="12pt"/>
    </style:style>
    <style:style style:name="T276" style:parent-style-name="Collegamentoipertestuale" style:family="text">
      <style:text-properties style:font-name-complex="Calibri" fo:font-size="12pt" style:font-size-asian="12pt" style:font-size-complex="12pt"/>
    </style:style>
    <style:style style:name="T277" style:parent-style-name="Car.predefinitoparagrafo" style:family="text">
      <style:text-properties style:font-name-complex="Calibri" fo:font-size="12pt" style:font-size-asian="12pt" style:font-size-complex="12pt"/>
    </style:style>
    <style:style style:name="T278" style:parent-style-name="Car.predefinitoparagrafo" style:family="text">
      <style:text-properties style:font-name-complex="Calibri" fo:font-size="12pt" style:font-size-asian="12pt" style:font-size-complex="12pt"/>
    </style:style>
    <style:style style:name="T279" style:parent-style-name="Car.predefinitoparagrafo" style:family="text">
      <style:text-properties style:font-name-complex="Calibri" fo:font-size="12pt" style:font-size-asian="12pt" style:font-size-complex="12pt"/>
    </style:style>
    <style:style style:name="P280" style:parent-style-name="Normale" style:family="paragraph">
      <style:paragraph-properties fo:text-align="justify" fo:margin-top="0.0694in" fo:margin-bottom="0.0694in" fo:line-height="100%"/>
    </style:style>
    <style:style style:name="T281" style:parent-style-name="Car.predefinitoparagrafo" style:family="text">
      <style:text-properties style:font-name-complex="Calibri" fo:font-size="12pt" style:font-size-asian="12pt" style:font-size-complex="12pt"/>
    </style:style>
    <style:style style:name="T282" style:parent-style-name="Car.predefinitoparagrafo" style:family="text">
      <style:text-properties style:font-name-complex="Calibri" fo:font-weight="bold" style:font-weight-asian="bold" fo:font-size="12pt" style:font-size-asian="12pt" style:font-size-complex="12pt"/>
    </style:style>
    <style:style style:name="T283" style:parent-style-name="Car.predefinitoparagrafo" style:family="text">
      <style:text-properties style:font-name-complex="Calibri" fo:font-weight="bold" style:font-weight-asian="bold" fo:font-size="12pt" style:font-size-asian="12pt" style:font-size-complex="12pt"/>
    </style:style>
    <style:style style:name="T284" style:parent-style-name="Car.predefinitoparagrafo" style:family="text">
      <style:text-properties style:font-name-complex="Calibri" fo:font-weight="bold" style:font-weight-asian="bold" fo:font-size="12pt" style:font-size-asian="12pt" style:font-size-complex="12pt"/>
    </style:style>
    <style:style style:name="T285" style:parent-style-name="Car.predefinitoparagrafo" style:family="text">
      <style:text-properties style:font-name-complex="Calibri" fo:font-size="12pt" style:font-size-asian="12pt" style:font-size-complex="12pt"/>
    </style:style>
    <style:style style:name="T286" style:parent-style-name="Car.predefinitoparagrafo" style:family="text">
      <style:text-properties style:font-name-complex="Calibri" fo:font-size="12pt" style:font-size-asian="12pt" style:font-size-complex="12pt"/>
    </style:style>
    <style:style style:name="T287" style:parent-style-name="Car.predefinitoparagrafo" style:family="text">
      <style:text-properties style:font-name-complex="Calibri" fo:font-size="12pt" style:font-size-asian="12pt" style:font-size-complex="12pt"/>
    </style:style>
    <style:style style:name="P288" style:parent-style-name="Normale" style:family="paragraph">
      <style:paragraph-properties fo:text-align="justify" fo:margin-top="0.0694in" fo:margin-bottom="0.0694in" fo:line-height="100%"/>
    </style:style>
    <style:style style:name="T289" style:parent-style-name="Car.predefinitoparagrafo" style:family="text">
      <style:text-properties style:font-name-complex="Calibri" fo:font-size="12pt" style:font-size-asian="12pt" style:font-size-complex="12pt"/>
    </style:style>
    <style:style style:name="T290" style:parent-style-name="Car.predefinitoparagrafo" style:family="text">
      <style:text-properties style:font-name-complex="Calibri" fo:font-weight="bold" style:font-weight-asian="bold" fo:font-size="12pt" style:font-size-asian="12pt" style:font-size-complex="12pt"/>
    </style:style>
    <style:style style:name="T291" style:parent-style-name="Car.predefinitoparagrafo" style:family="text">
      <style:text-properties style:font-name-asian="Calibri" style:font-name-complex="Calibri" fo:font-size="12pt" style:font-size-asian="12pt" style:font-size-complex="12pt"/>
    </style:style>
    <style:style style:name="T292" style:parent-style-name="Car.predefinitoparagrafo" style:family="text">
      <style:text-properties style:font-name-complex="Calibri" fo:font-weight="bold" style:font-weight-asian="bold" fo:font-size="12pt" style:font-size-asian="12pt" style:font-size-complex="12pt"/>
    </style:style>
    <style:style style:name="T293" style:parent-style-name="Car.predefinitoparagrafo" style:family="text">
      <style:text-properties style:font-name-complex="Calibri" fo:font-size="12pt" style:font-size-asian="12pt" style:font-size-complex="12pt"/>
    </style:style>
    <style:style style:name="T294" style:parent-style-name="Car.predefinitoparagrafo" style:family="text">
      <style:text-properties style:font-name-complex="Calibri" fo:font-size="12pt" style:font-size-asian="12pt" style:font-size-complex="12pt"/>
    </style:style>
    <style:style style:name="T295" style:parent-style-name="Collegamentoipertestuale" style:family="text">
      <style:text-properties style:font-name-complex="Calibri" fo:font-size="12pt" style:font-size-asian="12pt" style:font-size-complex="12pt"/>
    </style:style>
    <style:style style:name="T296" style:parent-style-name="Car.predefinitoparagrafo" style:family="text">
      <style:text-properties style:font-name-complex="Calibri" fo:font-size="12pt" style:font-size-asian="12pt" style:font-size-complex="12pt"/>
    </style:style>
    <style:style style:name="T297" style:parent-style-name="Car.predefinitoparagrafo" style:family="text">
      <style:text-properties style:font-name-complex="Calibri" fo:font-size="12pt" style:font-size-asian="12pt" style:font-size-complex="12pt"/>
    </style:style>
    <style:style style:name="T298" style:parent-style-name="Car.predefinitoparagrafo" style:family="text">
      <style:text-properties style:font-name="Calibri" style:font-name-complex="Calibri"/>
    </style:style>
    <style:style style:name="T299" style:parent-style-name="Car.predefinitoparagrafo" style:family="text">
      <style:text-properties style:font-name="Calibri" style:font-name-complex="Calibri"/>
    </style:style>
    <style:style style:name="T300"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301" style:parent-style-name="Car.predefinitoparagrafo" style:family="text">
      <style:text-properties style:font-name="Calibri" style:font-name-complex="Calibri"/>
    </style:style>
    <style:style style:name="T302" style:parent-style-name="Car.predefinitoparagrafo" style:family="text">
      <style:text-properties style:font-name="Calibri" style:font-name-complex="Calibri" fo:color="#FF0000"/>
    </style:style>
    <style:style style:name="T303" style:parent-style-name="Car.predefinitoparagrafo" style:family="text">
      <style:text-properties style:font-name="Calibri" style:font-name-complex="Calibri" fo:color="#FF0000"/>
    </style:style>
    <style:style style:name="P304" style:parent-style-name="Normale" style:family="paragraph">
      <style:paragraph-properties fo:margin-top="0.0694in" fo:margin-bottom="0.0694in" fo:line-height="100%"/>
    </style:style>
    <style:style style:name="T305" style:parent-style-name="Car.predefinitoparagrafo" style:family="text">
      <style:text-properties style:font-name-complex="Calibri" fo:font-size="12pt" style:font-size-asian="12pt" style:font-size-complex="12pt"/>
    </style:style>
    <style:style style:name="T306" style:parent-style-name="Collegamentoipertestuale" style:family="text">
      <style:text-properties style:font-name-complex="Calibri" fo:font-weight="bold" style:font-weight-asian="bold" style:font-weight-complex="bold" fo:font-size="12pt" style:font-size-asian="12pt" style:font-size-complex="12pt"/>
    </style:style>
    <style:style style:name="P307" style:parent-style-name="Normale" style:family="paragraph">
      <style:paragraph-properties fo:margin-top="0.0694in" fo:margin-bottom="0.0694in" fo:line-height="100%"/>
    </style:style>
    <style:style style:name="T308" style:parent-style-name="Car.predefinitoparagrafo" style:family="text">
      <style:text-properties style:font-name-complex="Calibri" fo:font-size="12pt" style:font-size-asian="12pt" style:font-size-complex="12pt"/>
    </style:style>
    <style:style style:name="T309" style:parent-style-name="Car.predefinitoparagrafo" style:family="text">
      <style:text-properties style:font-name-complex="Calibri" fo:font-size="12pt" style:font-size-asian="12pt" style:font-size-complex="12pt"/>
    </style:style>
    <style:style style:name="T310" style:parent-style-name="Car.predefinitoparagrafo" style:family="text">
      <style:text-properties style:font-name-complex="Calibri" fo:font-size="12pt" style:font-size-asian="12pt" style:font-size-complex="12pt"/>
    </style:style>
    <style:style style:name="T311" style:parent-style-name="Car.predefinitoparagrafo" style:family="text">
      <style:text-properties style:font-name-complex="Calibri" fo:font-size="12pt" style:font-size-asian="12pt" style:font-size-complex="12pt"/>
    </style:style>
    <style:style style:name="T312" style:parent-style-name="Car.predefinitoparagrafo" style:family="text">
      <style:text-properties style:font-name-complex="Calibri" fo:font-size="12pt" style:font-size-asian="12pt" style:font-size-complex="12pt"/>
    </style:style>
    <style:style style:name="T313" style:parent-style-name="Enfasigrassetto" style:family="text">
      <style:text-properties style:font-name-complex="Calibri" fo:font-size="12pt" style:font-size-asian="12pt" style:font-size-complex="12pt"/>
    </style:style>
    <style:style style:name="T314" style:parent-style-name="Car.predefinitoparagrafo" style:family="text">
      <style:text-properties style:font-name-complex="Calibri" fo:font-size="12pt" style:font-size-asian="12pt" style:font-size-complex="12pt"/>
    </style:style>
    <style:style style:name="T315" style:parent-style-name="Enfasigrassetto" style:family="text">
      <style:text-properties style:font-name="Calibri" style:font-name-complex="Calibri"/>
    </style:style>
    <style:style style:name="T316" style:parent-style-name="Car.predefinitoparagrafo" style:family="text">
      <style:text-properties style:font-name="Calibri" style:font-name-complex="Calibri"/>
    </style:style>
  </office:automatic-styles>
  <office:body>
    <office:text text:use-soft-page-breaks="true">
      <text:p text:style-name="P1">Indicazioni<text:s/>Whistleblowing<text:s/>ai sensi del Dlgs<text:s/>24 del 10 marzo 2023</text:p>
      <text:p text:style-name="P5">SEGNALA<text:s/>un illecito di interesse generale<text:s/>nell’ambito del contesto lavorativo.</text:p>
      <text:p text:style-name="P6">Le novità del D.Lgs n. 24/2023<text:s/></text:p>
      <text:h text:style-name="P7" text:outline-level="3">Cosa cambia con la nuova disciplina<text:s/></text:h>
      <text:p text:style-name="P8"><text:span text:style-name="T9">In attuazione della<text:s/></text:span><text:a xlink:href="https://eur-lex.europa.eu/legal-content/IT/TXT/PDF/?uri=CELEX:32019L1937&amp;from=RO" office:target-frame-name="_blank" xlink:show="new"><text:span text:style-name="T10">Direttiva (UE) 2019/1937</text:span></text:a><text:span text:style-name="T11">, è stato emanato il</text:span><text:a xlink:href="https://www.normattiva.it/uri-res/N2Ls?urn:nir:stato:decreto.legislativo:2023-03-10;24!vig=2023-06-01" office:target-frame-name="_blank" xlink:show="new"><text:span text:style-name="T12"><text:s/>d.lgs. n. 24 del 10 marzo 2023</text:span></text:a><text:span text:style-name="T13"><text:s/>riguardante “</text:span><text:span text:style-name="T14">la protezione delle persone che segnalano violazioni del diritto dell'Unione e recante disposizioni riguardanti la protezione delle persone che segnalano violazioni delle disposizioni normative nazionali</text:span><text:span text:style-name="T15">”.</text:span></text:p>
      <text:p text:style-name="P16">Il decreto è entrato in vigore il 30 marzo 2023 e le disposizioni ivi previste sono efficaci dal 15 luglio 2023. </text:p>
      <text:list text:style-name="LFO1" text:continue-numbering="true">
        <text:list-item>
          <text:p text:style-name="P17"><text:span text:style-name="T18">Il decreto si applica ai<text:s/></text:span><text:span text:style-name="T19">soggetti del settore pubblico e del settore privato</text:span><text:span text:style-name="T20">; con particolare riferimento a quest’ultimo settore, la normativa estende le protezioni ai segnalanti che hanno impiegato, nell’ultimo anno, la media di almeno cinquanta lavoratori subordinati o, anche sotto tale limite, agli enti che si occupano dei cd.<text:s/></text:span><text:span text:style-name="T21">s</text:span><text:span text:style-name="T22">ettori sensibili (servizi, prodotti e mercati finanziari e prevenzione del riciclaggio o del finanziamento del terrorismo, sicurezza dei trasporti e tutela dell’ambiente) e a quelli<text:s/></text:span><text:span text:style-name="T23">che<text:s/></text:span><text:span text:style-name="T24">adottano modelli di organizzazione e gestione ai sensi del<text:s/></text:span><text:a xlink:href="https://www.normattiva.it/uri-res/N2Ls?urn:nir:stato:decreto.legislativo:2001-06-08;231!vig=2023-06-01" office:target-frame-name="_blank" xlink:show="new"><text:span text:style-name="T25">decreto legislativo 231/2001</text:span></text:a><text:span text:style-name="T26">.</text:span></text:p>
        </text:list-item>
        <text:list-item>
          <text:p text:style-name="P27">Solo per i soggetti del settore privato che hanno impiegato, nell'ultimo anno, una media di lavoratori subordinati, con contratti di lavoro a tempo indeterminato o determinato, fino a duecentoquarantanove, l’obbligo di istituire un canale interno di<text:s/>segnalazione decorre dal 17.12.2023.</text:p>
        </text:list-item>
        <text:list-item>
          <text:p text:style-name="P28">Fino a tale data, i suddetti soggetti privati che hanno adottato il modello 231 o intendono adottarlo continuano a gestire i canali interni di segnalazione secondo quanto previsto dal d.lgs. 231/2001.</text:p>
        </text:list-item>
      </text:list>
      <text:p text:style-name="P29"><text:span text:style-name="T30">Il d.lgs. 24/2023 obbliga l’ANAC ad adottare, entro tre mesi dalla sua data di entrata in vigore, apposite<text:s/></text:span><text:span text:style-name="T31">Linee Guida </text:span><text:span text:style-name="T32">relative alle<text:s/></text:span><text:span text:style-name="T33">procedure per la presentazione e la gestione delle<text:s/></text:span><text:span text:style-name="T34">segnalazioni esterne</text:span><text:span text:style-name="T35">.</text:span><text:span text:style-name="T36"><text:line-break/>Tali Linee Guida sono state approvate dal Consiglio<text:s/></text:span><text:span text:style-name="T37">dell’ANAC<text:s/></text:span><text:span text:style-name="T38">nell’adunanza del<text:s/></text:span><text:span text:style-name="T39">12 luglio 2023<text:s/></text:span><text:span text:style-name="T40">con la</text:span><text:span text:style-name="T41"><text:s/>delibera n. 311<text:s/></text:span><text:span text:style-name="T42">e consultabili al seguente</text:span><text:a xlink:href="https://www.anticorruzione.it/-/del.311.2023.linee.guida.whistleblowing" office:target-frame-name="_top" xlink:show="replace"><text:span text:style-name="T43"><text:s/>l</text:span><text:span text:style-name="T44">ink.</text:span></text:a><text:span text:style-name="T45"> </text:span><text:a xlink:href="https://www.anticorruzione.it/-/del.311.2023.linee.guida.whistleblowing" office:target-frame-name="_top" xlink:show="replace"><text:span text:style-name="T46">Consulta la delibera n. 311 del 12 luglio 2023 </text:span></text:a></text:p>
      <text:h text:style-name="P47" text:outline-level="2">Gli enti tenuti a rispettare la disciplina<text:s/></text:h>
      <text:p text:style-name="P48">SETTORE PRIVATO</text:p>
      <text:soft-page-break/>
      <text:p text:style-name="P49">La protezione dei segnalanti operanti nel settore privato, prevista dal D.lgs. n. 24/2023, impone l’obbligo di predisporre canali di segnalazione a carico di quegli enti del medesimo settore che soddisfano almeno una delle seguenti condizioni:</text:p>
      <text:list text:style-name="LFO2" text:continue-numbering="true">
        <text:list-item>
          <text:p text:style-name="P50">hanno impiegato, nell’ultimo anno, la media di almeno cinquanta lavoratori subordinati, con contratti di lavoro a tempo indeterminato o determinato;</text:p>
        </text:list-item>
        <text:list-item>
          <text:p text:style-name="P51">si occupano di alcuni specifici settori (servizi, prodotti e mercati finanziari e prevenzione del riciclaggio o del finanziamento del terrorismo, sicurezza dei trasporti e tutela dell’ambiente), anche se nell’ultimo anno non hanno raggiunto la media di almeno cinquanta lavoratori subordinati con contratti di lavoro a tempo indeterminato o determinato;</text:p>
        </text:list-item>
        <text:list-item>
          <text:p text:style-name="P52">adottano i modelli di organizzazione e gestione di cui al decreto legislativo 231/2001, anche se nell’ultimo anno non hanno raggiunto la media di almeno cinquanta lavoratori subordinati con contratti di lavoro a tempo indeterminato o determinato. </text:p>
        </text:list-item>
      </text:list>
      <text:p text:style-name="P53">SETTORE PUBBLICO</text:p>
      <text:p text:style-name="P54">L’obbligo di predisporre i canali di segnalazione interna grava altresì sui seguenti soggetti del settore pubblico:</text:p>
      <text:list text:style-name="LFO3" text:continue-numbering="true">
        <text:list-item>
          <text:p text:style-name="P55">le amministrazioni pubbliche di cui all’articolo 1, comma 2, del decreto legislativo 30 marzo 2001, n. 165</text:p>
        </text:list-item>
        <text:list-item>
          <text:p text:style-name="P56">le autorità amministrative indipendenti di garanzia, vigilanza o regolazione</text:p>
        </text:list-item>
        <text:list-item>
          <text:p text:style-name="P57">gli enti pubblici economici, gli organismi di diritto pubblico di cui all’articolo 3, comma 1, lettera d), del decreto legislativo 18 aprile 2016, n. 50</text:p>
        </text:list-item>
        <text:list-item>
          <text:p text:style-name="P58">i concessionari di pubblico servizio, le società a controllo pubblico e le società in house, così come definite, rispettivamente, dall’articolo 2, comma 1, lettere m) e o), del decreto legislativo 19 agosto 2016, n. 175, anche se quotate.</text:p>
        </text:list-item>
      </text:list>
      <text:h text:style-name="P59" text:outline-level="2"><text:bookmark-start text:name="_Ref146789858"/>Segnalazioni<text:bookmark-end text:name="_Ref146789858"/></text:h>
      <text:p text:style-name="P60">COSA SI PUÒ SEGNALARE</text:p>
      <text:p text:style-name="P61">Comportamenti, atti od omissioni che ledono l’interesse pubblico o l’integrità dell’amministrazione pubblica o dell’ente privato e che consistono in:</text:p>
      <text:list text:style-name="LFO4" text:continue-numbering="true">
        <text:list-item>
          <text:p text:style-name="P62">illeciti amministrativi, contabili, civili o penali; </text:p>
        </text:list-item>
        <text:list-item>
          <text:p text:style-name="P63">condotte illecite rilevanti ai sensi del decreto legislativo 231/2001, o violazioni dei modelli di organizzazione e gestione ivi previsti;</text:p>
        </text:list-item>
        <text:list-item>
          <text:p text:style-name="P64">illeciti che rientrano nell’ambito di applicazione degli atti dell’Unione europea o nazionali relativi ai seguenti settori: appalti pubblici; servizi, prodotti e mercati finanziari e prevenzione del riciclaggio e del finanziamento del terrorismo; sicurezza e conformità dei prodotti; sicurezza dei trasporti; tutela dell’ambiente; radioprotezione e sicurezza nucleare; sicurezza degli alimenti e dei mangimi e salute e benessere degli animali; salute pubblica; protezione dei consumatori; tutela della vita privata e protezione dei dati personali e sicurezza delle reti e dei sistemi informativi;</text:p>
        </text:list-item>
        <text:list-item>
          <text:p text:style-name="P65">atti od omissioni che ledono gli interessi finanziari dell’Unione; </text:p>
        </text:list-item>
        <text:list-item>
          <text:p text:style-name="P66">atti od omissioni riguardanti il mercato interno; </text:p>
        </text:list-item>
        <text:list-item>
          <text:p text:style-name="P67">atti o comportamenti che vanificano l’oggetto o la finalità delle disposizioni di cui agli atti dell’Unione.</text:p>
        </text:list-item>
      </text:list>
      <text:p text:style-name="P68">CANALI DI SEGNALAZIONE</text:p>
      <text:list text:style-name="LFO5" text:continue-numbering="true">
        <text:list-item>
          <text:p text:style-name="P69">interno (nell’ambito del contesto lavorativo<text:s/>dell’Ente Parchi);</text:p>
        </text:list-item>
        <text:list-item>
          <text:p text:style-name="P70">esterno (canale messo a disposizione da<text:s/>ANAC);</text:p>
        </text:list-item>
        <text:list-item>
          <text:p text:style-name="P71">divulgazione pubblica (tramite la stampa, mezzi elettronici o mezzi di diffusione in grado di raggiungere un numero elevato di persone);</text:p>
        </text:list-item>
        <text:list-item>
          <text:p text:style-name="P72">denuncia all’Autorità giudiziaria o contabile. </text:p>
        </text:list-item>
      </text:list>
      <text:p text:style-name="P73">SCELTA DEL CANALE DI SEGNALAZIONE</text:p>
      <text:p text:style-name="P74"><text:span text:style-name="T75">I segnalanti possono utilizzare il </text:span><text:span text:style-name="T76">canale interno dell’Ente Parchi</text:span><text:span text:style-name="T77"><text:s/>in tutte le casistiche in cui emergano comportamenti, atti od omissioni che ledono l’interesse pubblico o l’integrità dell’amministrazione pubblica o dell’ente privato nei casi riportati al punto precedente (v.</text:span><text:span text:style-name="T78"><text:s/>COSA SI PUÒ SEGNALARE).</text:span></text:p>
      <text:p text:style-name="P79"><text:span text:style-name="T80">I segnalanti possono utilizzare il </text:span><text:span text:style-name="T81">canale esterno (</text:span><text:span text:style-name="T82">predisposto da<text:s/></text:span><text:span text:style-name="T83">ANAC)</text:span><text:span text:style-name="T84"><text:s/>quando:</text:span></text:p>
      <text:list text:style-name="LFO6" text:continue-numbering="true">
        <text:list-item>
          <text:p text:style-name="P85">non è prevista, nell’ambito del contesto lavorativo, l’attivazione obbligatoria del canale di segnalazione interna ovvero questo, anche se obbligatorio, non è attivo o, anche se attivato, non è conforme a quanto richiesto dalla legge; </text:p>
        </text:list-item>
        <text:list-item>
          <text:p text:style-name="P86">la persona segnalante ha già effettuato una segnalazione interna e la stessa non ha avuto seguito;</text:p>
        </text:list-item>
        <text:list-item>
          <text:p text:style-name="P87"> la persona segnalante ha fondati motivi di ritenere che, se effettuasse una segnalazione interna, alla stessa non sarebbe dato efficace seguito ovvero che la stessa segnalazione potrebbe determinare un rischio di ritorsione;</text:p>
        </text:list-item>
        <text:list-item>
          <text:p text:style-name="P88">la persona segnalante ha fondato motivo di ritenere che la violazione possa costituire un pericolo imminente o palese per il pubblico interesse;</text:p>
        </text:list-item>
      </text:list>
      <text:p text:style-name="P89"><text:span text:style-name="T90">I segnalanti possono effettuare direttamente una<text:s/></text:span><text:span text:style-name="T91">divulgazione pubblica</text:span><text:span text:style-name="T92"><text:s/>quando:</text:span></text:p>
      <text:list text:style-name="LFO7" text:continue-numbering="true">
        <text:list-item>
          <text:p text:style-name="P93">la persona segnalante ha previamente effettuato una segnalazione interna ed esterna ovvero ha effettuato direttamente una segnalazione esterna e non è stato dato riscontro entro i termini stabiliti in merito alle misure previste o adottate per dare seguito alle segnalazioni;</text:p>
        </text:list-item>
        <text:list-item>
          <text:p text:style-name="P94">la persona segnalante ha fondato motivo di ritenere che la violazione possa costituire un pericolo imminente o palese per il pubblico interesse;</text:p>
        </text:list-item>
        <text:list-item>
          <text:p text:style-name="P95">la persona segnalante ha fondato motivo di ritenere che la segnalazione esterna possa comportare il rischio di ritorsioni o possa non avere efficace seguito in ragione delle specifiche circostanze del caso concreto, come quelle in cui possano essere occultate o distrutte prove oppure in cui vi sia fondato timore che chi ha ricevuto la segnalazione possa essere colluso con l'autore della violazione o coinvolto nella violazione stessa. </text:p>
        </text:list-item>
      </text:list>
      <text:soft-page-break/>
      <text:h text:style-name="P96" text:outline-level="3">Interesse pubblico<text:s/></text:h>
      <text:p text:style-name="P97">Le segnalazioni devono essere effettuate nell’interesse pubblico o nell’interesse alla integrità dell’amministrazione pubblica o dell’ente privato.<text:line-break/>I motivi che hanno indotto la persona a segnalare, denunciare o divulgare pubblicamente sono irrilevanti ai fini della sua protezione.</text:p>
      <text:p text:style-name="P98">CONDIZIONI PER LA SEGNALAZIONE</text:p>
      <text:p text:style-name="P99">Ragionevolezza</text:p>
      <text:list text:style-name="LFO8" text:continue-numbering="true">
        <text:list-item>
          <text:p text:style-name="P100"><text:span text:style-name="T101">Al momento della segnalazione o della denuncia all'autorità giudiziaria o contabile o della divulgazione pubblica,<text:s/></text:span><text:span text:style-name="T102">la persona segnalante<text:s/></text:span><text:span text:style-name="T103">o denunciante</text:span><text:span text:style-name="T104"><text:s/>deve avere un ragionevole e fondato motivo di ritenere che le informazioni sulle violazioni segnalate, divulgate pubblicamente o denunciate<text:s/></text:span><text:span text:style-name="T105">siano vere e rientrino nell'ambito della normativa</text:span></text:p>
        </text:list-item>
      </text:list>
      <text:p text:style-name="P106">Modalità</text:p>
      <text:list text:style-name="LFO9" text:continue-numbering="true">
        <text:list-item>
          <text:p text:style-name="P107"><text:span text:style-name="T108">La segnalazione</text:span><text:span text:style-name="T109"><text:s/>o divulgazione pubblica<text:s/></text:span><text:span text:style-name="T110">deve essere effettuata utilizzando i canali previsti (interno, esterno e divulgazione pubblica)<text:s/></text:span><text:span text:style-name="T111">secondo i criteri indicati</text:span><text:span text:style-name="T112"><text:s/>al paragrafo<text:s/></text:span><text:span text:style-name="T113">segnalazioni</text:span><text:span text:style-name="T114">.</text:span><text:span text:style-name="T115"><text:s/></text:span></text:p>
        </text:list-item>
      </text:list>
      <text:h text:style-name="P116" text:outline-level="2">Cosa fa l'Ente Parchi<text:s/></text:h>
      <text:p text:style-name="P117">MODALITÀ DI GESTIONE DELLE SEGNALAZIONI INTERNE CON CANALE INTERNO</text:p>
      <text:list text:style-name="LFO10" text:continue-numbering="true">
        <text:list-item>
          <text:p text:style-name="P118">dare avviso alla persona segnalante del ricevimento della segnalazione entro 7 giorni dalla data del suo ricevimento, salvo dichiarata esplicita richiesta contraria della persona segnalante ovvero salvo il caso in cui l'Ente Parchi ritenga che l'avviso pregiudicherebbe la protezione della riservatezza dell’identità della persona segnalante; </text:p>
        </text:list-item>
        <text:list-item>
          <text:p text:style-name="P119">mantenere le interlocuzioni con la persona segnalante e richiedere a quest'ultima, se necessario, integrazioni; </text:p>
        </text:list-item>
        <text:list-item>
          <text:p text:style-name="P120">dare diligente seguito alle segnalazioni ricevute; </text:p>
        </text:list-item>
        <text:list-item>
          <text:p text:style-name="P121">svolgere l'istruttoria necessaria a dare seguito alla segnalazione, anche mediante audizioni e acquisizione di documenti;</text:p>
        </text:list-item>
        <text:list-item>
          <text:p text:style-name="P122">dare riscontro alla persona segnalante entro 3 mesi o, se ricorrono giustificate e motivate ragioni, 6 mesi dalla data di avviso di ricevimento della segnalazione interna o, in mancanza di detto avviso, dalla scadenza dei 7 giorni dal ricevimento; </text:p>
        </text:list-item>
        <text:list-item>
          <text:p text:style-name="P123">comunicare alla persona segnalante l'esito finale della segnalazione.</text:p>
        </text:list-item>
      </text:list>
      <text:h text:style-name="P124" text:outline-level="2">Cosa fa l'Anac<text:s/></text:h>
      <text:p text:style-name="P125">MODALITÀ DI GESTIONE DELLE SEGNALAZIONI<text:s/>ESTERNE CON CANALE ESTERNO</text:p>
      <text:list text:style-name="LFO10" text:continue-numbering="true">
        <text:list-item>
          <text:p text:style-name="P126">dare avviso alla persona segnalante del ricevimento della segnalazione entro 7 giorni dalla data del suo ricevimento, salvo esplicita richiesta contraria della persona segnalante<text:s/><text:soft-page-break/>ovvero salvo il caso in cui l'ANAC ritenga che l'avviso pregiudicherebbe la protezione della riservatezza<text:s/>dell’identità<text:s/>della persona segnalante; </text:p>
        </text:list-item>
        <text:list-item>
          <text:p text:style-name="P127">mantenere le interlocuzioni con la persona segnalante e richiedere a quest'ultima, se necessario, integrazioni; </text:p>
        </text:list-item>
        <text:list-item>
          <text:p text:style-name="P128">dare diligente seguito alle segnalazioni ricevute; </text:p>
        </text:list-item>
        <text:list-item>
          <text:p text:style-name="P129">svolgere l'istruttoria necessaria a dare seguito alla segnalazione, anche mediante audizioni e acquisizione di documenti;</text:p>
        </text:list-item>
        <text:list-item>
          <text:p text:style-name="P130">dare riscontro alla persona segnalante entro 3 mesi o, se ricorrono giustificate e motivate ragioni, 6 mesi dalla data di avviso di ricevimento della segnalazione esterna o, in mancanza di detto avviso, dalla scadenza dei 7 giorni dal ricevimento; </text:p>
        </text:list-item>
        <text:list-item>
          <text:p text:style-name="P131">comunicare alla persona segnalante l'esito finale della segnalazione.</text:p>
        </text:list-item>
      </text:list>
      <text:h text:style-name="P132" text:outline-level="2">Tutela della riservatezza</text:h>
      <text:h text:style-name="P133" text:outline-level="3">Protezione della riservatezza dei segnalanti<text:s/></text:h>
      <text:list text:style-name="LFO11" text:continue-numbering="true">
        <text:list-item>
          <text:p text:style-name="P134">L'identità del segnalante non può essere rivelata a persone diverse da quelle competenti a ricevere o a dare seguito alle segnalazioni;</text:p>
        </text:list-item>
        <text:list-item>
          <text:p text:style-name="P135">La protezione riguarda non solo il nominativo del segnalante ma anche tutti gli elementi della segnalazione dai quali si possa ricavare, anche indirettamente, l’identificazione del segnalante, del contenuto della segnalazione e dei documenti relativi; </text:p>
        </text:list-item>
        <text:list-item>
          <text:p text:style-name="P136">La segnalazione è sottratta all’accesso agli atti amministrativi e al diritto di accesso civico generalizzato;</text:p>
        </text:list-item>
        <text:list-item>
          <text:p text:style-name="P137">La protezione della riservatezza è estesa all’identità delle persone coinvolte e delle persone menzionate nella segnalazione fino alla conclusione dei procedimenti avviati in ragione della segnalazione, nel rispetto delle medesime garanzie previste in favore della persona segnalante.<text:s/></text:p>
        </text:list-item>
      </text:list>
      <text:h text:style-name="P138" text:outline-level="3">Protezione dei dati personali<text:s/></text:h>
      <text:list text:style-name="LFO12" text:continue-numbering="true">
        <text:list-item>
          <text:p text:style-name="P139">Il trattamento di dati personali relativi al ricevimento e alla gestione delle segnalazioni è effettuato dai soggetti del settore pubblico e privato,<text:s/>dall’Ente Parchi,<text:s/>nonché da ANAC, in qualità di titolari del trattamento, nel rispetto dei princìpi europei e nazionali in materia di protezione di dati personali, fornendo idonee informazioni alle persone segnalanti e alle persone coinvolte nelle segnalazioni, nonché adottando misure appropriate a tutela dei diritti e delle libertà degli interessati.</text:p>
        </text:list-item>
        <text:list-item>
          <text:p text:style-name="P140">Inoltre, i diritti di cui agli articoli da 15 a 22 del regolamento (UE) 2016/679 possono essere esercitati nei limiti di quanto previsto dall’articolo 2-undecies del decreto legislativo 30 giugno 2003, n. 196.</text:p>
        </text:list-item>
        <text:list-item>
          <text:p text:style-name="P141">Le segnalazioni interne ed esterne e la relativa documentazione sono conservate per il tempo necessario al trattamento della segnalazione e comunque non oltre 5 anni a decorrere dalla data della comunicazione dell’esito finale della procedura di segnalazione, nel rispetto degli obblighi di riservatezza di cui alla normativa europea e nazionale in materia di protezione di dati personali.</text:p>
        </text:list-item>
      </text:list>
      <text:h text:style-name="P142" text:outline-level="2">Ritorsione</text:h>
      <text:soft-page-break/>
      <text:p text:style-name="P143">Definizione</text:p>
      <text:p text:style-name="P144">Qualsiasi comportamento, atto od omissione, anche solo tentato o minacciato, posto in essere in ragione della segnalazione, della denuncia all’autorità giudiziaria o contabile, o della divulgazione pubblica e che provoca o può provocare, alla persona segnalante o alla persona che ha sporto la denuncia, in via diretta o indiretta, un danno ingiusto, da intendersi come danno ingiustificato.</text:p>
      <text:p text:style-name="P145">Esempi di comportamenti ritorsivi:</text:p>
      <text:list text:style-name="LFO13" text:continue-numbering="true">
        <text:list-item>
          <text:p text:style-name="P146">il licenziamento, la sospensione o misure equivalenti; </text:p>
        </text:list-item>
        <text:list-item>
          <text:p text:style-name="P147">la retrocessione di grado o la mancata promozione; </text:p>
        </text:list-item>
        <text:list-item>
          <text:p text:style-name="P148">il mutamento di funzioni, il cambiamento del luogo di lavoro, la riduzione dello stipendio, la modifica dell'orario di lavoro; </text:p>
        </text:list-item>
        <text:list-item>
          <text:p text:style-name="P149">la sospensione della formazione o qualsiasi restrizione dell'accesso alla stessa; </text:p>
        </text:list-item>
        <text:list-item>
          <text:p text:style-name="P150">le note di merito negative o le referenze negative; </text:p>
        </text:list-item>
        <text:list-item>
          <text:p text:style-name="P151">l'adozione di misure disciplinari o di altra sanzione, anche pecuniaria; </text:p>
        </text:list-item>
        <text:list-item>
          <text:p text:style-name="P152">la coercizione, l'intimidazione, le molestie o l'ostracismo; </text:p>
        </text:list-item>
        <text:list-item>
          <text:p text:style-name="P153">la discriminazione o comunque il trattamento sfavorevole;</text:p>
        </text:list-item>
        <text:list-item>
          <text:p text:style-name="P154">la mancata conversione di un contratto di lavoro a termine in un contratto di lavoro a tempo indeterminato, laddove il lavoratore avesse una legittima aspettativa a detta conversione; </text:p>
        </text:list-item>
        <text:list-item>
          <text:p text:style-name="P155">il mancato rinnovo o la risoluzione anticipata di un contratto di lavoro a termine;</text:p>
        </text:list-item>
        <text:list-item>
          <text:p text:style-name="P156">i danni, anche alla reputazione della persona, in particolare sui social media, o i pregiudizi economici o finanziari, comprese la perdita di opportunità economiche e la perdita di redditi;</text:p>
        </text:list-item>
        <text:list-item>
          <text:p text:style-name="P157">l'inserimento in elenchi impropri sulla base di un accordo settoriale o industriale formale o informale, che può comportare l’impossibilità per la persona di trovare un'occupazione nel settore o nell'industria in futuro; </text:p>
        </text:list-item>
        <text:list-item>
          <text:p text:style-name="P158">la conclusione anticipata o l'annullamento del contratto di fornitura di beni o servizi; </text:p>
        </text:list-item>
        <text:list-item>
          <text:p text:style-name="P159">l'annullamento di una licenza o di un permesso; </text:p>
        </text:list-item>
        <text:list-item>
          <text:p text:style-name="P160">la richiesta di sottoposizione ad accertamenti psichiatrici o medici.</text:p>
        </text:list-item>
      </text:list>
      <text:p text:style-name="P161">COMPETENZA AD ACCERTARE LA RITORSIONE</text:p>
      <text:list text:style-name="LFO14" text:continue-numbering="true">
        <text:list-item>
          <text:p text:style-name="P162"><text:span text:style-name="T163">La gestione delle comunicazioni di ritorsioni nel settore pubblico e nel settore privato compete ad<text:s/></text:span><text:span text:style-name="T164">Anac</text:span><text:span text:style-name="T165"><text:s/>che può avvalersi, per quanto di rispettiva competenza, della collaborazione dell'Ispettorato della funzione pubblica e dell'Ispettorato nazionale del lavoro.</text:span></text:p>
        </text:list-item>
        <text:list-item>
          <text:p text:style-name="P166">La dichiarazione di nullità degli atti ritorsivi spetta all’Autorità giudiziaria.</text:p>
        </text:list-item>
      </text:list>
      <text:p text:style-name="P167">PROVA DELLA RITORSIONE</text:p>
      <text:list text:style-name="LFO15" text:continue-numbering="true">
        <text:list-item>
          <text:p text:style-name="P168"><text:span text:style-name="T169">ANAC</text:span><text:span text:style-name="T170"><text:s/>deve accertare che il comportamento (atto o omissione) ritenuto ritorsivo sia conseguente alla segnalazione, denuncia o divulgazione.</text:span></text:p>
        </text:list-item>
        <text:list-item>
          <text:p text:style-name="P171">Una volta che il segnalante provi di aver effettuato una segnalazione in conformità alla normativa e di aver subito un comportamento ritenuto ritorsivo, spetta al datore di lavoro l’onere di provare che tale comportamento non è in alcun modo collegato alla segnalazione.</text:p>
        </text:list-item>
        <text:list-item>
          <text:p text:style-name="P172">Trattandosi di una presunzione di responsabilità, è necessario che le prove in senso contrario emergano nel contraddittorio davanti ad ANAC. A tal fine è fondamentale che il presunto responsabile fornisca tutti gli elementi da cui dedurre l’assenza della natura ritorsiva della misura adottata nei confronti del segnalante.</text:p>
        </text:list-item>
      </text:list>
      <text:p text:style-name="P173">PROTEZIONE DA RITORSIONI ESTESA AD ALTRI SOGGETTI</text:p>
      <text:p text:style-name="P174"><text:span text:style-name="T175">Tipologie</text:span></text:p>
      <text:list text:style-name="LFO16" text:continue-numbering="true">
        <text:list-item>
          <text:p text:style-name="P176">al facilitatore (persona fisica che assiste il segnalante nel processo di segnalazione e operante all’interno del medesimo contesto lavorativo);</text:p>
        </text:list-item>
        <text:list-item>
          <text:p text:style-name="P177">alle persone del medesimo contesto lavorativo della persona segnalante, di colui che ha sporto una denuncia o di colui che ha effettuato una divulgazione pubblica e che sono legate ad essi da uno stabile legame affettivo o di parentela entro il quarto grado; </text:p>
        </text:list-item>
        <text:list-item>
          <text:p text:style-name="P178">ai colleghi di lavoro della persona segnalante o della persona che ha sporto una denuncia o effettuato una divulgazione pubblica, che lavorano nel medesimo contesto lavorativo della stessa e che hanno con detta persona un rapporto abituale e corrente;</text:p>
        </text:list-item>
        <text:list-item>
          <text:p text:style-name="P179">agli enti di proprietà della persona segnalante o per i quali le stesse persone lavorano nonché agli enti che operano nel medesimo contesto lavorativo delle predette persone. </text:p>
        </text:list-item>
      </text:list>
      <text:h text:style-name="P180" text:outline-level="2">Non punibilità dei segnalanti<text:s/></text:h>
      <text:p text:style-name="P181">Non è punibile chi riveli o diffonda informazioni sulle violazioni:</text:p>
      <text:list text:style-name="LFO17" text:continue-numbering="true">
        <text:list-item>
          <text:p text:style-name="P182">coperte dall’obbligo di segreto, diverso da quello professionale forense e medico, o </text:p>
        </text:list-item>
        <text:list-item>
          <text:p text:style-name="P183">relative alla tutela del diritto d’autore o </text:p>
        </text:list-item>
        <text:list-item>
          <text:p text:style-name="P184">alla protezione dei dati personali ovvero</text:p>
        </text:list-item>
      </text:list>
      <text:p text:style-name="P185">se, al momento della segnalazione, denuncia o divulgazione, aveva ragionevoli motivi di ritenere che la rivelazione o diffusione delle informazioni fosse necessaria per effettuare la segnalazione e la stessa è stata effettuata nelle modalità richieste dalla legge.</text:p>
      <text:h text:style-name="P186" text:outline-level="2">Perdita delle tutele</text:h>
      <text:p text:style-name="P187">Le tutele non sono garantite quando è accertata, anche con sentenza di primo grado, la responsabilità penale della persona segnalante per i reati di diffamazione o di calunnia o comunque per i medesimi reati commessi con la denuncia all’autorità giudiziaria o contabile ovvero la sua responsabilità civile, per lo stesso titolo, nei casi di dolo o colpa grave; in tali casi alla persona segnalante o denunciante può essere irrogata una sanzione disciplinare.</text:p>
      <text:h text:style-name="P188" text:outline-level="2">Misure di sostegno ai segnalanti - Elenco enti Terzo settore</text:h>
      <text:p text:style-name="P189"><text:span text:style-name="T190">Sono previste misure di sostegno che consistono in informazioni, assistenza e consulenze a titolo gratuito sulle modalità di segnalazione e sulla protezione dalle ritorsioni offerta dalle disposizioni normative nazionali e da quelle dell’Unione europea, sui diritti della persona coinvolta, nonché sulle modalità e condizioni di accesso al patrocinio a spese dello Stato. </text:span><text:span text:style-name="T191"><text:line-break/></text:span><text:soft-page-break/><text:span text:style-name="T192">È istituto presso<text:s/></text:span><text:span text:style-name="T193">l’ANAC</text:span><text:span text:style-name="T194"><text:s/>l’elenco degli<text:s/></text:span><text:span text:style-name="T195">enti del Terzo settore</text:span><text:span text:style-name="T196"><text:s/>che forniscono alle persone segnalanti misure di sostegno e che esercitano, secondo le previsioni dei rispettivi statuti, le attività di cui al decreto legislativo 3 luglio 2017, n. 117.</text:span></text:p>
      <text:p text:style-name="P197"><text:span text:style-name="T198">Elenco degli enti del Terzo settore che hanno stipulato </text:span><text:span text:style-name="T199">convenzioni<text:s/></text:span><text:span text:style-name="T200">con<text:s/></text:span><text:span text:style-name="T201">ANAC.</text:span></text:p>
      <text:list text:style-name="LFO18" text:continue-numbering="true">
        <text:list-item>
          <text:p text:style-name="P202"><text:a xlink:href="https://www.anticorruzione.it/-/convenzione-art.18.d.lgs.24/2023-anac-l-organizzazione-di-volontariato-amici-di-mimmo-13-settembre-2023" office:target-frame-name="_top" xlink:show="replace"><text:span text:style-name="T203">Amici di Mimmo</text:span></text:a></text:p>
        </text:list-item>
        <text:list-item>
          <text:p text:style-name="P204"><text:a xlink:href="https://www.anticorruzione.it/-/convenzione-art.18.d.lgs.24/2023-anac-cooperativa-sociale-kyosei-9-agosto-2023" office:target-frame-name="_top" xlink:show="replace"><text:span text:style-name="T205">Cooperativa sociale Kiosei </text:span></text:a></text:p>
        </text:list-item>
        <text:list-item>
          <text:p text:style-name="P206"><text:a xlink:href="https://www.anticorruzione.it/-/convenzione-art.18.d.lgs.24/2023-anac-generazione-231-26-luglio-2023" office:target-frame-name="_top" xlink:show="replace"><text:span text:style-name="T207">Generazione 231</text:span></text:a><text:span text:style-name="T208"> </text:span></text:p>
        </text:list-item>
        <text:list-item>
          <text:p text:style-name="P209"><text:a xlink:href="https://www.anticorruzione.it/-/convenzione-art.18.d.lgs.24/2023-anac-italia-civile-14-luglio-2023" office:target-frame-name="_top" xlink:show="replace"><text:span text:style-name="T210">Italia civile</text:span></text:a><text:span text:style-name="T211"> </text:span></text:p>
        </text:list-item>
        <text:list-item>
          <text:p text:style-name="P212"><text:a xlink:href="https://www.anticorruzione.it/-/convenzione-art.18.dlgs.24.2023-anac-libera-13-settembre-2023" office:target-frame-name="_top" xlink:show="replace"><text:span text:style-name="T213">Libera</text:span></text:a></text:p>
        </text:list-item>
        <text:list-item>
          <text:p text:style-name="P214"><text:a xlink:href="https://www.anticorruzione.it/-/convenzione-art.18.dlgs.24.2023-anac-miglioraattivamente-26-luglio-2023" office:target-frame-name="_top" xlink:show="replace"><text:span text:style-name="T215">MigliorAttivaMente</text:span></text:a></text:p>
        </text:list-item>
      </text:list>
      <text:h text:style-name="P216" text:outline-level="2">Sanzioni applicabili da Anac<text:s/></text:h>
      <text:list text:style-name="LFO19" text:continue-numbering="true">
        <text:list-item>
          <text:p text:style-name="P217">da 10.000 a 50.000 euro quando accerta che sono state commesse ritorsioni o quando accerta che la segnalazione è stata ostacolata o che si è tentato di ostacolarla o che è stato violato l’obbligo di riservatezza; </text:p>
        </text:list-item>
        <text:list-item>
          <text:p text:style-name="P218">da 10.000 a 50.000 euro quando accerta che non sono stati istituiti canali di segnalazione, che non sono state adottate procedure per l’effettuazione e la gestione delle segnalazioni ovvero che l’adozione di tali procedure non è conforme a quella richiesta dalla legge, nonché quando accerta che non è stata svolta l’attività di verifica e analisi delle segnalazioni ricevute; </text:p>
        </text:list-item>
        <text:list-item>
          <text:p text:style-name="P219">da 500 a 2.500 euro, nel caso di perdita delle tutele, salvo che la persona segnalante sia stata condannata, anche in primo grado, per i reati di diffamazione o di calunnia o comunque per i medesimi reati commessi con la denuncia all’autorità giudiziaria o contabile. </text:p>
        </text:list-item>
      </text:list>
      <text:h text:style-name="Titolo2" text:outline-level="2"><text:span text:style-name="T220">Istruzioni per l'uso DELLE SEGNALAZIONI<text:s/></text:span><text:span text:style-name="T221">INTERNE</text:span><text:span text:style-name="T222"><text:s/>SUL CANALE INTERNO PREDISPOSTO DA<text:s/></text:span><text:span text:style-name="T223">ENTE DI GESTIONE PER I PARCHI E LA BIODIVERSITÀ - EMILIA OCCIDENTALE<text:s/></text:span></text:h>
      <text:p text:style-name="P224">SEGNALAZIONI ORALI</text:p>
      <text:list text:style-name="LFO20" text:continue-numbering="true">
        <text:list-item>
          <text:p text:style-name="P225"><text:span text:style-name="T226">E’ possibile<text:s/></text:span><text:span text:style-name="T227">presentare la segnalazione</text:span><text:span text:style-name="T228"><text:s/></text:span><text:span text:style-name="T229">verbalmente</text:span><text:span text:style-name="T230">, mediante dichiarazione rilasciata direttamente al Resp. Prevenzione Corruzione Dott.ssa Marcella Ghiretti<text:s/></text:span><text:span text:style-name="T231">(tel. 0521802688)<text:s/></text:span><text:span text:style-name="T232">previa richiesta di appuntamento personale e riservato</text:span><text:span text:style-name="T233">.</text:span></text:p>
        </text:list-item>
      </text:list>
      <text:p text:style-name="P234">SEGNALAZIONI SCRITTE</text:p>
      <text:list text:style-name="LFO20" text:continue-numbering="true">
        <text:list-item>
          <text:p text:style-name="P235"><text:span text:style-name="T236">E’ possibile effettuare una segnalazione<text:s/></text:span><text:span text:style-name="T237">utilizzando</text:span><text:span text:style-name="T238"><text:s/>il modulo</text:span><text:span text:style-name="T239"><text:s/>whistleblower</text:span><text:span text:style-name="T240"><text:s/>predisposto</text:span><text:span text:style-name="T241">,<text:s/></text:span><text:span text:style-name="T242">scaricandolo dal<text:s/></text:span><text:span text:style-name="T243">seguente<text:s/></text:span><text:a xlink:href="https://www.parchidelducato.it/documentitrasparenza/amministrazione_trasparente/YYEOC-amm-trasp-20806.odt" office:target-frame-name="_top" xlink:show="replace"><text:span text:style-name="T244">link</text:span></text:a><text:span text:style-name="T245"><text:s/>,<text:s/></text:span><text:span text:style-name="T246">sempre disponibile</text:span><text:span text:style-name="T247"><text:s/></text:span><text:span text:style-name="T248">anche<text:s/></text:span><text:span text:style-name="T249">collegandosi al sito<text:s/></text:span><text:a xlink:href="http://www.parchiemiliaoccidentale.it" office:target-frame-name="_top" xlink:show="replace"><text:span text:style-name="T250">www.parchiemiliaoccidentale.it</text:span></text:a><text:span text:style-name="T251"><text:s/>e andando nella sezione<text:s/></text:span><text:a xlink:href="https://www.parchidelducato.it/amministrazione-trasparente.php" office:target-frame-name="_top" xlink:show="replace"><text:span text:style-name="T252">Amministrazione trasparente</text:span></text:a><text:span text:style-name="T253"><text:s/>»<text:s/></text:span><text:a xlink:href="https://www.parchidelducato.it/amministrazione-trasparente.php?l1=1" office:target-frame-name="_top" xlink:show="replace"><text:span text:style-name="T254">Disposizioni generali</text:span></text:a><text:span text:style-name="T255">»<text:s/></text:span><text:a xlink:href="https://www.parchidelducato.it/amministrazione-trasparente.php?l1=100&amp;l2=5" office:target-frame-name="_top" xlink:show="replace"><text:span text:style-name="T256">Segnalazione illeciti – WHISTLEBLOWING</text:span></text:a><text:span text:style-name="T257"><text:s/>oppure in quella <text:s/></text:span><text:a xlink:href="https://www.parchidelducato.it/amministrazione-trasparente.php" office:target-frame-name="_top" xlink:show="replace"><text:span text:style-name="T258">Amministrazione trasparente</text:span></text:a><text:span text:style-name="T259"><text:s/>»<text:s/></text:span><text:a xlink:href="https://www.parchidelducato.it/amministrazione-trasparente.php?l1=1" office:target-frame-name="_top" xlink:show="replace"><text:span text:style-name="T260">Disposizioni generali</text:span></text:a><text:span text:style-name="T261">»<text:s/></text:span><text:a xlink:href="https://www.parchidelducato.it/amministrazione-trasparente.php?l1=1&amp;l2=2" office:target-frame-name="_top" xlink:show="replace"><text:span text:style-name="T262">Atti generali</text:span></text:a><text:span text:style-name="T263"><text:s/>oppure nella sezione<text:s/></text:span><text:a xlink:href="https://www.parchidelducato.it/amministrazione-trasparente.php" office:target-frame-name="_top" xlink:show="replace"><text:span text:style-name="T264">Amministrazione trasparente</text:span></text:a><text:span text:style-name="T265"><text:s/>»<text:s/></text:span><text:a xlink:href="https://www.parchidelducato.it/amministrazione-trasparente.php?l1=1" office:target-frame-name="_top" xlink:show="replace"><text:span text:style-name="T266">Disposizioni generali</text:span></text:a><text:span text:style-name="T267">»<text:s/></text:span><text:a xlink:href="https://www.parchidelducato.it/amministrazione-trasparente.php?l1=100&amp;l2=1" office:target-frame-name="_top" xlink:show="replace"><text:span text:style-name="T268">Prevenzione della corruzione</text:span></text:a><text:span text:style-name="T269"><text:s/>;</text:span></text:p>
        </text:list-item>
        <text:list-item>
          <text:p text:style-name="P270"><text:span text:style-name="T271">E’ possibile<text:s/></text:span><text:span text:style-name="T272">presentare la segnalazione<text:s/></text:span><text:span text:style-name="T273">con modulo<text:s/></text:span><text:span text:style-name="T274">mediante invio di email</text:span><text:span text:style-name="T275"><text:s/>direttamente all’indirizzo di posta elettronica personale del Responsabile di Prevenzione della Corruzione Dott.ssa Marcella Ghiretti <text:s/></text:span><text:a xlink:href="mailto:m.ghiretti@parchiemiliaoccidentale.it" office:target-frame-name="_top" xlink:show="replace"><text:span text:style-name="T276">m.ghiretti@parchiemiliaoccidentale.it</text:span></text:a><text:span text:style-name="T277"><text:s/></text:span><text:span text:style-name="T278"><text:s/>con oggetto PERSONALE E RISERVATO</text:span><text:span text:style-name="T279">;</text:span></text:p>
        </text:list-item>
        <text:list-item>
          <text:p text:style-name="P280"><text:span text:style-name="T281">E’ possibile<text:s/></text:span><text:span text:style-name="T282">presentare la segnalazione<text:s/></text:span><text:span text:style-name="T283">con modulo<text:s/></text:span><text:span text:style-name="T284">a mezzo del servizio postale tradizionale</text:span><text:span text:style-name="T285">: indirizzare un plico chiuso, contenente le due parti del modulo separate IN DUE BUSTE SEPARATE: una con i dati anagrafici del segnalante e l’altra con il fatto, al RESPONSABILE DI PREVENZIONE DELLA CORRUZIONE Dott.ssa Marcella Ghiretti Ente Parchi Emilia Occidentale<text:s/></text:span><text:span text:style-name="T286">Strada Giarola 11 43044 Collecchio</text:span><text:span text:style-name="T287"><text:s/>PR apponendo la dicitura esterna PERSONALE E RISERVATO;</text:span></text:p>
        </text:list-item>
        <text:list-item>
          <text:p text:style-name="P288"><text:span text:style-name="T289">E’ possibile<text:s/></text:span><text:span text:style-name="T290">presentare la segnalazione</text:span><text:span text:style-name="T291"><text:s/></text:span><text:span text:style-name="T292">tramite gestione documentale posta interna Sicraweb</text:span><text:span text:style-name="T293">: indicare quale servizio di destinazione esclusivamente la DIREZIONE GENERALE e rendere il protocollo RISERVATO all’utente, diversamente non è garantito l’anonimato</text:span><text:span text:style-name="T294"><text:s/>(</text:span><text:a xlink:href="https://wiki.maggioli.it/index.php?title=Protocollo_Informatico" office:target-frame-name="_top" xlink:show="replace"><text:span text:style-name="T295">guida al servizio</text:span></text:a><text:span text:style-name="T296">)</text:span><text:span text:style-name="T297">.</text:span></text:p>
        </text:list-item>
      </text:list>
      <text:h text:style-name="Titolo2" text:outline-level="2"><text:span text:style-name="T298">Istruzioni per l'uso</text:span><text:span text:style-name="T299"><text:s/>DELLE SEGNALAZIONI<text:s/></text:span><text:span text:style-name="T300">ESTERNE</text:span><text:span text:style-name="T301"><text:s/>SUL CANALE ESTERNO PREDISPOSTO DA<text:s/></text:span><text:span text:style-name="T302">ANAC</text:span><text:span text:style-name="T303"><text:s/></text:span></text:h>
      <text:list text:style-name="LFO20" text:continue-numbering="true">
        <text:list-item>
          <text:p text:style-name="P304"><text:span text:style-name="T305">È possibile accedere all’applicazione tramite il portale dei servizi ANAC al seguente<text:s/></text:span><text:a xlink:href="https://whistleblowing.anticorruzione.it" office:target-frame-name="_blank" xlink:show="new"><text:span text:style-name="T306">link</text:span></text:a></text:p>
        </text:list-item>
        <text:list-item>
          <text:p text:style-name="P307"><text:span text:style-name="T308">Registrando la<text:s/></text:span><text:span text:style-name="T309">tua<text:s/></text:span><text:span text:style-name="T310">segnalazione su</text:span><text:span text:style-name="T311">l</text:span><text:span text:style-name="T312"><text:s/>portale, otterrai un codice identificativo univoco, “</text:span><text:span text:style-name="T313">key code</text:span><text:span text:style-name="T314">”, che dovrai utilizzare per “dialogare” con Anac in modo spersonalizzato e per essere costantemente informato sullo stato di lavorazione della segnalazione inviata.</text:span></text:p>
        </text:list-item>
      </text:list>
      <text:p text:style-name="portlet-msg-info"><text:span text:style-name="T315">Info:</text:span><text:span text:style-name="T316"><text:s/>ricordati di conservare con cura il codice identificativo univoco della segnalazione, in quanto, in caso di smarrimento, lo stesso non potrà essere recuperato o duplicato in alcun mo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ormale" style:display-name="Normale" style:family="paragraph">
      <style:text-propertie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portlet-msg-info" style:display-name="portlet-msg-inf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Titolo5Carattere" style:display-name="Titolo 5 Carattere" style:family="text" style:parent-style-name="Car.predefinitoparagrafo">
      <style:text-properties style:font-name="Calibri Light" style:font-name-asian="Times New Roman" style:font-name-complex="Times New Roman" fo:color="#2E74B5"/>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fo:font-weight="bold" style:font-weight-asian="bold" style:font-weight-complex="bold"/>
    </style:style>
  </office:automatic-styles>
  <office:master-styles>
    <style:master-page style:name="MP0" style:page-layout-name="PL0">
      <style:footer>
        <text:p text:style-name="P2">Pag.<text:s/><text:span text:style-name="T3"><text:page-number text:fixed="false">9</text:page-number></text:span><text:s/>a<text:s/><text:span text:style-name="T4"><text:page-count>9</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esca Canuti</meta:initial-creator>
    <dc:creator>Francesca Canuti</dc:creator>
    <meta:creation-date>2024-02-23T10:55:00Z</meta:creation-date>
    <dc:date>2024-02-23T10:56:00Z</dc:date>
    <meta:print-date>2024-02-23T10:55:00Z</meta:print-date>
    <meta:template xlink:href="Normal.dotm" xlink:type="simple"/>
    <meta:editing-cycles>3</meta:editing-cycles>
    <meta:editing-duration>PT60S</meta:editing-duration>
    <meta:document-statistic meta:page-count="9" meta:paragraph-count="48" meta:word-count="3604" meta:character-count="24105" meta:row-count="171" meta:non-whitespace-character-count="20549"/>
  </office:meta>
</office:document-meta>
</file>