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-complex="Calibri" fo:font-size="12pt" style:font-size-asian="12pt" style:font-size-complex="12pt"/>
    </style:style>
    <style:style style:name="T9" style:parent-style-name="Collegamentoipertestuale" style:family="text">
      <style:text-properties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size="12pt" style:font-size-asian="12pt" style:font-size-complex="12pt"/>
    </style:style>
    <style:style style:name="T11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ollegamentoipertestuale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" style:parent-style-name="Normale" style:family="paragraph">
      <style:text-properties style:font-name-complex="Calibri"/>
    </style:style>
  </office:automatic-styles>
  <office:body>
    <office:text text:use-soft-page-breaks="true">
      <text:p text:style-name="P1">Segnalazioni di illecito – whistleblower</text:p>
      <text:p text:style-name="Normale"><text:span text:style-name="T2">I dipendenti pubblici</text:span><text:span text:style-name="T3"><text:s/>dell’Ente Parchi Emilia Occidentale e i lavoratori e i collaboratori delle imprese fornitrici di beni o servizi che realizzano opere in favore dell’Ente Parchi possono accedere alla procedura stabilita per l’acquisizione e la gestione, nel rispetto delle garanzie di riservatezza previste dalla normativa vigente, delle segnalazioni di illeciti da parte dei pubblici dipendenti.</text:span><text:span text:style-name="T4"><text:line-break/></text:span><text:span text:style-name="T5"><text:line-break/>La procedura stabilita consente la compilazione, l’invio e la ricezione delle segnalazioni di presunti fatti illeciti nonché la possibilità per l’ufficio del RPCT dell’Ente di comunicare in forma riservata con il segnalante.</text:span><text:span text:style-name="T6"><text:line-break/></text:span><text:span text:style-name="T7"><text:line-break/>La procedura stabilita è accessibile nella sezione<text:s/></text:span><text:span text:style-name="T8">Amministrazione trasparente » Altri contenuti »<text:s/></text:span><text:a xlink:href="https://www.parchidelducato.it/amministrazione-trasparente.php?l1=100&amp;l2=5" office:target-frame-name="_top" xlink:show="replace"><text:span text:style-name="T9">Segnalazione illeciti - WHISTLEBLOWING</text:span></text:a><text:span text:style-name="T10"><text:s/></text:span><text:span text:style-name="T11">pubblicizzato sia nella<text:s/></text:span><text:span text:style-name="T12">rete interna</text:span><text:span text:style-name="T13"><text:s/></text:span><text:span text:style-name="T14">(indicazioni salvate nel server generale)<text:s/></text:span><text:span text:style-name="T15">sia nei luoghi comuni<text:s/></text:span><text:span text:style-name="T16">dell’Ente</text:span><text:span text:style-name="T17"><text:s/>(</text:span><text:span text:style-name="T18">ingresso</text:span><text:span text:style-name="T19">,<text:s/></text:span><text:span text:style-name="T20">area stampa,<text:s/></text:span><text:span text:style-name="T21">ecc.).</text:span><text:span text:style-name="T22"><text:line-break/></text:span><text:span text:style-name="T23"><text:line-break/>Per la documentazione</text:span><text:span text:style-name="T24">,<text:s/></text:span><text:span text:style-name="T25">la normativa ed altre informazioni<text:s/></text:span><text:span text:style-name="T26">e indicazioni<text:s/></text:span><text:span text:style-name="T27">sul whistleblowing si rinvia alla sezione del<text:s/></text:span><text:span text:style-name="T28">sito web dell’Ente:<text:s/></text:span><text:span text:style-name="T29">Amministrazione trasparente » Altri contenuti »<text:s/></text:span><text:a xlink:href="https://www.parchidelducato.it/amministrazione-trasparente.php?l1=100&amp;l2=5" office:target-frame-name="_top" xlink:show="replace"><text:span text:style-name="T30">Segnalazione illeciti - WHISTLEBLOWING</text:span></text:a><text:span text:style-name="T31">.</text:span></text:p>
      <text:p text:style-name="P32"/>
      <text:p text:style-name="P33">Ultimo aggiornamento<text:s/>28/09/2023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label" style:display-name="label" style:family="text" style:parent-style-name="Car.predefinitoparagrafo"/>
    <style:style style:name="data" style:display-name="data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Canuti</meta:initial-creator>
    <dc:creator>Francesca Canuti</dc:creator>
    <meta:creation-date>2024-02-23T11:00:00Z</meta:creation-date>
    <dc:date>2024-02-23T11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