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center" style:position="4.3312in"/>
        </style:tab-stops>
      </style:paragraph-properties>
      <style:text-properties style:font-name="Times New Roman"/>
    </style:style>
    <style:style style:name="P5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>
        <style:tab-stops>
          <style:tab-stop style:type="center" style:position="4.3312in"/>
        </style:tab-stops>
      </style:paragraph-properties>
      <style:text-properties style:font-name="Times New Roman"/>
    </style:style>
    <style:style style:name="P7" style:parent-style-name="Normale" style:family="paragraph">
      <style:text-properties style:font-name="Times New Roman"/>
    </style:style>
    <style:style style:name="P8" style:parent-style-name="Normale" style:family="paragraph">
      <style:text-properties style:font-name="Times New Roman"/>
    </style:style>
    <style:style style:name="P9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0" style:parent-style-name="Normale" style:family="paragraph">
      <style:paragraph-properties fo:margin-left="3.9333in">
        <style:tab-stops/>
      </style:paragraph-properties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ollegamentoipertestuale" style:family="text">
      <style:text-properties style:font-name="Times New Roman"/>
    </style:style>
    <style:style style:name="P13" style:parent-style-name="Normale" style:family="paragraph">
      <style:paragraph-properties fo:margin-left="3.9333in">
        <style:tab-stops/>
      </style:paragraph-properties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ollegamentoipertestuale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16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7" style:parent-style-name="Normale" style:family="paragraph">
      <style:text-properties style:font-name="Times New Roman" fo:font-size="12pt" style:font-size-asian="12pt"/>
    </style:style>
    <style:style style:name="P18" style:parent-style-name="Normale" style:family="paragraph">
      <style:paragraph-properties fo:margin-left="0.9847in" fo:text-indent="-0.9847in">
        <style:tab-stops/>
      </style:paragraph-properties>
      <style:text-properties style:font-name="Times New Roman" fo:font-size="12pt" style:font-size-asian="12pt"/>
    </style:style>
    <style:style style:name="P1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20" style:parent-style-name="Corpotesto" style:family="paragraph">
      <style:paragraph-properties fo:line-height="150%"/>
    </style:style>
    <style:style style:name="T21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22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23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24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25" style:parent-style-name="Rimandonotaapièdipagina" style:family="text">
      <style:text-properties style:font-name="Times New Roman" style:use-window-font-color="true" fo:font-size="12pt" style:font-size-asian="12pt"/>
    </style:style>
    <style:style style:name="T26" style:parent-style-name="Car.predefinitoparagrafo" style:family="text">
      <style:text-properties style:font-name="Times New Roman" style:font-size-complex="9pt"/>
    </style:style>
    <style:style style:name="T27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P28" style:parent-style-name="Corpotesto" style:family="paragraph">
      <style:paragraph-properties fo:line-height="150%"/>
    </style:style>
    <style:style style:name="T29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0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1" style:parent-style-name="Rimandonotaapièdipagina" style:family="text">
      <style:text-properties style:font-name="Times New Roman" style:use-window-font-color="true" fo:font-size="12pt" style:font-size-asian="12pt"/>
    </style:style>
    <style:style style:name="T32" style:parent-style-name="Car.predefinitoparagrafo" style:family="text">
      <style:text-properties style:font-name="Times New Roman" style:font-size-complex="9pt"/>
    </style:style>
    <style:style style:name="T33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4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5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6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7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8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9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P40" style:parent-style-name="Corpotesto" style:family="paragraph">
      <style:paragraph-properties fo:line-height="150%"/>
      <style:text-properties style:font-name="Times New Roman" style:use-window-font-color="true" fo:font-size="12pt" style:font-size-asian="12pt" style:font-size-complex="12pt"/>
    </style:style>
    <style:style style:name="P41" style:parent-style-name="Corpotesto" style:family="paragraph">
      <style:paragraph-properties fo:line-height="150%"/>
    </style:style>
    <style:style style:name="T42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43" style:parent-style-name="Collegamentoipertestuale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P45" style:parent-style-name="Corpotesto" style:family="paragraph">
      <style:paragraph-properties fo:text-align="center" fo:line-height="150%"/>
      <style:text-properties style:font-name="Times New Roman" fo:font-weight="bold" style:font-weight-asian="bold" style:font-weight-complex="bold" style:use-window-font-color="true"/>
    </style:style>
    <style:style style:name="P46" style:parent-style-name="Corpotesto" style:family="paragraph">
      <style:paragraph-properties fo:margin-bottom="0.0833in"/>
      <style:text-properties style:font-name="Times New Roman" style:use-window-font-color="true"/>
    </style:style>
    <style:style style:name="P47" style:parent-style-name="Corpotesto" style:family="paragraph">
      <style:text-properties style:font-name="Times New Roman"/>
    </style:style>
    <style:style style:name="P48" style:parent-style-name="Normale" style:family="paragraph">
      <style:text-properties style:font-name="Times New Roman"/>
    </style:style>
    <style:style style:name="P49" style:parent-style-name="Normale" style:family="paragraph">
      <style:paragraph-properties fo:margin-left="0.75in">
        <style:tab-stops/>
      </style:paragraph-properties>
      <style:text-properties style:font-name="Times New Roman" fo:font-size="8pt" style:font-size-asian="8pt"/>
    </style:style>
    <style:style style:name="P50" style:parent-style-name="Intestazione" style:family="paragraph">
      <style:paragraph-properties>
        <style:tab-stops>
          <style:tab-stop style:type="center" style:position="3.5437in"/>
          <style:tab-stop style:type="center" style:position="4.3312in"/>
          <style:tab-stop style:type="right" style:position="7.0875in"/>
        </style:tab-stops>
      </style:paragraph-properties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P54" style:parent-style-name="Intestazione" style:family="paragraph">
      <style:paragraph-properties>
        <style:tab-stops>
          <style:tab-stop style:type="center" style:position="3.5437in"/>
          <style:tab-stop style:type="center" style:position="4.3312in"/>
          <style:tab-stop style:type="right" style:position="7.0875in"/>
        </style:tab-stops>
      </style:paragraph-properties>
      <style:text-properties fo:font-size="10pt" style:font-size-asian="10pt"/>
    </style:style>
    <style:style style:name="P55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56" style:parent-style-name="Car.predefinitoparagrafo" style:family="text">
      <style:text-properties style:font-name="Times New Roman" fo:font-size="8pt" style:font-size-asian="8pt"/>
    </style:style>
    <style:style style:name="P57" style:parent-style-name="Intestazione" style:family="paragraph">
      <style:paragraph-properties>
        <style:tab-stops>
          <style:tab-stop style:type="center" style:position="3.5437in"/>
          <style:tab-stop style:type="center" style:position="4.3312in"/>
          <style:tab-stop style:type="right" style:position="7.0875in"/>
        </style:tab-stops>
      </style:paragraph-properties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P60" style:parent-style-name="Normale" style:family="paragraph">
      <style:paragraph-properties fo:break-before="page" fo:text-align="center">
        <style:tab-stops>
          <style:tab-stop style:type="center" style:position="4.3312in"/>
        </style:tab-stops>
      </style:paragraph-properties>
    </style:style>
    <style:style style:name="T61" style:parent-style-name="Car.predefinitoparagraf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size="9pt" style:font-size-asian="9pt" style:font-size-complex="9pt"/>
    </style:style>
    <style:style style:name="P65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66" style:parent-style-name="Car.predefinitoparagrafo" style:family="text">
      <style:text-properties style:font-name="Times New Roman" fo:font-size="9pt" style:font-size-asian="9pt" style:font-size-complex="9pt"/>
    </style:style>
    <style:style style:name="T67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68" style:parent-style-name="Car.predefinitoparagrafo" style:family="text">
      <style:text-properties style:font-name="Times New Roman" fo:font-size="9pt" style:font-size-asian="9pt" style:font-size-complex="9pt"/>
    </style:style>
    <style:style style:name="P69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70" style:parent-style-name="Car.predefinitoparagrafo" style:family="text">
      <style:text-properties style:font-name="Times New Roman" fo:font-size="9pt" style:font-size-asian="9pt" style:font-size-complex="9pt"/>
    </style:style>
    <style:style style:name="T71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72" style:parent-style-name="Car.predefinitoparagrafo" style:family="text">
      <style:text-properties style:font-name="Times New Roman" fo:font-size="9pt" style:font-size-asian="9pt" style:font-size-complex="9pt"/>
    </style:style>
    <style:style style:name="T73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74" style:parent-style-name="Car.predefinitoparagrafo" style:family="text">
      <style:text-properties style:font-name="Times New Roman" fo:font-size="9pt" style:font-size-asian="9pt" style:font-size-complex="9pt"/>
    </style:style>
    <style:style style:name="T75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76" style:parent-style-name="Car.predefinitoparagrafo" style:family="text">
      <style:text-properties style:font-name="Times New Roman" fo:font-size="9pt" style:font-size-asian="9pt" style:font-size-complex="9pt"/>
    </style:style>
    <style:style style:name="P77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size="9pt" style:font-size-asian="9pt" style:font-size-complex="9pt"/>
    </style:style>
    <style:style style:name="P78" style:parent-style-name="Rientrocorpodeltesto3" style:family="paragraph">
      <style:paragraph-properties fo:margin-bottom="0in" fo:margin-left="0in">
        <style:tab-stops/>
      </style:paragraph-properties>
    </style:style>
    <style:style style:name="T79" style:parent-style-name="Car.predefinitoparagrafo" style:family="text">
      <style:text-properties style:font-name="Times New Roman" fo:font-size="9pt" style:font-size-asian="9pt" style:font-size-complex="9pt"/>
    </style:style>
    <style:style style:name="T80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81" style:parent-style-name="Car.predefinitoparagrafo" style:family="text">
      <style:text-properties style:font-name="Times New Roman" fo:font-size="9pt" style:font-size-asian="9pt" style:font-size-complex="9pt"/>
    </style:style>
    <style:style style:name="P82" style:parent-style-name="Rientrocorpodeltesto3" style:family="paragraph">
      <style:paragraph-properties fo:margin-bottom="0in" fo:margin-left="0in">
        <style:tab-stops/>
      </style:paragraph-properties>
    </style:style>
    <style:style style:name="T83" style:parent-style-name="Car.predefinitoparagrafo" style:family="text">
      <style:text-properties style:font-name="Times New Roman" fo:font-size="9pt" style:font-size-asian="9pt" style:font-size-complex="9pt"/>
    </style:style>
    <style:style style:name="T84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85" style:parent-style-name="Car.predefinitoparagrafo" style:family="text">
      <style:text-properties style:font-name="Times New Roman" fo:font-size="9pt" style:font-size-asian="9pt" style:font-size-complex="9pt"/>
    </style:style>
    <style:style style:name="P86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size="9pt" style:font-size-asian="9pt" style:font-size-complex="9pt"/>
    </style:style>
    <style:style style:name="P87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88" style:parent-style-name="Car.predefinitoparagrafo" style:family="text">
      <style:text-properties style:font-name="Times New Roman" fo:font-size="9pt" style:font-size-asian="9pt" style:font-size-complex="9pt"/>
    </style:style>
    <style:style style:name="T89" style:parent-style-name="Car.predefinitoparagrafo" style:family="text">
      <style:text-properties style:font-name="Times New Roman" fo:color="#0070C0" fo:font-size="9pt" style:font-size-asian="9pt" style:font-size-complex="9pt"/>
    </style:style>
    <style:style style:name="T90" style:parent-style-name="Car.predefinitoparagrafo" style:family="text">
      <style:text-properties style:font-name="Times New Roman" fo:font-size="9pt" style:font-size-asian="9pt" style:font-size-complex="9pt"/>
    </style:style>
    <style:style style:name="P91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Column93" style:family="table-column">
      <style:table-column-properties style:column-width="1.7131in"/>
    </style:style>
    <style:style style:name="TableColumn94" style:family="table-column">
      <style:table-column-properties style:column-width="1.6555in"/>
    </style:style>
    <style:style style:name="TableColumn95" style:family="table-column">
      <style:table-column-properties style:column-width="3.7104in"/>
    </style:style>
    <style:style style:name="Table92" style:family="table">
      <style:table-properties style:width="7.0791in" fo:margin-left="0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1pt"/>
    </style:style>
    <style:style style:name="T106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107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P10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11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1pt"/>
    </style:style>
    <style:style style:name="T112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113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P114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P115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FF" fo:font-size="10pt" style:font-size-asian="10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FF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129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T130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136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P13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color="#000000" fo:font-size="4pt" style:font-size-asian="4pt" style:font-size-complex="4pt"/>
    </style:style>
    <style:style style:name="TableColumn141" style:family="table-column">
      <style:table-column-properties style:column-width="1.7131in"/>
    </style:style>
    <style:style style:name="TableColumn142" style:family="table-column">
      <style:table-column-properties style:column-width="1.6555in"/>
    </style:style>
    <style:style style:name="TableColumn143" style:family="table-column">
      <style:table-column-properties style:column-width="3.7104in"/>
    </style:style>
    <style:style style:name="Table140" style:family="table">
      <style:table-properties style:width="7.0791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center"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153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1pt"/>
    </style:style>
    <style:style style:name="T154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155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P156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159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1pt"/>
    </style:style>
    <style:style style:name="T160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161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P162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P163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FF" fo:font-size="10pt" style:font-size-asian="10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FF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177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T178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184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P187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color="#000000" fo:font-size="4pt" style:font-size-asian="4pt" style:font-size-complex="4pt"/>
    </style:style>
    <style:style style:name="TableColumn189" style:family="table-column">
      <style:table-column-properties style:column-width="1.7131in"/>
    </style:style>
    <style:style style:name="TableColumn190" style:family="table-column">
      <style:table-column-properties style:column-width="1.6555in"/>
    </style:style>
    <style:style style:name="TableColumn191" style:family="table-column">
      <style:table-column-properties style:column-width="3.7104in"/>
    </style:style>
    <style:style style:name="Table188" style:family="table">
      <style:table-properties style:width="7.0791in" fo:margin-left="0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20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1pt"/>
    </style:style>
    <style:style style:name="T202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203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P204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207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1pt"/>
    </style:style>
    <style:style style:name="T208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209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P210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P211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FF"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FF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</style:style>
    <style:style style:name="T225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T226" style:parent-style-name="Car.predefinitoparagrafo" style:family="text">
      <style:text-properties style:font-name="Times New Roman" fo:color="#000000"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232" style:parent-style-name="Car.predefinitoparagrafo" style:family="text">
      <style:text-properties style:font-name="Times New Roman" fo:color="#0000FF" fo:font-size="10pt" style:font-size-asian="10pt" style:font-size-complex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line-height="150%">
        <style:tab-stops>
          <style:tab-stop style:type="center" style:position="4.3312in"/>
        </style:tab-stops>
      </style:paragraph-properties>
      <style:text-properties style:font-name="Times New Roman" fo:color="#000000" fo:font-size="10pt" style:font-size-asian="10pt" style:font-size-complex="11pt"/>
    </style:style>
  </office:automatic-styles>
  <office:body>
    <office:text text:use-soft-page-breaks="true">
      <text:p text:style-name="P1">Ente di Gestione per i Parchi e la Biodiversità – Emilia Occidentale<text:s/><text:tab/></text:p>
      <text:p text:style-name="P5"><text:tab/></text:p>
      <text:p text:style-name="P6">Proposte relative alla bozza di codice di comportamento</text:p>
      <text:p text:style-name="P7"/>
      <text:p text:style-name="P8"/>
      <text:p text:style-name="P9">Al Responsabile della Prevenzione della Corruzione dell’Ente di Gestione per i Parchi e la Biodiversità – Emilia Occidentale</text:p>
      <text:p text:style-name="P10"><text:span text:style-name="T11">Pec<text:s/></text:span><text:a xlink:href="mailto:protocollo@pec.parchiemiliaoccidentale.it" office:target-frame-name="_top" xlink:show="replace"><text:span text:style-name="T12">protocollo@pec.parchiemiliaoccidentale.it</text:span></text:a></text:p>
      <text:p text:style-name="P13"><text:span text:style-name="T14">Email<text:s/></text:span><text:a xlink:href="mailto:f.canuti@parchiemiliaoccidentale.it" office:target-frame-name="_top" xlink:show="replace"><text:span text:style-name="T15">f.canuti@parchiemiliaoccidentale.it</text:span></text:a></text:p>
      <text:p text:style-name="P16"/>
      <text:p text:style-name="P17"/>
      <text:p text:style-name="P18">OGGETTO:<text:tab/>Procedura aperta di partecipazione per la definizione del Codice di comportamento<text:s/>dell’Ente di Gestione per i Parchi e la Biodiversità – Emilia Occidentale<text:s/>aggiornato.<text:s/>Proposte di modifiche e integrazioni.</text:p>
      <text:p text:style-name="P19"/>
      <text:p text:style-name="P20"><text:span text:style-name="T21">Il/La sottoscritto/a _____________________________________________________________________</text:span><text:span text:style-name="T22"><text:line-break/>nato/a a ________________________________________________________________ il ___________</text:span><text:span text:style-name="T23"><text:line-break/>in qualità di __________________________________________________________________________</text:span><text:span text:style-name="T24"><text:line-break/>in rappresentanza della</text:span><text:span text:style-name="T25"><text:note text:note-class="footnote" text:id="_ftn0"><text:note-citation>1</text:note-citation><text:note-body><text:p text:style-name="Testonotaapièdipagina"><text:span text:style-name="T26"><text:s/>Indicare la tipologia di soggetto (organizzazione sindacale, associazione di consumatori e utenti, ecc.).</text:span></text:p></text:note-body></text:note></text:span><text:span text:style-name="T27">_________________________________________________________________</text:span></text:p>
      <text:p text:style-name="P28"><text:span text:style-name="T29">denominata___________________________________________________________________________</text:span><text:span text:style-name="T30"><text:line-break/>nella sua articolazione provinciale/regionale/nazionale/altro</text:span><text:span text:style-name="T31"><text:note text:note-class="footnote" text:id="_ftn1"><text:note-citation>2</text:note-citation><text:note-body><text:p text:style-name="Testonotaapièdipagina"><text:span text:style-name="T32"><text:s/>Cancellare le voci non pertinenti; nel caso di “altro” tipo di articolazione, specificarne il tipo.</text:span></text:p></text:note-body></text:note></text:span><text:span text:style-name="T33">___________________________________</text:span><text:span text:style-name="T34"><text:line-break/>con sede in ___________________________ via/piazza _______________________________ n. ____ telefono <text:s/>n°_______________________________________ fax n°_______________________________</text:span><text:span text:style-name="T35"><text:line-break/>posta elettronica certificata (PEC)_________________________________________________________</text:span><text:span text:style-name="T36"><text:line-break/>posta elettronica (e-mail)________________________________________________________________</text:span><text:span text:style-name="T37"><text:line-break/>Vista la bozza<text:s/></text:span><text:span text:style-name="T38">aggiornata<text:s/></text:span><text:span text:style-name="T39">di Codice di comportamento pubblicata sul sito internet dell’Ente;</text:span></text:p>
      <text:p text:style-name="P40">Viste le linee guida approvate dalla<text:s/>ex<text:s/>CiVIT<text:s/>ora<text:s/>ANAC con deliberazione n. 75/2013;</text:p>
      <text:p text:style-name="P41"><text:span text:style-name="T42">Visto l’avviso pubblicato sul sito<text:s/></text:span><text:a xlink:href="http://www.parchidelducato.it" office:target-frame-name="_top" xlink:show="replace"><text:span text:style-name="T43">www.parchidelducato.it</text:span></text:a><text:span text:style-name="T44"><text:s/></text:span></text:p>
      <text:p text:style-name="P45">TRASMETTE</text:p>
      <text:p text:style-name="P46">le proposte di modifiche ed integrazioni di cui alle n. _____________ schede allegate.</text:p>
      <text:p text:style-name="P47"/>
      <text:p text:style-name="P48">_____________________________</text:p>
      <text:p text:style-name="P49">(luogo e data)</text:p>
      <text:p text:style-name="P50"><text:span text:style-name="T51"><text:tab/></text:span><text:span text:style-name="T52"><text:tab/><text:s text:c="65"/></text:span><text:span text:style-name="T53">Il/La proponente</text:span></text:p>
      <text:p text:style-name="P54"><text:tab/><text:s text:c="29"/><text:tab/>________________________________</text:p>
      <text:p text:style-name="P55"><text:tab/><text:tab/><text:tab/><text:s text:c="8"/><text:span text:style-name="T56">(firma per esteso e leggibile)</text:span></text:p>
      <text:p text:style-name="P57"><text:span text:style-name="T58"><text:tab/></text:span><text:span text:style-name="T59"><text:tab/></text:span></text:p>
      <text:soft-page-break/>
      <text:p text:style-name="P60"><text:span text:style-name="T61">Istruzioni per la compilazione</text:span></text:p>
      <text:p text:style-name="P62"/>
      <text:p text:style-name="P63">1. Utilizzare una scheda per ogni proposta di modifica o integrazione. Nel caso le tre schede non siano sufficienti, aggiungerne altre.</text:p>
      <text:p text:style-name="P64">2. Nel caso di proposte di modifica:</text:p>
      <text:p text:style-name="P65"><text:span text:style-name="T66">a) selezionare il campo [</text:span><text:span text:style-name="T67">Modifica</text:span><text:span text:style-name="T68">] e indicare la parte del testo (articolo, comma ed eventuale lettera) che si propone di modificare;</text:span></text:p>
      <text:p text:style-name="P69"><text:span text:style-name="T70">b) scrivere nel campo [</text:span><text:span text:style-name="T71">Testo da aggiungere</text:span><text:span text:style-name="T72">] la parte di testo che si vuole aggiungere e nel campo [</text:span><text:span text:style-name="T73">Testo da eliminare</text:span><text:span text:style-name="T74">] la corrispondente parte di testo che si vuole eliminare; nel caso in cui la modifica consista nella mera eliminazione di una parte del testo della bozza compilare solo il campo [</text:span><text:span text:style-name="T75">Testo da eliminare</text:span><text:span text:style-name="T76">].</text:span></text:p>
      <text:p text:style-name="P77">3. Nel caso la proposta consista nell’aggiunta di un’intera parte di testo (articolo, comma o lettera):</text:p>
      <text:p text:style-name="P78"><text:span text:style-name="T79">a) selezionare il campo [</text:span><text:span text:style-name="T80">Integrazione</text:span><text:span text:style-name="T81">] indicando dopo quale parte di testo (articolo, comma ed eventuale lettera) si vuole inserire la parte aggiuntiva;</text:span></text:p>
      <text:p text:style-name="P82"><text:span text:style-name="T83">b) scrivere nel campo [</text:span><text:span text:style-name="T84">Testo da aggiungere</text:span><text:span text:style-name="T85">] la parte di testo che si vuole aggiungere.</text:span></text:p>
      <text:p text:style-name="P86">4. In tutti i casi di proposta di modifica e/o integrazione si dovranno indicare le motivazioni della proposta esplicitando anche, ove possibile, gli effetti attesi.</text:p>
      <text:p text:style-name="P87"><text:span text:style-name="T88">5. Nel campo [</text:span><text:span text:style-name="T89">Riferimenti a norme o documenti specifici</text:span><text:span text:style-name="T90">] riportare, se esistenti, i riferimenti a norme (di legge, regolamento o contratto) o a documenti specifici (deliberazioni CiVIT/ANAC, ecc.) che supportino le motivazioni della proposta.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SCHEDA N. ____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Proposta di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</text:span><text:span text:style-name="T106"><text:s/></text:span><text:span text:style-name="T107">Modifica</text:span></text:p>
            <text:p text:style-name="P108">All’articolo ______, comma _______, lettera _______</text:p>
          </table:table-cell>
          <table:covered-table-cell/>
          <table:table-cell table:style-name="TableCell109">
            <text:p text:style-name="P110"><text:span text:style-name="T111"></text:span><text:span text:style-name="T112"><text:s/></text:span><text:span text:style-name="T113">Integrazione</text:span></text:p>
            <text:p text:style-name="P114">Dopo l’articolo ______, comma _______, lettera _______</text:p>
            <text:p text:style-name="P115">inserire</text:p>
          </table:table-cell>
        </table:table-row>
        <table:table-row table:style-name="TableRow116">
          <table:table-cell table:style-name="TableCell117">
            <text:p text:style-name="P118">Testo da aggiungere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Testo da eliminare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Motivazione</text:span><text:span text:style-name="T130"><text:s/>(obbligatoria)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Riferimenti a norme o documenti specifici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SCHEDA N. ____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Proposta di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</text:span><text:span text:style-name="T154"><text:s/></text:span><text:span text:style-name="T155">Modifica</text:span></text:p>
            <text:p text:style-name="P156">All’articolo ______, comma _______, lettera _______</text:p>
          </table:table-cell>
          <table:covered-table-cell/>
          <table:table-cell table:style-name="TableCell157">
            <text:p text:style-name="P158"><text:span text:style-name="T159"></text:span><text:span text:style-name="T160"><text:s/></text:span><text:span text:style-name="T161">Integrazione</text:span></text:p>
            <text:p text:style-name="P162">Dopo l’articolo ______, comma _______, lettera _______</text:p>
            <text:p text:style-name="P163">inserire</text:p>
          </table:table-cell>
        </table:table-row>
        <table:table-row table:style-name="TableRow164">
          <table:table-cell table:style-name="TableCell165">
            <text:p text:style-name="P166">Testo da aggiungere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Testo da eliminare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Motivazione</text:span><text:span text:style-name="T178"><text:s/>(obbligatoria)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Riferimenti a norme o documenti specifici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SCHEDA N. ____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Proposta di<text:s/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</text:span><text:span text:style-name="T202"><text:s/></text:span><text:span text:style-name="T203">Modifica</text:span></text:p>
            <text:p text:style-name="P204">All’articolo ______, comma _______, lettera _______</text:p>
          </table:table-cell>
          <table:covered-table-cell/>
          <table:table-cell table:style-name="TableCell205">
            <text:p text:style-name="P206"><text:span text:style-name="T207"></text:span><text:span text:style-name="T208"><text:s/></text:span><text:span text:style-name="T209">Integrazione</text:span></text:p>
            <text:p text:style-name="P210">Dopo l’articolo ______, comma _______, lettera _______</text:p>
            <text:p text:style-name="P211">inserire</text:p>
          </table:table-cell>
        </table:table-row>
        <table:table-row table:style-name="TableRow212">
          <table:table-cell table:style-name="TableCell213">
            <text:p text:style-name="P214">Testo da aggiungere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Testo da eliminare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Motivazione</text:span><text:span text:style-name="T226"><text:s/>(obbligatoria)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Riferimenti a norme o documenti specifici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fo:font-size="9pt" style:font-size-asian="9pt" style:language-asian="it" style:country-asian="I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xtfooter" style:display-name="txtfooter" style:family="text" style:parent-style-name="Car.predefinitoparagrafo"/>
    <style:style style:name="TestonotaapièdipaginaCarattere" style:display-name="Testo nota a piè di pagina Carattere" style:family="text">
      <style:text-properties style:font-name="Arial" fo:font-size="9pt" style:font-size-asian="9pt" style:font-size-complex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="Arial" fo:font-size="8pt" style:font-size-asian="8pt" style:font-size-complex="12pt" fo:language="it" fo:country="I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border="none" fo:padding="0in" style:shadow="none" fo:text-align="end"/>
      <style:text-properties fo:font-style="italic" style:font-style-asian="italic"/>
    </style:style>
    <style:style style:name="P3" style:parent-style-name="Pièdipagina" style:family="paragraph">
      <style:paragraph-properties fo:border="none" fo:padding="0in" style:shadow="non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text:span text:style-name="Numeropagina"><text:s/>di <text:s/></text:span><text:span text:style-name="Numeropagina"><text:page-count>2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di Gestione per i Parchi e la Biodiversità – Emilia Occidentale</dc:title>
    <dc:description/>
    <dc:subject/>
    <meta:initial-creator>Canuti</meta:initial-creator>
    <dc:creator>Francesca Canuti</dc:creator>
    <meta:creation-date>2024-03-22T12:32:00Z</meta:creation-date>
    <dc:date>2024-03-22T12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670" meta:character-count="4487" meta:row-count="31" meta:non-whitespace-character-count="3825"/>
  </office:meta>
</office:document-meta>
</file>