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5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Default" style:family="paragraph">
      <style:paragraph-properties fo:text-align="justify" fo:margin-top="0.1666in"/>
    </style:style>
    <style:style style:name="T21" style:parent-style-name="Car.predefinitoparagrafo" style:family="text">
      <style:text-properties style:font-name="Calibri" style:font-name-complex="Calibri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3" style:parent-style-name="Car.predefinitoparagrafo" style:family="text">
      <style:text-properties style:font-name="Calibri" style:font-name-complex="Calibri"/>
    </style:style>
    <style:style style:name="T24" style:parent-style-name="Car.predefinitoparagrafo" style:family="text">
      <style:text-properties style:font-name="Calibri" style:font-name-complex="Calibri"/>
    </style:style>
    <style:style style:name="T25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6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7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8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9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0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1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32" style:parent-style-name="Default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33" style:parent-style-name="Standard" style:family="paragraph">
      <style:paragraph-properties fo:text-align="justify"/>
    </style:style>
    <style:style style:name="T34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35" style:parent-style-name="Car.predefinitoparagrafo" style:family="text">
      <style:text-properties fo:font-size="9pt" style:font-size-asian="9pt" style:font-size-complex="9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center" fo:margin-left="3.4416in">
        <style:tab-stops/>
      </style:paragraph-properties>
      <style:text-properties fo:font-style="italic" style:font-style-asian="italic" style:font-style-complex="italic"/>
    </style:style>
    <style:style style:name="P44" style:parent-style-name="Standard" style:family="paragraph">
      <style:paragraph-properties fo:text-align="center" fo:margin-left="3.4416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Standard"><text:span text:style-name="T5">Modello “2”</text:span><text:span text:style-name="T6"><text:s/>(per tutti i dipendenti)</text:span></text:p>
      <text:p text:style-name="P7">Al Responsabile dell’Ufficio</text:p>
      <text:p text:style-name="P8">SEDE</text:p>
      <text:p text:style-name="P9"/>
      <text:p text:style-name="P10"/>
      <text:p text:style-name="P11"><text:span text:style-name="T12">COMUNICAZIONE di</text:span><text:s/><text:span text:style-name="T13">INTERESSI FINANZIARI E CONFLITTI D’INTERESSE</text:span></text:p>
      <text:p text:style-name="P14">d.p.r. 16 aprile 2013, n. 62 – articolo 6</text:p>
      <text:p text:style-name="P15"/>
      <text:p text:style-name="P16"/>
      <text:p text:style-name="Standard"/>
      <text:p text:style-name="P17">Il sottoscritto ________________________________, nato a ___________________________</text:p>
      <text:p text:style-name="P18">residente a _______________________________, dipendente di ruolo di questo Ente, <text:s/>Categoria _____,</text:p>
      <text:p text:style-name="P19">Profilo professionale: ____________________________________________;</text:p>
      <text:p text:style-name="P20"><text:span text:style-name="T21">Ai sensi dell’</text:span><text:span text:style-name="T22">art. 6, comma 1,<text:s/></text:span><text:span text:style-name="T23">del d.p.r 16 aprile 2013, n. 62</text:span><text:span text:style-name="T24"><text:s/>“</text:span><text:span text:style-name="T25">Fermi restando gli obblighi di trasparenza previsti da leggi o regolamenti, il dipendente, all'atto dell'assegnazione all'ufficio, informa per iscritto il dirigente dell'ufficio di tutti i rappo</text:span><text:span text:style-name="T26">r</text:span><text:span text:style-name="T27">ti, diretti o indiretti, di collaborazione con soggetti privati in qualunque modo retribuiti che lo stesso a</text:span><text:span text:style-name="T28">b</text:span><text:span text:style-name="T29">bia o abbia avuto negli ultimi tre anni, precisa</text:span><text:span text:style-name="T30">n</text:span><text:span text:style-name="T31">do:</text:span></text:p>
      <text:p text:style-name="P32">a) se in prima persona, o suoi parenti o affini entro il secondo grado, il coniuge o il convivente abbiano ancora rapporti finanziari con il soggetto con cui ha avuto i predetti rapporti di collaborazione;</text:p>
      <text:p text:style-name="P33"><text:span text:style-name="T34">b) se tali rapporti siano intercorsi o intercorrano con soggetti che abbiano interessi in attività o decisioni inerenti all'ufficio, limitatamente alle pratiche a lui affidate</text:span><text:span text:style-name="T35">.</text:span>”;</text:p>
      <text:p text:style-name="Standard"> </text:p>
      <text:p text:style-name="P36">C O M U N I C A</text:p>
      <text:p text:style-name="P37">[ <text:s text:c="2"/>] di intrattenere alla data odierna;</text:p>
      <text:p text:style-name="P38">[ <text:s/>] di aver intrattenuto negli ultimi tre anni, rapporti diretti o indiretti, di collaborazione con i seguenti soggetti privati, in qualunque modo retribuiti: __________________________________________________</text:p>
      <text:p text:style-name="P39">_______________________________________________________________________________________</text:p>
      <text:p text:style-name="P40">(indicare il soggetto privato, <text:s/>il tipo di collaborazione e la durata)</text:p>
      <text:p text:style-name="Standard"> </text:p>
      <text:p text:style-name="Standard">Precisa, inoltre, che:</text:p>
      <text:p text:style-name="P41">[ <text:s/>] <text:s/>in prima persona o suoi parenti o affini sino al secondo grado, il coniuge o il convivente, <text:s/>abbiamo ancora rapporti finanziari con il soggetto, di cui sopra, con cui ha avuto i predetti rapporti di collaborazione;</text:p>
      <text:p text:style-name="P42">[ <text:s/>] <text:s/>tali rapporti siano intercorsi o intercorrano con soggetti che abbiano interessi in attività o decisioni inerenti l’ufficio, limitatamente alle pratiche al medesimo affidate.</text:p>
      <text:p text:style-name="Standard"> </text:p>
      <text:p text:style-name="Standard">In fede.</text:p>
      <text:p text:style-name="Standard">_________________ lì _____________________<text:tab/></text:p>
      <text:p text:style-name="P43">Firma</text:p>
      <text:p text:style-name="P44">___________________________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/>
      <style:text-properties style:font-name="Calibri" style:font-name-asian="Times New Roman" style:font-name-complex="Calibri" style:letter-kerning="true" fo:font-size="11pt" style:font-size-asian="11pt" style:font-size-complex="11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ratterepredefinitoparagrafo" style:display-name="Carattere predefinito paragrafo" style:family="text"/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“2” (per tutti i dipendenti)</dc:title>
    <meta:initial-creator>Canuti</meta:initial-creator>
    <dc:creator>Canuti</dc:creator>
    <meta:creation-date>2016-04-21T10:47:00Z</meta:creation-date>
    <dc:date>2016-04-21T10:47:00Z</dc:date>
    <meta:template xlink:href="Normal.dotm" xlink:type="simple"/>
    <meta:editing-cycles>2</meta:editing-cycles>
    <meta:editing-duration>PT0S</meta:editing-duration>
    <meta:document-statistic meta:page-count="1" meta:paragraph-count="4" meta:word-count="326" meta:character-count="2186" meta:row-count="15" meta:non-whitespace-character-count="1864"/>
  </office:meta>
</office:document-meta>
</file>