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text-properties fo:font-weight="bold" style:font-weight-asian="bold" style:font-weight-complex="bold"/>
    </style:style>
    <style:style style:name="TableColumn38" style:family="table-column">
      <style:table-column-properties style:column-width="2.1506in"/>
    </style:style>
    <style:style style:name="TableColumn39" style:family="table-column">
      <style:table-column-properties style:column-width="1.6618in"/>
    </style:style>
    <style:style style:name="Table37" style:family="table">
      <style:table-properties style:width="3.8125in" fo:margin-left="0in" table:align="left"/>
    </style:style>
    <style:style style:name="TableRow40" style:family="table-row">
      <style:table-row-properties style:min-row-height="0.1145in"/>
    </style:style>
    <style:style style:name="TableCell41" style:family="table-cell">
      <style:table-cell-properties fo:border="0.0104in solid #2F2B20" fo:background-color="#FFFF00" fo:padding-top="0in" fo:padding-left="0in" fo:padding-bottom="0in" fo:padding-right="0in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104in solid #2F2B20" fo:background-color="#FFFF00" fo:padding-top="0in" fo:padding-left="0in" fo:padding-bottom="0in" fo:padding-right="0in"/>
    </style:style>
    <style:style style:name="P44" style:parent-style-name="Normale" style:family="paragraph">
      <style:text-properties fo:font-weight="bold" style:font-weight-asian="bold" style:font-weight-complex="bold"/>
    </style:style>
    <style:style style:name="TableRow45" style:family="table-row">
      <style:table-row-properties style:min-row-height="0.1145in"/>
    </style:style>
    <style:style style:name="TableCell46" style:family="table-cell">
      <style:table-cell-properties fo:border="0.0104in solid #2F2B20" fo:background-color="#C4D8D7" fo:padding-top="0in" fo:padding-left="0in" fo:padding-bottom="0in" fo:padding-right="0in"/>
    </style:style>
    <style:style style:name="P47" style:parent-style-name="Normale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104in solid #2F2B20" fo:background-color="#E2E1D7" fo:padding-top="0in" fo:padding-left="0in" fo:padding-bottom="0in" fo:padding-right="0in"/>
    </style:style>
    <style:style style:name="P49" style:parent-style-name="Normale" style:family="paragraph">
      <style:text-properties fo:font-weight="bold" style:font-weight-asian="bold" style:font-weight-complex="bold"/>
    </style:style>
    <style:style style:name="TableRow50" style:family="table-row">
      <style:table-row-properties style:min-row-height="0.1145in"/>
    </style:style>
    <style:style style:name="TableCell51" style:family="table-cell">
      <style:table-cell-properties fo:border="0.0104in solid #2F2B20" fo:background-color="#C4D8D7" fo:padding-top="0in" fo:padding-left="0in" fo:padding-bottom="0in" fo:padding-right="0in"/>
    </style:style>
    <style:style style:name="P52" style:parent-style-name="Normale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04in solid #2F2B20" fo:background-color="#F1F0EC" fo:padding-top="0in" fo:padding-left="0in" fo:padding-bottom="0in" fo:padding-right="0in"/>
    </style:style>
    <style:style style:name="P54" style:parent-style-name="Normale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1145in"/>
    </style:style>
    <style:style style:name="TableCell56" style:family="table-cell">
      <style:table-cell-properties fo:border="0.0104in solid #2F2B20" fo:background-color="#C4D8D7" fo:padding-top="0in" fo:padding-left="0in" fo:padding-bottom="0in" fo:padding-right="0in"/>
    </style:style>
    <style:style style:name="P57" style:parent-style-name="Normale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solid #2F2B20" fo:background-color="#E2E1D7" fo:padding-top="0in" fo:padding-left="0in" fo:padding-bottom="0in" fo:padding-right="0in"/>
    </style:style>
    <style:style style:name="P59" style:parent-style-name="Normale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1145in"/>
    </style:style>
    <style:style style:name="TableCell61" style:family="table-cell">
      <style:table-cell-properties fo:border="0.0104in solid #2F2B20" fo:background-color="#C4D8D7" fo:padding-top="0in" fo:padding-left="0in" fo:padding-bottom="0in" fo:padding-right="0in"/>
    </style:style>
    <style:style style:name="P62" style:parent-style-name="Norma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104in solid #2F2B20" fo:background-color="#F1F0EC" fo:padding-top="0in" fo:padding-left="0in" fo:padding-bottom="0in" fo:padding-right="0in"/>
    </style:style>
    <style:style style:name="P64" style:parent-style-name="Normale" style:family="paragraph">
      <style:text-properties fo:font-weight="bold" style:font-weight-asian="bold" style:font-weight-complex="bold"/>
    </style:style>
    <style:style style:name="TableRow65" style:family="table-row">
      <style:table-row-properties style:min-row-height="0.1145in"/>
    </style:style>
    <style:style style:name="TableCell66" style:family="table-cell">
      <style:table-cell-properties fo:border="0.0104in solid #2F2B20" fo:background-color="#C4D8D7" fo:padding-top="0in" fo:padding-left="0in" fo:padding-bottom="0in" fo:padding-right="0in"/>
    </style:style>
    <style:style style:name="P67" style:parent-style-name="Norma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104in solid #2F2B20" fo:background-color="#E2E1D7" fo:padding-top="0in" fo:padding-left="0in" fo:padding-bottom="0in" fo:padding-right="0in"/>
    </style:style>
    <style:style style:name="P69" style:parent-style-name="Normale" style:family="paragraph">
      <style:text-properties fo:font-weight="bold" style:font-weight-asian="bold" style:font-weight-complex="bold"/>
    </style:style>
    <style:style style:name="TableRow70" style:family="table-row">
      <style:table-row-properties style:min-row-height="0.1145in"/>
    </style:style>
    <style:style style:name="TableCell71" style:family="table-cell">
      <style:table-cell-properties fo:border="0.0104in solid #2F2B20" fo:background-color="#C4D8D7" fo:padding-top="0in" fo:padding-left="0in" fo:padding-bottom="0in" fo:padding-right="0in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104in solid #2F2B20" fo:background-color="#F1F0EC" fo:padding-top="0in" fo:padding-left="0in" fo:padding-bottom="0in" fo:padding-right="0in"/>
    </style:style>
    <style:style style:name="P74" style:parent-style-name="Normale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0.1145in"/>
    </style:style>
    <style:style style:name="TableCell76" style:family="table-cell">
      <style:table-cell-properties fo:border="0.0104in solid #2F2B20" fo:background-color="#C4D8D7" fo:padding-top="0in" fo:padding-left="0in" fo:padding-bottom="0in" fo:padding-right="0in"/>
    </style:style>
    <style:style style:name="P77" style:parent-style-name="Normale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104in solid #2F2B20" fo:background-color="#E2E1D7" fo:padding-top="0in" fo:padding-left="0in" fo:padding-bottom="0in" fo:padding-right="0in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5201in"/>
    </style:style>
    <style:style style:name="TableColumn83" style:family="table-column">
      <style:table-column-properties style:column-width="0.9347in"/>
    </style:style>
    <style:style style:name="TableColumn84" style:family="table-column">
      <style:table-column-properties style:column-width="1.3576in"/>
    </style:style>
    <style:style style:name="Table81" style:family="table">
      <style:table-properties style:width="3.8125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04in solid #2F2B20" fo:background-color="#FFFF00" fo:padding-top="0in" fo:padding-left="0in" fo:padding-bottom="0in" fo:padding-right="0in"/>
    </style:style>
    <style:style style:name="P87" style:parent-style-name="Normale" style:family="paragraph">
      <style:text-properties fo:font-weight="bold" style:font-weight-asian="bold" style:font-weight-complex="bold"/>
    </style:style>
    <style:style style:name="P88" style:parent-style-name="Normale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104in solid #2F2B20" fo:background-color="#FFFF00" fo:padding-top="0in" fo:padding-left="0in" fo:padding-bottom="0in" fo:padding-right="0in"/>
    </style:style>
    <style:style style:name="P90" style:parent-style-name="Normale" style:family="paragraph">
      <style:text-properties fo:font-weight="bold" style:font-weight-asian="bold" style:font-weight-complex="bold"/>
    </style:style>
    <style:style style:name="P91" style:parent-style-name="Norma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104in solid #2F2B20" fo:background-color="#FFFF00" fo:padding-top="0in" fo:padding-left="0in" fo:padding-bottom="0in" fo:padding-right="0in"/>
    </style:style>
    <style:style style:name="P93" style:parent-style-name="Normale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1145in"/>
    </style:style>
    <style:style style:name="TableCell95" style:family="table-cell">
      <style:table-cell-properties fo:border="0.0104in solid #2F2B20" fo:background-color="#C4D8D7" fo:padding-top="0in" fo:padding-left="0in" fo:padding-bottom="0in" fo:padding-right="0in"/>
    </style:style>
    <style:style style:name="P96" style:parent-style-name="Normale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104in solid #2F2B20" fo:background-color="#E2E1D7" fo:padding-top="0in" fo:padding-left="0in" fo:padding-bottom="0in" fo:padding-right="0in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104in solid #2F2B20" fo:background-color="#E2E1D7" fo:padding-top="0in" fo:padding-left="0in" fo:padding-bottom="0in" fo:padding-right="0in"/>
    </style:style>
    <style:style style:name="P100" style:parent-style-name="Normale" style:family="paragraph">
      <style:text-properties fo:font-weight="bold" style:font-weight-asian="bold" style:font-weight-complex="bold"/>
    </style:style>
    <style:style style:name="TableRow101" style:family="table-row">
      <style:table-row-properties style:min-row-height="0.1145in"/>
    </style:style>
    <style:style style:name="TableCell102" style:family="table-cell">
      <style:table-cell-properties fo:border="0.0104in solid #2F2B20" fo:background-color="#C4D8D7" fo:padding-top="0in" fo:padding-left="0in" fo:padding-bottom="0in" fo:padding-right="0in"/>
    </style:style>
    <style:style style:name="P103" style:parent-style-name="Normale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104in solid #2F2B20" fo:background-color="#F1F0EC" fo:padding-top="0in" fo:padding-left="0in" fo:padding-bottom="0in" fo:padding-right="0in"/>
    </style:style>
    <style:style style:name="P105" style:parent-style-name="Normale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104in solid #2F2B20" fo:background-color="#F1F0EC" fo:padding-top="0in" fo:padding-left="0in" fo:padding-bottom="0in" fo:padding-right="0in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1145in"/>
    </style:style>
    <style:style style:name="TableCell109" style:family="table-cell">
      <style:table-cell-properties fo:border="0.0104in solid #2F2B20" fo:background-color="#C4D8D7" fo:padding-top="0in" fo:padding-left="0in" fo:padding-bottom="0in" fo:padding-right="0in"/>
    </style:style>
    <style:style style:name="P110" style:parent-style-name="Normale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104in solid #2F2B20" fo:background-color="#E2E1D7" fo:padding-top="0in" fo:padding-left="0in" fo:padding-bottom="0in" fo:padding-right="0in"/>
    </style:style>
    <style:style style:name="P112" style:parent-style-name="Normale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104in solid #2F2B20" fo:background-color="#E2E1D7" fo:padding-top="0in" fo:padding-left="0in" fo:padding-bottom="0in" fo:padding-right="0in"/>
    </style:style>
    <style:style style:name="P114" style:parent-style-name="Normale" style:family="paragraph">
      <style:text-properties fo:font-weight="bold" style:font-weight-asian="bold" style:font-weight-complex="bold"/>
    </style:style>
    <style:style style:name="P115" style:parent-style-name="Normale" style:family="paragraph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fo:font-style="italic" style:font-style-asian="italic" style:font-style-complex="italic"/>
    </style:style>
    <style:style style:name="P126" style:parent-style-name="Normale" style:family="paragraph">
      <style:paragraph-properties fo:text-align="end"/>
    </style:style>
    <style:style style:name="T127" style:parent-style-name="Car.predefinitoparagrafo" style:family="text">
      <style:text-properties fo:font-style="italic" style:font-style-asian="italic" style:font-style-complex="italic"/>
    </style:style>
    <style:style style:name="T128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Modello “3”</text:span><text:span text:style-name="T3">(per dirigenti e P.O. negli enti privi di dirigenti)</text:span></text:p>
      <text:p text:style-name="P4">All’Ente<text:s/>di Gestione<text:s/></text:p>
      <text:p text:style-name="P5">per i Parchi e la biodiversità –<text:s/></text:p>
      <text:p text:style-name="P6">Emilia Occidentale</text:p>
      <text:p text:style-name="P7">Servizio del Personale</text:p>
      <text:p text:style-name="P8"><text:span text:style-name="T9">SEDE</text:span><text:span text:style-name="T10"> </text:span></text:p>
      <text:p text:style-name="P11"/>
      <text:p text:style-name="P12"><text:span text:style-name="T13">COMUNICAZIONE di INTERESSI FINANZIARI E SITUAZIONE PATRIMONIALE</text:span></text:p>
      <text:p text:style-name="P14"><text:span text:style-name="T15">d.p.r. 16 aprile 2013, n. 62 – articolo 13</text:span></text:p>
      <text:p text:style-name="Normale"/>
      <text:p text:style-name="Normale">Il sottoscritto ________________________________, nato a ___________________________</text:p>
      <text:p text:style-name="Normale">residente a _______________________________, dipendente di ruolo di questo Ente, in<text:s/></text:p>
      <text:p text:style-name="Normale">qualità di:</text:p>
      <text:p text:style-name="Normale">[ <text:s/>] Dirigente;</text:p>
      <text:p text:style-name="Normale">[ <text:s/>] Incaricato di Posizione Organizzativa<text:s/><text:span text:style-name="T16">(negli enti privi di figure dirigenziali)</text:span></text:p>
      <text:p text:style-name="P17">Ai sensi dell’<text:span text:style-name="T18">art. 13, comma 3,<text:s/></text:span>del d.p.r 16 aprile 2013, n. 62<text:s/>“<text:span text:style-name="T19">Il dirigente, prima di assumere le sue funzioni, comunica all'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'ufficio che dovrà dirigere o che siano coinvolti nelle decisioni o nelle attività inerenti all'ufficio. Il dirigente fornisce le informazioni sulla propria situazione patrimoniale e le dichiarazioni annuali dei redditi soggetti all'imposta sui redditi delle persone fisiche previste dalla legge</text:span><text:span text:style-name="T20">.</text:span>”;<text:s/></text:p>
      <text:p text:style-name="P21"/>
      <text:p text:style-name="P22">C O M U N I C A</text:p>
      <text:p text:style-name="P23"/>
      <text:p text:style-name="P24">[ <text:s/>] di possedere le seguenti partecipazioni azionarie ed altri interessi finanziari che possano porlo in conflitto d’interessi con la funzione pubblica che svolge:</text:p>
      <text:p text:style-name="Normale">_______________________________________________________________________________________</text:p>
      <text:p text:style-name="Normale"/>
      <text:p text:style-name="P25"> [ <text:s/>] di<text:s/><text:span text:style-name="T26">NON</text:span><text:s/>possedere partecipazioni azionarie ed altri interessi finanziari che possano porlo in conflitto d’interessi con la funzione pubblica che svolge.<text:span text:style-name="T27"> </text:span></text:p>
      <text:p text:style-name="P28"/>
      <text:p text:style-name="P29">D I C H I A R A</text:p>
      <text:p text:style-name="P30"/>
      <text:p text:style-name="Normale">[ <text:s/>] <text:s/>di avere i seguenti parenti e affini sino al secondo grado, coniuge o convivente, che esercitano attività politiche, professionali ed economiche che li pongano in contatti frequenti con l’ufficio che dovrà dirigere o che siano coinvolti nelle decisioni o nelle attività inerenti all’ufficio:_______________________________________________________________________________</text:p>
      <text:p text:style-name="Normale">_______________________________________________________________________________________</text:p>
      <text:p text:style-name="P31"><text:span text:style-name="T32">(indicare le generalità e le cariche rivestite)</text:span></text:p>
      <text:p text:style-name="Normale"/>
      <text:p text:style-name="P33">D I C H I A R A, inoltre,</text:p>
      <text:p text:style-name="P34"/>
      <text:p text:style-name="Normale">[ <text:s/>] che i dati di reddito e patrimonio contenuti nella propria dichiarazione dei redditi ……….. <text:s/>(<text:span text:style-name="T35">redditi anno ……….</text:span>) sono i seguenti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POLOGIE DI REDDITO</text:p>
          </table:table-cell>
          <table:table-cell table:style-name="TableCell43">
            <text:p text:style-name="P44">IMPORTO EURO</text:p>
          </table:table-cell>
        </table:table-row>
        <table:table-row table:style-name="TableRow45">
          <table:table-cell table:style-name="TableCell46">
            <text:p text:style-name="P47">Lavoro dipendente ed assimilati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Lavoro autonomo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Impresa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Partecipazione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Fabbricati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Agrari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Dominicali</text:p>
          </table:table-cell>
          <table:table-cell table:style-name="TableCell78">
            <text:p text:style-name="P79"> </text:p>
          </table:table-cell>
        </table:table-row>
      </table:table>
      <text:p text:style-name="Normale"/>
      <text:p text:style-name="Normale">[ <text:s/>] che è proprietario dei seguenti<text:s/><text:span text:style-name="T80">beni mobili</text:span><text:s/>iscritti in pubblico registro:</text:p>
      <text:p text:style-name="Normale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UTOVETTURE E MOTOVETTURE</text:p>
            <text:p text:style-name="P88">(marca e tipo)</text:p>
          </table:table-cell>
          <table:table-cell table:style-name="TableCell89">
            <text:p text:style-name="P90">CAVALLI</text:p>
            <text:p text:style-name="P91">FISCALI</text:p>
          </table:table-cell>
          <table:table-cell table:style-name="TableCell92">
            <text:p text:style-name="P93">ANNO DI IMMATRICOLAZIONE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</table:table>
      <text:p text:style-name="P115"/>
      <text:p text:style-name="Normale">[ <text:s/>] che<text:s/><text:span text:style-name="T116">NON</text:span><text:s/>possiede<text:s/><text:span text:style-name="T117">beni immobili</text:span><text:s/>iscritti in pubblici registri (terreni e fabbricati);</text:p>
      <text:p text:style-name="Normale">[ <text:s/>] che<text:s/><text:span text:style-name="T118">NON</text:span><text:s/>possiede<text:s/><text:span text:style-name="T119">partecipazioni in società</text:span><text:s/>quotate o non quotate;</text:p>
      <text:p text:style-name="Normale">[ <text:s/>] che<text:s/><text:span text:style-name="T120">NON</text:span><text:s/>detiene<text:s/><text:span text:style-name="T121">investimenti in titoli</text:span><text:s/>obbligazionari o in titoli di stato;</text:p>
      <text:p text:style-name="Normale">[ <text:s/>] che<text:s/><text:span text:style-name="T122">NON</text:span><text:s/>esercita<text:s/><text:span text:style-name="T123">funzioni di amministratore</text:span><text:s/>e/o sindaco in società.</text:p>
      <text:p text:style-name="P124"><text:span text:style-name="T125">(oppure, per ogni categoria, indicarne il possesso utilizzando lo spazio sottostante)</text:span></text:p>
      <text:p text:style-name="Normale">_______________________________________________________________________________________</text:p>
      <text:p text:style-name="Normale">_______________________________________________________________________________________</text:p>
      <text:p text:style-name="Normale"/>
      <text:p text:style-name="Normale">In fede.</text:p>
      <text:p text:style-name="Normale">_________________ lì ______________________</text:p>
      <text:p text:style-name="P126"><text:span text:style-name="T127">Firma</text:span><text:s text:c="2"/>___________________________</text:p>
      <text:p text:style-name="Normale"><text:span text:style-name="T128">Allega: dichiarazione annuale dei redditi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“3”(per dirigenti e P</dc:title>
    <meta:initial-creator>Canuti</meta:initial-creator>
    <dc:creator>Canuti</dc:creator>
    <meta:creation-date>2016-04-21T10:47:00Z</meta:creation-date>
    <dc:date>2016-04-21T10:47:00Z</dc: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500" meta:row-count="24" meta:non-whitespace-character-count="2983"/>
  </office:meta>
</office:document-meta>
</file>