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 fo:margin-left="3.4416in">
        <style:tab-stops/>
      </style:paragraph-properties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Normale" style:family="paragraph">
      <style:paragraph-properties fo:text-align="center" fo:margin-left="3.4416in">
        <style:tab-stops/>
      </style:paragraph-properties>
    </style:style>
    <style:style style:name="P33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e"><text:span text:style-name="T6">Modello “1”<text:s/></text:span><text:span text:style-name="T7">(per tutti i dipendenti)</text:span></text:p>
      <text:p text:style-name="P8">Al Responsabile dell’Ufficio</text:p>
      <text:p text:style-name="P9"><text:span text:style-name="T10">SEDE</text:span></text:p>
      <text:p text:style-name="P11"/>
      <text:p text:style-name="P12"/>
      <text:p text:style-name="P13"/>
      <text:p text:style-name="P14"/>
      <text:p text:style-name="P15"><text:span text:style-name="T16">COMUNICAZIONE di</text:span></text:p>
      <text:p text:style-name="P17"><text:span text:style-name="T18">PARTECIPAZIONE AD ASSOCIAZIONI E ORGANIZZAZIONI</text:span></text:p>
      <text:p text:style-name="P19">d.p.r. 16 aprile 2013, n. 62 – articolo 5</text:p>
      <text:p text:style-name="Normale"/>
      <text:p text:style-name="P20">Il sottoscritto ________________________________, nato a ___________________________</text:p>
      <text:p text:style-name="P21">residente a _______________________________, dipendente di ruolo di questo Ente,  Categoria _____, Profilo professionale: ____________________________________________;</text:p>
      <text:p text:style-name="P22">Ai sensi dell’<text:span text:style-name="T23">art. 5, comma 1,<text:s/></text:span>del d.p.r 16 aprile 2013, n. 62<text:s/>“<text:span text:style-name="T24">Nel rispetto della disciplina vigente del diritto di associazione, il dipendente comunica tempestivamente al responsabile dell'ufficio di appartenenza la propria adesione o appartenenza ad associazioni od organizzazioni, a prescindere dal loro carattere riservato o meno, i cui ambiti di interessi possano interferire con lo svolgimento dell'attività dell'ufficio. Il presente comma non si applica all'adesione a partiti politici o a sindacati.</text:span>”;<text:s/></text:p>
      <text:p text:style-name="Normale"/>
      <text:p text:style-name="P25">C O M U N I C A</text:p>
      <text:p text:style-name="Normale"/>
      <text:p text:style-name="P26">che a far data dal ______________________ ha aderito o appartiene alla seguente associazione od organizzazione, i cui ambiti di interesse possono interferire con lo svolgimento dell’attività dell’ufficio a cui il medesimo è preposto:<text:s/>___________________________________________________________________ </text:p>
      <text:p text:style-name="P27">In fede.</text:p>
      <text:p text:style-name="P28"/>
      <text:p text:style-name="P29"/>
      <text:p text:style-name="Normale">  _________________ lì ______________________</text:p>
      <text:p text:style-name="P30"><text:span text:style-name="T31">Firma</text:span></text:p>
      <text:p text:style-name="P32">___________________________</text:p>
      <text:p text:style-name="P3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“1” (per tutti i dipendenti)</dc:title>
    <meta:initial-creator>Canuti</meta:initial-creator>
    <dc:creator>Canuti</dc:creator>
    <meta:creation-date>2016-04-21T10:46:00Z</meta:creation-date>
    <dc:date>2016-04-21T10:46:00Z</dc:date>
    <meta:print-date>2014-09-17T10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