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00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number-columns-repeated="2" table:default-cell-style-name="ce5"/>
        <table:table-column table:style-name="co3" table:number-columns-repeated="37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4">
            <text:p>ANNO DECISIONE</text:p>
          </table:table-cell>
          <table:table-cell office:value-type="string" table:style-name="ce4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2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2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2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2">
            <text:p>ATTI DI CONCESSIONE O FINANZA DI PROGETTO</text:p>
          </table:table-cell>
          <table:table-cell office:value-type="string" table:style-name="ce2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2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 table:style-name="ce3"/>
        </table:table-row>
        <table:table-row table:style-name="ro2">
          <table:table-cell office:value-type="string" table:style-name="ce1">
            <text:p>E45F22000240006</text:p>
          </table:table-cell>
          <table:table-cell office:value-type="string" table:style-name="ce1">
            <text:p>PARCO MONUMENTALE CASINO DEI BOSCHI DI CARREGA*PARCO REGIONALE BOSCHI DI CARREGA*RESTAURO E VALORIZZAZONE DEL PARCO MONUMENTALE CASINO DEI BOSCHI DI CARREGA</text:p>
          </table:table-cell>
          <table:table-cell table:number-columns-repeated="2" table:style-name="ce1"/>
          <table:table-cell office:value-type="string" table:style-name="ce1">
            <text:p>PARCO MONUMENTALE CASINO DEI BOSCHI DI CARREGA</text:p>
          </table:table-cell>
          <table:table-cell office:value-type="string" table:style-name="ce1">
            <text:p>RESTAURO E VALORIZZAZONE DEL PARCO MONUMENTALE CASINO DEI BOSCHI DI CARREGA</text:p>
          </table:table-cell>
          <table:table-cell office:value-type="string" table:style-name="ce1">
            <text:p>PARCO REGIONALE BOSCHI DI CARREGA</text:p>
          </table:table-cell>
          <table:table-cell table:style-name="ce1"/>
          <table:table-cell office:value-type="string" table:style-name="ce5">
            <text:p>2022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0</text:p>
          </table:table-cell>
          <table:table-cell office:value-type="string" table:style-name="ce1">
            <text:p>20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2/202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VVISO PUBBLICO DEL MINISTERO DELLA CULTURA DEL 30 DICEMBRE 2021 PER LA PRESENTAZIONE DELLE PROPOSTE DI INTERVENTO PER IL RESTAURO E LA VALORIZZAZIONE DI PARCHI E GIARDINI STORIC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4990007</text:p>
          </table:table-cell>
          <table:table-cell office:value-type="string" table:style-name="ce1">
            <text:p>RETE SENTIERISTICA PARCO DEL TREBBIA*TERRITORIO PARCO DEL TREBBIA*INSTALLAZIONE E RESTAURO DI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INSTALLAZIONE E RESTAURO DI SEGNALETICA E CARTELLONISTICA, REALIZZAZIONE DI STRUTTURE PER LA FRUIZIONE</text:p>
          </table:table-cell>
          <table:table-cell office:value-type="string" table:style-name="ce1">
            <text:p>TERRITORIO PARCO DEL TREBBIA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94000</text:p>
          </table:table-cell>
          <table:table-cell office:value-type="string" table:style-name="ce1">
            <text:p>94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GOSSOLENGO, ROTTOFRENO, CALENDASCO, PIACENZA, GRAGNANO TREBBIENSE, RIVERGARO, GAZZOL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REGIONALE, REGIONALE, REGIONALE, REGIONALE, REGIONALE, REGIONALE, ALTRA PUBBLICA, ALTRA PUBBLICA, ALTRA PUBBLICA, ALTRA PUBBLICA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20007</text:p>
          </table:table-cell>
          <table:table-cell office:value-type="string" table:style-name="ce1">
            <text:p>RETE SENTIERISTICA PARCO DEL TREBBIA*VIA TERRITORIO PARCO DEL TREBBIA*MANUTENZIONE E RIPRISTINO DELLA VIABILITÀ CICLOPEDONALE E SENTIERISTICA ESISTENTE E NELLA REALIZZAZIONE DI NUOVI TRATTI</text:p>
          </table:table-cell>
          <table:table-cell table:number-columns-repeated="2" table:style-name="ce1"/>
          <table:table-cell office:value-type="string" table:style-name="ce1">
            <text:p>RETE SENTIERISTICA PARCO DEL TREBBIA</text:p>
          </table:table-cell>
          <table:table-cell office:value-type="string" table:style-name="ce1">
            <text:p>MANUTENZIONE E RIPRISTINO DELLA VIABILITÀ CICLOPEDONALE E SENTIERISTICA ESISTENTE E NELLA REALIZZAZIONE DI NUOVI TRATTI</text:p>
          </table:table-cell>
          <table:table-cell office:value-type="string" table:style-name="ce1">
            <text:p>VIA TERRITORIO PARCO DEL TREBBIA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96000</text:p>
          </table:table-cell>
          <table:table-cell office:value-type="string" table:style-name="ce1">
            <text:p>196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RIVERGARO, PIACENZA, CALENDASCO, GRAGNANO TREBBIENSE, GAZZOLA, GOSSOLENGO, ROTTOFRE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REGIONALE, REGIONALE, REGIONALE, REGIONALE, REGIONALE, REGIONALE, ALTRA PUBBLICA, ALTRA PUBBLICA, ALTRA PUBBLICA, ALTRA PUBBLICA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7H21005090007</text:p>
          </table:table-cell>
          <table:table-cell office:value-type="string" table:style-name="ce1">
            <text:p>RISERVA PARMA MORTA, PARCO DEL TARO E PARCO BOSCHI DI CARREGA*RISERVA PARMA MORTA, PARCO DEL TARO E PARCO BOSCHI DI CARREGA*INTERVENTI PER LA TUTELA E LINCREMENTO DELLA BIODIVERSITA</text:p>
          </table:table-cell>
          <table:table-cell table:number-columns-repeated="2" table:style-name="ce1"/>
          <table:table-cell office:value-type="string" table:style-name="ce1">
            <text:p>RISERVA PARMA MORTA, PARCO DEL TARO E PARCO BOSCHI DI CARREGA</text:p>
          </table:table-cell>
          <table:table-cell office:value-type="string" table:style-name="ce1">
            <text:p>INTERVENTI PER LA TUTELA E LINCREMENTO DELLA BIODIVERSITA</text:p>
          </table:table-cell>
          <table:table-cell office:value-type="string" table:style-name="ce1">
            <text:p>RISERVA PARMA MORTA, PARCO DEL TARO E PARCO BOSCHI DI CARREGA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302824</text:p>
          </table:table-cell>
          <table:table-cell office:value-type="string" table:style-name="ce1">
            <text:p>302824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, SORBOLO MEZZANI, 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REGIONALE, REGIONALE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77H21005550007</text:p>
          </table:table-cell>
          <table:table-cell office:value-type="string" table:style-name="ce1">
            <text:p>PARCO REGIONALE VALLI CEDRA E PARMA*VIA TERRITORIO PARCO VALLI CEDRA E PARMA*RETE SENTIERISTICA E CICLOTURISTICA, INTERVENTI DI RECUPERO E MANUTENZIONE, POTENZIAMENTO DELLA SEGNALETICA E CARTELLONISTICA, REALIZZAZIONE DI STRUTTURE PER LA FRUIZIONE</text:p>
          </table:table-cell>
          <table:table-cell table:number-columns-repeated="2" table:style-name="ce1"/>
          <table:table-cell office:value-type="string" table:style-name="ce1">
            <text:p>PARCO REGIONALE VALLI CEDRA E PARMA</text:p>
          </table:table-cell>
          <table:table-cell office:value-type="string" table:style-name="ce1">
            <text:p>RETE SENTIERISTICA E CICLOTURISTICA, INTERVENTI DI RECUPERO E MANUTENZIONE, POTENZIAMENTO DELLA SEGNALETICA E CARTELLONISTICA, REALIZZAZIONE DI STRUTTURE PER LA FRUIZIONE</text:p>
          </table:table-cell>
          <table:table-cell office:value-type="string" table:style-name="ce1">
            <text:p>VIA TERRITORIO PARCO VALLI CEDRA E PARMA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, 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REGIONE 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7H21003670007</text:p>
          </table:table-cell>
          <table:table-cell office:value-type="string" table:style-name="ce1">
            <text:p>RETE SENTIERISTICA PARCO DELLO STIRONE E DEL PIACENZIANO*VIA TERRITORIO PARCO DELLO STIRONE E DEL PIACENZIANO*INSTALLAZIONE DI CARTELLONISTICA DESCRITTIVA</text:p>
          </table:table-cell>
          <table:table-cell table:number-columns-repeated="2" table:style-name="ce1"/>
          <table:table-cell office:value-type="string" table:style-name="ce1">
            <text:p>RETE SENTIERISTICA PARCO DELLO STIRONE E DEL PIACENZIANO</text:p>
          </table:table-cell>
          <table:table-cell office:value-type="string" table:style-name="ce1">
            <text:p>INSTALLAZIONE DI CARTELLONISTICA DESCRITTIVA</text:p>
          </table:table-cell>
          <table:table-cell office:value-type="string" table:style-name="ce1">
            <text:p>VIA TERRITORIO PARCO DELLO STIRONE E DEL PIACENZIANO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41800</text:p>
          </table:table-cell>
          <table:table-cell office:value-type="string" table:style-name="ce1">
            <text:p>418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GROPPARELLO, CASTELL'ARQUATO, LUGAGNANO VAL D'ARDA, VERNASCA, CARPANETO PIACENTI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, REGIONALE, REGIONALE, REGIONALE, REGIONALE, ALTRA PUBBLICA, ALTRA PUBBLICA, ALTRA PUBBLIC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21003090007</text:p>
          </table:table-cell>
          <table:table-cell office:value-type="string" table:style-name="ce1">
            <text:p>RETE CICLOESCURSIONISTICA PARCO MONTE FUSO*VIA PARCO VALLI CEDRA E PARMA - <text:s/>MONTE FUSO*REALIZZAZIONE DEI PERCORSI CICLOESCURSIONISTICI MTB E DELLA STRUTTURA PER IL RICOVERO E NOLEGGIO DELLE STESSE</text:p>
          </table:table-cell>
          <table:table-cell table:number-columns-repeated="2" table:style-name="ce1"/>
          <table:table-cell office:value-type="string" table:style-name="ce1">
            <text:p>RETE CICLOESCURSIONISTICA PARCO MONTE FUSO</text:p>
          </table:table-cell>
          <table:table-cell office:value-type="string" table:style-name="ce1">
            <text:p>REALIZZAZIONE DEI PERCORSI CICLOESCURSIONISTICI MTB E DELLA STRUTTURA PER IL RICOVERO E NOLEGGIO DELLE STESSE</text:p>
          </table:table-cell>
          <table:table-cell office:value-type="string" table:style-name="ce1">
            <text:p>VIA PARCO VALLI CEDRA E PARMA - <text:s/>MONTE FUSO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NEVIANO DEGLI ARDUI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H21004220007</text:p>
          </table:table-cell>
          <table:table-cell office:value-type="string" table:style-name="ce1">
            <text:p>PARCHI REGIONALI BOSCHI CARREGA E TARO. INTERVENTI DI MANUTENZIONE E MIGLIORAMENTO DELLA RETE SENTIERISTICA E CICLOTURISTICA*TERRITORIO DEI PARCHI*INTERVENTI DI MANUTENZIONE STRAORDINARIA DELLA RETE SENTIERISTICA E CICLOTURISTICA E DELLA SEGNALETICA</text:p>
          </table:table-cell>
          <table:table-cell table:number-columns-repeated="2" table:style-name="ce1"/>
          <table:table-cell office:value-type="string" table:style-name="ce1">
            <text:p>PARCHI REGIONALI BOSCHI CARREGA E TARO. INTERVENTI DI MANUTENZIONE E MIGLIORAMENTO DELLA RETE SENTIERISTICA E CICLOTURISTICA</text:p>
          </table:table-cell>
          <table:table-cell office:value-type="string" table:style-name="ce1">
            <text:p>INTERVENTI DI MANUTENZIONE STRAORDINARIA DELLA RETE SENTIERISTICA E CICLOTURISTICA E DELLA SEGNALETICA</text:p>
          </table:table-cell>
          <table:table-cell office:value-type="string" table:style-name="ce1">
            <text:p>TERRITORIO DEI PARCHI</text:p>
          </table:table-cell>
          <table:table-cell table:style-name="ce1"/>
          <table:table-cell office:value-type="string" table:style-name="ce5">
            <text:p>202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EDESANO, NOCETO, PARMA, SALA BAGANZA, COLLECCHIO, FORNOVO DI T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INVESTIMENTI 2021-2023 (EMILIA ROMAGNA)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, ALTRA PUBBLICA, ALTRA PUBBLICA, ALTRA PUBBLICA, ALTRA PUBBLICA, ALTRA PUBBLICA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5E20003810005</text:p>
          </table:table-cell>
          <table:table-cell office:value-type="string" table:style-name="ce1">
            <text:p>CENTRO AMBIENTALE RISERVA PARMA MORTA*VIA FORNACE*COMPLETAMENTO CENTRO AMBIENTALE RISERVA PARMA MORTA</text:p>
          </table:table-cell>
          <table:table-cell table:number-columns-repeated="2" table:style-name="ce1"/>
          <table:table-cell office:value-type="string" table:style-name="ce1">
            <text:p>CENTRO AMBIENTALE RISERVA PARMA MORTA</text:p>
          </table:table-cell>
          <table:table-cell office:value-type="string" table:style-name="ce1">
            <text:p>COMPLETAMENTO CENTRO AMBIENTALE RISERVA PARMA MORTA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5">
            <text:p>2020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10/11/2020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B19000050006</text:p>
          </table:table-cell>
          <table:table-cell office:value-type="string" table:style-name="ce1">
            <text:p>CICLOVIA DEL DUCATO*COMUNI DI PARMA E PIACENZA*REALIZZAZIONE PISTE CICLABILI ALL'INTERNO DI ZONE PARCO</text:p>
          </table:table-cell>
          <table:table-cell table:number-columns-repeated="2" table:style-name="ce1"/>
          <table:table-cell office:value-type="string" table:style-name="ce1">
            <text:p>CICLOVIA DEL DUCATO</text:p>
          </table:table-cell>
          <table:table-cell office:value-type="string" table:style-name="ce1">
            <text:p>REALIZZAZIONE PISTE CICLABILI ALL'INTERNO DI ZONE PARCO</text:p>
          </table:table-cell>
          <table:table-cell office:value-type="string" table:style-name="ce1">
            <text:p>COMUNI DI PARMA E PIACENZA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55000</text:p>
          </table:table-cell>
          <table:table-cell office:value-type="string" table:style-name="ce1">
            <text:p>25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, 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, 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1B19000630006</text:p>
          </table:table-cell>
          <table:table-cell office:value-type="string" table:style-name="ce1">
            <text:p>ITINERARIO CICLOTURISTICO DEI PARCHI E DEI CASTELLI <text:s/>- I STRALCIO*VIA FASCIA PEDECOLLINARE FRA PR E PC*UN TRACCIATO DI OLTRE 400 KM, SUDDIVISIBILE IN 13 TAPPE, CHE PERCORRE LA FASCIA PEDECOLLINARE E DI INIZIO PIANURA DEI TERRITORI DELLE PROVINCE DI PARMA E PIACENZA</text:p>
          </table:table-cell>
          <table:table-cell table:number-columns-repeated="2" table:style-name="ce1"/>
          <table:table-cell office:value-type="string" table:style-name="ce1">
            <text:p>ITINERARIO CICLOTURISTICO DEI PARCHI E DEI CASTELLI <text:s/>- I STRALCIO</text:p>
          </table:table-cell>
          <table:table-cell office:value-type="string" table:style-name="ce1">
            <text:p>UN TRACCIATO DI OLTRE 400 KM, SUDDIVISIBILE IN 13 TAPPE, CHE PERCORRE LA FASCIA PEDECOLLINARE E DI INIZIO PIANURA DEI TERRITORI DELLE PROVINCE DI PARMA E PIACENZA</text:p>
          </table:table-cell>
          <table:table-cell office:value-type="string" table:style-name="ce1">
            <text:p>VIA FASCIA PEDECOLLINARE FRA PR E PC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80155</text:p>
          </table:table-cell>
          <table:table-cell office:value-type="string" table:style-name="ce1">
            <text:p>80155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, PARMA</text:p>
          </table:table-cell>
          <table:table-cell office:value-type="string" table:style-name="ce1">
            <text:p>ALSENO, CASTELL'ARQUATO, GROPPARELLO, CARPANETO PIACENTINO, FIDENZA, LUGAGNANO VAL D'ARDA, VERNASCA, 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PISTE CICLABILI</text:p>
          </table:table-cell>
          <table:table-cell office:value-type="string" table:style-name="ce1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, COMUNALE, COMUNALE, COMUNALE, COMUNALE, COMUNALE, COMUNALE, COMUNALE, REGIONALE, REGIONALE, REGIO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F19000010002</text:p>
          </table:table-cell>
          <table:table-cell office:value-type="string" table:style-name="ce1">
            <text:p>NUOVA AREA DI TRATTAMENTO FAUNA SELVATICA*SALA BAGANZA C/O BOSCHI DI CARREGA*REALIZZAZIONE DI STRUTTURA DI MACELLAZIONE ANIMALI SELVATICI</text:p>
          </table:table-cell>
          <table:table-cell table:number-columns-repeated="2" table:style-name="ce1"/>
          <table:table-cell office:value-type="string" table:style-name="ce1">
            <text:p>NUOVA AREA DI TRATTAMENTO FAUNA SELVATICA</text:p>
          </table:table-cell>
          <table:table-cell office:value-type="string" table:style-name="ce1">
            <text:p>REALIZZAZIONE DI STRUTTURA DI MACELLAZIONE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50000</text:p>
          </table:table-cell>
          <table:table-cell office:value-type="string" table:style-name="ce1">
            <text:p>2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, <text:s/>IMPIANTI ED ATTREZZATURE PER L'AGRICOLTURA, LA ZOOTECNIA E L'AGROALIMENTARE</text:p>
          </table:table-cell>
          <table:table-cell office:value-type="string" table:style-name="ce1">
            <text:p>FABBRICATI RURALI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1B19000030006</text:p>
          </table:table-cell>
          <table:table-cell office:value-type="string" table:style-name="ce1">
            <text:p>INTERVENTI DI PREVENZIONE DEGLI INCENDI BOSCHIVI NEL PARCO REGIONALE BOSCHI DI CARREGA*PARCO BOSCHI CARREGA*INTERVENTI PREVENZIONE INCENDI BOSCHIVI</text:p>
          </table:table-cell>
          <table:table-cell table:number-columns-repeated="2" table:style-name="ce1"/>
          <table:table-cell office:value-type="string" table:style-name="ce1">
            <text:p>INTERVENTI DI PREVENZIONE DEGLI INCENDI BOSCHIVI NEL PARCO REGIONALE BOSCHI DI CARREGA</text:p>
          </table:table-cell>
          <table:table-cell office:value-type="string" table:style-name="ce1">
            <text:p>INTERVENTI PREVENZIONE INCENDI BOSCHIVI</text:p>
          </table:table-cell>
          <table:table-cell office:value-type="string" table:style-name="ce1">
            <text:p>PARCO BOSCHI CARREGA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82800</text:p>
          </table:table-cell>
          <table:table-cell office:value-type="string" table:style-name="ce1">
            <text:p>1828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LT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4/03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6E19000260006</text:p>
          </table:table-cell>
          <table:table-cell office:value-type="string" table:style-name="ce1">
            <text:p>ITINERARIO STORICO-CULTURALE ED ESCURSIONISTICO VIA DEI LONGOBARDI*VIA MEDIA E ALTA VAL PARMA*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table:number-columns-repeated="2" table:style-name="ce1"/>
          <table:table-cell office:value-type="string" table:style-name="ce1">
            <text:p>ITINERARIO STORICO-CULTURALE ED ESCURSIONISTICO VIA DEI LONGOBARDI</text:p>
          </table:table-cell>
          <table:table-cell office:value-type="string" table:style-name="ce1">
            <text:p>REALIZZAZIONE DI UN PERCORSO CHE SI SVILUPPA DALLA ZONA PIÙ BASSA PARMENSE, PER POI ATTRAVERSARE IL TRATTO COLLINARE E GIUNGERE SUL TRATTO FINALE, MONTANO, SINO AL CONFINE CON LA TOSCANA IN PROSSIMITÀ DEL PASSO DEL CIRONE.</text:p>
          </table:table-cell>
          <table:table-cell office:value-type="string" table:style-name="ce1">
            <text:p>VIA MEDIA E ALTA VAL PARMA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78632</text:p>
          </table:table-cell>
          <table:table-cell office:value-type="string" table:style-name="ce1">
            <text:p>78632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ALESTANO, FELINO, LANGHIRANO, SALA BAGANZA, 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1/10/2019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CCORDO DI PROGRAMMA QUADRO-PROGRAMMA DI SVILUPPO RURALE REGIONE EMILIA-ROMAGNA 2014-2020 MISURA 19  SOSTEGNO ALLO SVILUPPO LOCALE LEADER PIANO DAZIONE LOCALE 2014/2020 DEL GAL DEL DUCATO AZIONE SPECIFICA B.1.1.B VALORIZZAZIONE DI ITINERARI E SENTIERISTICA TURISTICA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, COMUNALE, COMUNALE, COMUNALE, COMUNALE, REGIONALE, REGIONALE, REGIO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7H19002560002</text:p>
          </table:table-cell>
          <table:table-cell office:value-type="string" table:style-name="ce1">
            <text:p>RISERVA REGIONALE DEI GHIRARDI, BORGO VAL DI TARO (PARMA)*RISERVA NATURALE GHIRARDI*INTERVENTI SELVICOLTURALI DI MIGLIORAMENTO DEI BOSCHI</text:p>
          </table:table-cell>
          <table:table-cell table:number-columns-repeated="2" table:style-name="ce1"/>
          <table:table-cell office:value-type="string" table:style-name="ce1">
            <text:p>RISERVA REGIONALE DEI GHIRARDI, BORGO VAL DI TARO (PARMA)</text:p>
          </table:table-cell>
          <table:table-cell office:value-type="string" table:style-name="ce1">
            <text:p>INTERVENTI SELVICOLTURALI DI MIGLIORAMENTO DEI BOSCHI</text:p>
          </table:table-cell>
          <table:table-cell office:value-type="string" table:style-name="ce1">
            <text:p>RISERVA NATURALE GHIRARDI</text:p>
          </table:table-cell>
          <table:table-cell table:style-name="ce1"/>
          <table:table-cell office:value-type="string" table:style-name="ce5">
            <text:p>2019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6628</text:p>
          </table:table-cell>
          <table:table-cell office:value-type="string" table:style-name="ce1">
            <text:p>662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BORGO VAL DI T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5/11/2021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8B18000200006</text:p>
          </table:table-cell>
          <table:table-cell office:value-type="string" table:style-name="ce1">
            <text:p>PROGETTO DI CONSERVAZIONE AMBIENTALE E RIQUALIFICAZIONE STRUTTURALE E FUNZIONALE DI EDIFICIO DA ADIBIRE A CENTRO DI CULTURA AMBIENTALE ACQUARIO DI MEZZANI*VIA FORNACE 23*PROGETTO DI CONSERVAZIONE AMBIENTALE E RIQUALIFICAZIONE STRUTTURALE E FUNZIONALE DI EDIFICIO DA ADIBIRE A CENTRO DI CULTURA AMBIENTALE NELLA RISERVA PARMA MORTA</text:p>
          </table:table-cell>
          <table:table-cell table:number-columns-repeated="2" table:style-name="ce1"/>
          <table:table-cell office:value-type="string" table:style-name="ce1">
            <text:p>PROGETTO DI CONSERVAZIONE AMBIENTALE E RIQUALIFICAZIONE STRUTTURALE E FUNZIONALE DI EDIFICIO DA ADIBIRE A CENTRO DI CULTURA AMBIENTALE ACQUARIO DI MEZZANI</text:p>
          </table:table-cell>
          <table:table-cell office:value-type="string" table:style-name="ce1">
            <text:p>PROGETTO DI CONSERVAZIONE AMBIENTALE E RIQUALIFICAZIONE STRUTTURALE E FUNZIONALE DI EDIFICIO DA ADIBIRE A CENTRO DI CULTURA AMBIENTALE NELLA RISERVA PARMA MORTA</text:p>
          </table:table-cell>
          <table:table-cell office:value-type="string" table:style-name="ce1">
            <text:p>VIA FORNACE 23</text:p>
          </table:table-cell>
          <table:table-cell table:style-name="ce1"/>
          <table:table-cell office:value-type="string" table:style-name="ce5">
            <text:p>2018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380000</text:p>
          </table:table-cell>
          <table:table-cell office:value-type="string" table:style-name="ce1">
            <text:p>3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30/05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2018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1E18000010007</text:p>
          </table:table-cell>
          <table:table-cell office:value-type="string" table:style-name="ce1">
            <text:p>REALIZZAZIONE DI STRUTTURA TURISTICO ALBERGHIERA ALLA CORTE DI GIAROLA NEL PARCO DEL TARO*CORTE DI GIAROLA C/O COLLECCHIO*REALIZZAZIONE DI STRUTTURA TURISTICO ALBERGHIERA MEDIANTE RECUPERO DI EDIFICIO ESISTENTE</text:p>
          </table:table-cell>
          <table:table-cell table:number-columns-repeated="2" table:style-name="ce1"/>
          <table:table-cell office:value-type="string" table:style-name="ce1">
            <text:p>REALIZZAZIONE DI STRUTTURA TURISTICO ALBERGHIERA ALLA CORTE DI GIAROLA NEL PARCO DEL TARO</text:p>
          </table:table-cell>
          <table:table-cell office:value-type="string" table:style-name="ce1">
            <text:p>REALIZZAZIONE DI STRUTTURA TURISTICO ALBERGHIERA MEDIANTE RECUPERO DI EDIFICIO ESISTENTE</text:p>
          </table:table-cell>
          <table:table-cell office:value-type="string" table:style-name="ce1">
            <text:p>CORTE DI GIAROLA C/O COLLECCHIO</text:p>
          </table:table-cell>
          <table:table-cell table:style-name="ce1"/>
          <table:table-cell office:value-type="string" table:style-name="ce5">
            <text:p>2018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CUPE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TOTALI</text:p>
          </table:table-cell>
          <table:table-cell office:value-type="string" table:style-name="ce1">
            <text:p>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5H18000410005</text:p>
          </table:table-cell>
          <table:table-cell office:value-type="string" table:style-name="ce1">
            <text:p>REALIZZAZIONE NUOVO CENTRO RECUPERO ANIMALI SELVATICI DELL'ENTE PARCHI*SALA BAGANZA C/O BOSCHI DI CARREGA*REALIZZAZIONE NUOVO CENTRO RECUPERO ANIMALI SELVATICI</text:p>
          </table:table-cell>
          <table:table-cell table:number-columns-repeated="2" table:style-name="ce1"/>
          <table:table-cell office:value-type="string" table:style-name="ce1">
            <text:p>REALIZZAZIONE NUOVO CENTRO RECUPERO ANIMALI SELVATICI DELL'ENTE PARCHI</text:p>
          </table:table-cell>
          <table:table-cell office:value-type="string" table:style-name="ce1">
            <text:p>REALIZZAZIONE NUOVO CENTRO RECUPERO ANIMALI SELVATICI</text:p>
          </table:table-cell>
          <table:table-cell office:value-type="string" table:style-name="ce1">
            <text:p>SALA BAGANZA C/O BOSCHI DI CARREGA</text:p>
          </table:table-cell>
          <table:table-cell table:style-name="ce1"/>
          <table:table-cell office:value-type="string" table:style-name="ce5">
            <text:p>2018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7/08/2018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2C17000090002</text:p>
          </table:table-cell>
          <table:table-cell office:value-type="string" table:style-name="ce1">
            <text:p>RECUPERO EX CASEIFICIO PER LA REALIZZAZIOEN DI PUNTO VENDITA PRODOTTI TIPICI E SPAZI PER L'ACCOGLIENZA*GIAROLA*RECUPERO EX CASEIFICIO PER LA REALIZZAZIOEN DI PUNTO VENDITA PRODOTTI TIPICI E SPAZI PER L'ACCOGLIENZA</text:p>
          </table:table-cell>
          <table:table-cell table:number-columns-repeated="2" table:style-name="ce1"/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RECUPERO EX CASEIFICIO PER LA REALIZZAZIOEN DI PUNTO VENDITA PRODOTTI TIPICI E SPAZI PER L'ACCOGLIENZA</text:p>
          </table:table-cell>
          <table:table-cell office:value-type="string" table:style-name="ce1">
            <text:p>GIAROLA</text:p>
          </table:table-cell>
          <table:table-cell table:style-name="ce1"/>
          <table:table-cell office:value-type="string" table:style-name="ce5">
            <text:p>2017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590000</text:p>
          </table:table-cell>
          <table:table-cell office:value-type="string" table:style-name="ce1">
            <text:p>59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ALTRE INFRASTRUTTURE</text:p>
          </table:table-cell>
          <table:table-cell office:value-type="string" table:style-name="ce1">
            <text:p>17/05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SR 2017-2020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6001060003</text:p>
          </table:table-cell>
          <table:table-cell office:value-type="string" table:style-name="ce1">
            <text:p>INTERVENTI DI PREVENZIONE DELLE FORESTE E DI MANUTENZIONE STRAORDINARIA DELLA SENTIERISTICA E DELLE AREE ATTREZZATE - MIGLIORAMENTI FORESTALI NEL PARCO DELLO STIRONE*PARCO DELLO STIRONE PIACENZIANO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MIGLIORAMENTI FORESTALI NEL PARCO DELLO STIRON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DELLO STIRONE PIACENZIANO</text:p>
          </table:table-cell>
          <table:table-cell table:style-name="ce1"/>
          <table:table-cell office:value-type="string" table:style-name="ce5">
            <text:p>2016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75000</text:p>
          </table:table-cell>
          <table:table-cell office:value-type="string" table:style-name="ce1">
            <text:p>17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iano Regionale di Sviluppo Rurale 2014-2020 Misura <text:s/>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ITARIA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10008</text:p>
          </table:table-cell>
          <table:table-cell office:value-type="string" table:style-name="ce1">
            <text:p>INTERVENTI DI PREVENZIONE DELLE FORESTE E DI MANUTENZIONE STRAORDINARIA DELLA SENTIERISTICA E DELLE AREE ATTREZZATE - PROGETTO CAMMINARE SULL'ACQUA NEL PARCO DEI CENTO LAGHI*PARCO VALLI CEDRA E PAR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CAMMINARE SULL'ACQUA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</text:p>
          </table:table-cell>
          <table:table-cell table:style-name="ce1"/>
          <table:table-cell office:value-type="string" table:style-name="ce5">
            <text:p>2016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di sviluppo rurale 2014/2020 -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ITARIA, COMU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320008</text:p>
          </table:table-cell>
          <table:table-cell office:value-type="string" table:style-name="ce1">
            <text:p>INTERVENTI DI PREVENZIONE DELLE FORESTE E DI MANUTENZIONE STRAORDINARIA DELLA SENTIERISTICA E DELLE AREE ATTREZZATE - PROGETTO DORMIRE NEL BOSCO NEL PARCO DEI CENTO LAGHI*PARCO VALLI CEDRA E PARMA - LOCALITA' CASAROL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 - PROGETTO DORMIRE NEL BOSCO NEL PARCO DEI CENTO LAGHI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PARCO VALLI CEDRA E PARMA - LOCALITA' CASAROLA</text:p>
          </table:table-cell>
          <table:table-cell table:style-name="ce1"/>
          <table:table-cell office:value-type="string" table:style-name="ce5">
            <text:p>2016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Sviluppo Rurale 2014-2020 Misura 8.0.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ITARIA, ALTRA PUBBLICA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6001040006</text:p>
          </table:table-cell>
          <table:table-cell office:value-type="string" table:style-name="ce1">
            <text:p>INTERVENTI DI PREVENZIONE DELLE FORESTE E DI MANUTENZIONE STRAORDINARIA DELLA SENTIERISTICA E DELLE AREE ATTREZZATE*VIA OLMA*INTERVENTI DI PREVENZIONE DELLE FORESTE E DI MANUTENZIONE STRAORDINARIA DELLA SENTIERISTICA E DELLE AREE ATTREZZATE</text:p>
          </table:table-cell>
          <table:table-cell table:number-columns-repeated="2" table:style-name="ce1"/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INTERVENTI DI PREVENZIONE DELLE FORESTE E DI MANUTENZIONE STRAORDINARIA DELLA SENTIERISTICA E DELLE AREE ATTREZZATE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5">
            <text:p>2016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80000</text:p>
          </table:table-cell>
          <table:table-cell office:value-type="string" table:style-name="ce1">
            <text:p>18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A BAGANZ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7/11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iano Sviluppo Loc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B16000050006</text:p>
          </table:table-cell>
          <table:table-cell office:value-type="string" table:style-name="ce1">
            <text:p>PROGETTO DI FRUIZIONE SOSTENIBILE DEI PARCHI NELLA RISERVA DELLA BIOSFERA UNESCO  INTERVENTO NELLA LOCALITÀ TURISTICA DI SCHIA M.TE CAIO*VIA SCHIA MONTE CAIO*NUOVA REALIZZAZIONE DI AREE SPORTIVE E RICREATIVE</text:p>
          </table:table-cell>
          <table:table-cell table:number-columns-repeated="2" table:style-name="ce1"/>
          <table:table-cell office:value-type="string" table:style-name="ce1">
            <text:p>PROGETTO DI FRUIZIONE SOSTENIBILE DEI PARCHI NELLA RISERVA DELLA BIOSFERA UNESCO  INTERVENTO NELLA LOCALITÀ TURISTICA DI SCHIA M.TE CAIO</text:p>
          </table:table-cell>
          <table:table-cell office:value-type="string" table:style-name="ce1">
            <text:p>NUOVA REALIZZAZIONE DI AREE SPORTIVE E RICREATIVE</text:p>
          </table:table-cell>
          <table:table-cell office:value-type="string" table:style-name="ce1">
            <text:p>VIA SCHIA MONTE CAIO</text:p>
          </table:table-cell>
          <table:table-cell table:style-name="ce1"/>
          <table:table-cell office:value-type="string" table:style-name="ce5">
            <text:p>2016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550000</text:p>
          </table:table-cell>
          <table:table-cell office:value-type="string" table:style-name="ce1">
            <text:p>5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1/04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or fesr regione emilia romagna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24H15000920007</text:p>
          </table:table-cell>
          <table:table-cell office:value-type="string" table:style-name="ce1">
            <text:p>PARCO REGIONALE DEL TARO*VIA PARCO DEL TARO*INTERVENTI SUL TERRITORIO</text:p>
          </table:table-cell>
          <table:table-cell table:number-columns-repeated="2" table:style-name="ce1"/>
          <table:table-cell office:value-type="string" table:style-name="ce1">
            <text:p>PARCO REGIONALE DEL TARO</text:p>
          </table:table-cell>
          <table:table-cell office:value-type="string" table:style-name="ce1">
            <text:p>INTERVENTI SUL TERRITORIO</text:p>
          </table:table-cell>
          <table:table-cell office:value-type="string" table:style-name="ce1">
            <text:p>VIA PARCO DEL TARO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6J15000430007</text:p>
          </table:table-cell>
          <table:table-cell office:value-type="string" table:style-name="ce1">
            <text:p>CENTRO PARCO MILLEPIOPPI*VIA LOCALITÀ SAN NICOMEDE*COMPLETAMENTO RESTAUR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COMPLETAMENTO RESTAURO</text:p>
          </table:table-cell>
          <table:table-cell office:value-type="string" table:style-name="ce1">
            <text:p>VIA LOCALITÀ SAN NICOMEDE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4H15001050007</text:p>
          </table:table-cell>
          <table:table-cell office:value-type="string" table:style-name="ce1">
            <text:p>INTERVENTI DI MIGLIORAMENTO E POTENZIAMENTO DELLA SENTIERISTICA DELLA MACROAREA EMILIA OCCIDENTALE*VIA ENTE PARCHI E BIODIVERSITÀ EMILIA OCCIDENTALE*INTERVENTI DI MIGLIORAMENTO E POTENZI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E POTENZIAMENTO DELLA SENTIERISTICA DELLA MACROAREA EMILIA OCCIDENTALE</text:p>
          </table:table-cell>
          <table:table-cell office:value-type="string" table:style-name="ce1">
            <text:p>INTERVENTI DI MIGLIORAMENTO E POTENZIAMENTO DELLA SENTIERISTICA</text:p>
          </table:table-cell>
          <table:table-cell office:value-type="string" table:style-name="ce1">
            <text:p>VIA ENTE PARCHI E BIODIVERSITÀ EMILIA OCCIDENTALE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60007</text:p>
          </table:table-cell>
          <table:table-cell office:value-type="string" table:style-name="ce1">
            <text:p>PROGETTI DI VALORIZZAZIONE DELLA FRUIZIONE NEL TERRITORIO DEL COMUNE DI TIZZANO VAL PARMA NEL PARCO REGIONALE DELLE VALLI DEL CEDRA E DEL PARMA*VIA PARCO REGIONALE DELLE VALLI DEL CEDRA E DEL PARMA*PROGETTI DI VALORIZZAZIONE DELLA FRUIZIONE NEL TERRITORIO</text:p>
          </table:table-cell>
          <table:table-cell table:number-columns-repeated="2" table:style-name="ce1"/>
          <table:table-cell office:value-type="string" table:style-name="ce1">
            <text:p>PROGETTI DI VALORIZZAZIONE DELLA FRUIZIONE NEL TERRITORIO DEL COMUNE DI TIZZANO VAL PARMA NEL PARCO REGIONALE DELLE VALLI DEL CEDRA E DEL PARMA</text:p>
          </table:table-cell>
          <table:table-cell office:value-type="string" table:style-name="ce1">
            <text:p>PROGETTI DI VALORIZZAZIONE DELLA FRUIZIONE NEL TERRITORIO</text:p>
          </table:table-cell>
          <table:table-cell office:value-type="string" table:style-name="ce1">
            <text:p>VIA PARCO REGIONALE DELLE VALLI DEL CEDRA E DEL PARMA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E15000650006</text:p>
          </table:table-cell>
          <table:table-cell office:value-type="string" table:style-name="ce1">
            <text:p>ACQUARIO DI MEZZANI*VIA FORNACE*PROGETTO DI RISTRUTTURAZIONE DI EDIFICIO DA ADIBIRE A CENTRO DI CULTURA AMBIENTALE</text:p>
          </table:table-cell>
          <table:table-cell table:number-columns-repeated="2" table:style-name="ce1"/>
          <table:table-cell office:value-type="string" table:style-name="ce1">
            <text:p>ACQUARIO DI MEZZANI</text:p>
          </table:table-cell>
          <table:table-cell office:value-type="string" table:style-name="ce1">
            <text:p>PROGETTO DI RISTRUTTURAZIONE DI EDIFICIO DA ADIBIRE A CENTRO DI CULTURA AMBIENTALE</text:p>
          </table:table-cell>
          <table:table-cell office:value-type="string" table:style-name="ce1">
            <text:p>VIA FORNACE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400000</text:p>
          </table:table-cell>
          <table:table-cell office:value-type="string" table:style-name="ce1">
            <text:p>4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ORBOLO MEZZAN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4H15001260007</text:p>
          </table:table-cell>
          <table:table-cell office:value-type="string" table:style-name="ce1">
            <text:p>PARCO REGIONALE DEL TREBBIA*VIA PARCO DEL TREBBIA*MANUTENZIONI TERRITORIO PARCO DEL TREBBIA</text:p>
          </table:table-cell>
          <table:table-cell table:number-columns-repeated="2" table:style-name="ce1"/>
          <table:table-cell office:value-type="string" table:style-name="ce1">
            <text:p>PARCO REGIONALE DEL TREBBIA</text:p>
          </table:table-cell>
          <table:table-cell office:value-type="string" table:style-name="ce1">
            <text:p>MANUTENZIONI TERRITORIO PARCO DEL TREBBIA</text:p>
          </table:table-cell>
          <table:table-cell office:value-type="string" table:style-name="ce1">
            <text:p>VIA PARCO DEL TREBBIA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50007</text:p>
          </table:table-cell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*VIA PARCO VALLI CEDRA E PARMA*INTERVENTI DI MIGLIORAMENTO DELLA SENTIERISTICA</text:p>
          </table:table-cell>
          <table:table-cell table:number-columns-repeated="2" table:style-name="ce1"/>
          <table:table-cell office:value-type="string" table:style-name="ce1">
            <text:p>INTERVENTI DI MIGLIORAMENTO DELLA SENTIERISTICA DI COLLEGAMENTO CON LALTA VIA DEI PARCHI NEL TERRITORIO DEL COMUNE DI CORNIGLIO NEL PARCO REGIONALE DELLE VALLI DEL CEDRA E DEL PARMA</text:p>
          </table:table-cell>
          <table:table-cell office:value-type="string" table:style-name="ce1">
            <text:p>INTERVENTI DI MIGLIORAMENTO DELLA SENTIERISTICA</text:p>
          </table:table-cell>
          <table:table-cell office:value-type="string" table:style-name="ce1">
            <text:p>VIA PARCO VALLI CEDRA E PARMA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1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2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PAA 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4H15000540007</text:p>
          </table:table-cell>
          <table:table-cell office:value-type="string" table:style-name="ce1">
            <text:p>CENTRO PARCO MILLEPIOPPI*VIA SAN NICOMEDE 29*INTERVENTI FINALIZZATI A GARANTIRE LA FRUIBILITA' DEL CENTRO PARCO DA PARTE DEL PERSONALE DELL'ENTE E DEL PUBBLICO</text:p>
          </table:table-cell>
          <table:table-cell table:number-columns-repeated="2" table:style-name="ce1"/>
          <table:table-cell office:value-type="string" table:style-name="ce1">
            <text:p>CENTRO PARCO MILLEPIOPPI</text:p>
          </table:table-cell>
          <table:table-cell office:value-type="string" table:style-name="ce1">
            <text:p>INTERVENTI FINALIZZATI A GARANTIRE LA FRUIBILITA' DEL CENTRO PARCO DA PARTE DEL PERSONALE DELL'ENTE E DEL PUBBLICO</text:p>
          </table:table-cell>
          <table:table-cell office:value-type="string" table:style-name="ce1">
            <text:p>VIA SAN NICOMEDE 29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3/07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CCORDO DI PROGRAMMA QUADRO-ACCORDO DI PROGRAMMA REGIONE EMILIA-ROMAGNA IN ATTUAZIONE DEGLI OBIETTIVI PREVISTI DALLA LEGGE REGIONALE N. 3/2011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5001010002</text:p>
          </table:table-cell>
          <table:table-cell office:value-type="string" table:style-name="ce1">
            <text:p>FORESTA DEMANIALE ALTA VAL PARMA - INTERVENTI DI <text:s/>MANUTENZIONE NEL DEMANIO FORESTALE REGIONALE - FORESTA VAL PARMA*FORESTA DEMANIALE ALTA VAL PARMA*INTERVENTI DI FORESTAZIONE 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9700</text:p>
          </table:table-cell>
          <table:table-cell office:value-type="string" table:style-name="ce1">
            <text:p>97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14/10/201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5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4H15001300004</text:p>
          </table:table-cell>
          <table:table-cell office:value-type="string" table:style-name="ce1">
            <text:p>INTERVENTI <text:s/>DI MANUTENZIONE STRAORDINARIA IN AREE DEMANIALI NEL PARCO FLUVIALE DEL TREBBIA*VIA FRONTE FIUME*MANUTENZIONE STRAORDINARIA PARCO</text:p>
          </table:table-cell>
          <table:table-cell table:number-columns-repeated="2" table:style-name="ce1"/>
          <table:table-cell office:value-type="string" table:style-name="ce1">
            <text:p>INTERVENTI <text:s/>DI MANUTENZIONE STRAORDINARIA IN AREE DEMANIALI NEL PARCO FLUVIALE DEL TREBBIA</text:p>
          </table:table-cell>
          <table:table-cell office:value-type="string" table:style-name="ce1">
            <text:p>MANUTENZIONE STRAORDINARIA PARCO</text:p>
          </table:table-cell>
          <table:table-cell office:value-type="string" table:style-name="ce1">
            <text:p>VIA FRONTE FIUME</text:p>
          </table:table-cell>
          <table:table-cell table:style-name="ce1"/>
          <table:table-cell office:value-type="string" table:style-name="ce5">
            <text:p>2015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RIVERGAR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05/05/201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H14000230002</text:p>
          </table:table-cell>
          <table:table-cell office:value-type="string" table:style-name="ce1">
            <text:p>FORESTA DEMANIALE ALTA VAL PARMA - INTERVENTI DI <text:s/>MANUTENZIONE NEL DEMANIO FORESTALE REGIONALE - FORESTA VAL PARMA*VIA LOCALITÀ LAGDEI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 - INTERVENTI DI <text:s/>MANUTENZIONE NEL DEMANIO FORESTALE REGIONALE - FORES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VIA LOCALITÀ LAGDEI</text:p>
          </table:table-cell>
          <table:table-cell table:style-name="ce1"/>
          <table:table-cell office:value-type="string" table:style-name="ce5">
            <text:p>2014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1/07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E EMILIA ROMAGNA PER L'ANNO 2014 RELATIVO AGLI INTERVENTI DI MANUTENZIONE E SALVAGUARDIA DAGLI INCENDI BOSCHIVI DEL PATRIMONIO INDISPONIBILE FORESTALE REGIONALE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57E14000070006</text:p>
          </table:table-cell>
          <table:table-cell office:value-type="string" table:style-name="ce1">
            <text:p>TECNOPOLO TURISTICO-AMBIENTALE MILLEPIOPPI*LOC S.NICOMEDE, 29*RISTRUTTURAZIONE IMMOBILI</text:p>
          </table:table-cell>
          <table:table-cell table:number-columns-repeated="2" table:style-name="ce1"/>
          <table:table-cell office:value-type="string" table:style-name="ce1">
            <text:p>TECNOPOLO TURISTICO-AMBIENTALE MILLEPIOPPI</text:p>
          </table:table-cell>
          <table:table-cell office:value-type="string" table:style-name="ce1">
            <text:p>RISTRUTTURAZIONE IMMOBILI</text:p>
          </table:table-cell>
          <table:table-cell office:value-type="string" table:style-name="ce1">
            <text:p>LOC S.NICOMEDE, 29</text:p>
          </table:table-cell>
          <table:table-cell table:style-name="ce1"/>
          <table:table-cell office:value-type="string" table:style-name="ce5">
            <text:p>2014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460000</text:p>
          </table:table-cell>
          <table:table-cell office:value-type="string" table:style-name="ce1">
            <text:p>46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SALSOMAGGIORE TERME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ISTRUTTURAZIONE (PER CAMBIO DI DESTINAZIONE D'USO)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OPERE, IMPIANTI ED ATTREZZATURE PER ATTIVITA' PRODUTTIVE, E LA RICERCA E L'IMPRESA SOCIALE</text:p>
          </table:table-cell>
          <table:table-cell office:value-type="string" table:style-name="ce1">
            <text:p>OPERE E INFRASTRUTTURE PER LA RICERCA</text:p>
          </table:table-cell>
          <table:table-cell office:value-type="string" table:style-name="ce1">
            <text:p>ALTRE OPERE ED INFRASTRUTTURE PER LA RICERCA</text:p>
          </table:table-cell>
          <table:table-cell office:value-type="string" table:style-name="ce1">
            <text:p>28/11/201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NTRATTO DI PROGRAMMA-SOSTEGNO ALLO SVILUPPO DELLE INFRASTRUTTURE PER LA COMPETITIVITÀ E PER IL TERRITORIO DEL PROGRAMMA REGIONALE ATTIVITÀ PRODUTTIVE 2012-201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50002</text:p>
          </table:table-cell>
          <table:table-cell office:value-type="string" table:style-name="ce1">
            <text:p>FORESTA DEMANIALE ALTA VAL PARMA*FORESTA DEMANIALE ALTA VAL PARMA*INTERVENTI DI FORESTAZIONE <text:s/>E MANUTEN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<text:s/>E MANUTENZIONE NEL DEMANIO FORESTALE REGIONALE - FORESTA VAL PARMA</text:p>
          </table:table-cell>
          <table:table-cell office:value-type="string" table:style-name="ce1">
            <text:p>FORESTA DEMANIALE ALTA VAL PARMA</text:p>
          </table:table-cell>
          <table:table-cell table:style-name="ce1"/>
          <table:table-cell office:value-type="string" table:style-name="ce5">
            <text:p>2013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129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ALTRE STRUTTURE/INFRASTRUTTURE PER LA PROTEZIONE, VALORIZZAZIONE E FRUIZIONE AMBIENTALE</text:p>
          </table:table-cell>
          <table:table-cell office:value-type="string" table:style-name="ce1">
            <text:p>26/09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3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E13000030003</text:p>
          </table:table-cell>
          <table:table-cell office:value-type="string" table:style-name="ce1">
            <text:p>REALIZZAZIONE DEL MUSEO DELLA PASTA*VIALE GIAROLA, 11*COMPLETAMENTO DEL RESTAURO PER LA REALIZZAZIONE DEL MUSEO DELLA PASTA</text:p>
          </table:table-cell>
          <table:table-cell table:number-columns-repeated="2" table:style-name="ce1"/>
          <table:table-cell office:value-type="string" table:style-name="ce1">
            <text:p>REALIZZAZIONE DEL MUSEO DELLA PASTA</text:p>
          </table:table-cell>
          <table:table-cell office:value-type="string" table:style-name="ce1">
            <text:p>COMPLETAMENTO DEL RESTAURO PER LA REALIZZAZIONE DEL MUSEO DELLA PASTA</text:p>
          </table:table-cell>
          <table:table-cell office:value-type="string" table:style-name="ce1">
            <text:p>VIALE GIAROLA, 11</text:p>
          </table:table-cell>
          <table:table-cell table:style-name="ce1"/>
          <table:table-cell office:value-type="string" table:style-name="ce5">
            <text:p>2013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300000</text:p>
          </table:table-cell>
          <table:table-cell office:value-type="string" table:style-name="ce1">
            <text:p>24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2/05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SVILUPPO RUR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ALTRA PUBBLICA, PRIVAT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G13000740002</text:p>
          </table:table-cell>
          <table:table-cell office:value-type="string" table:style-name="ce1">
            <text:p>INTERVENTI DI RIDUZIONE DEL RISCHIO DI INCENDIO BOSCHIVO IN COMUNE DI CORNIGLIO IN LOCALITÀ CANCELLI-LAGON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ON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5">
            <text:p>2013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1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61H13000760002</text:p>
          </table:table-cell>
          <table:table-cell office:value-type="string" table:style-name="ce1">
            <text:p>INTERVENTI DI RIDUZIONE DEL RISCHIO DI INCENDIO BOSCHIVO NEL TERRITORIO DEI PARCHI REGIONALI BOSCHI DI CARREGA E TARO*VIA GIRAOLA, 11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NEL TERRITORIO DEI PARCHI REGIONALI BOSCHI DI CARREGA E TARO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GIRAOLA, 11</text:p>
          </table:table-cell>
          <table:table-cell table:style-name="ce1"/>
          <table:table-cell office:value-type="string" table:style-name="ce5">
            <text:p>2013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40206</text:p>
          </table:table-cell>
          <table:table-cell office:value-type="string" table:style-name="ce1">
            <text:p>140206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FELINO, MEDESAN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ALTRA PUBBLICA, ALTRA PUBBLIC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1H13000580002</text:p>
          </table:table-cell>
          <table:table-cell office:value-type="string" table:style-name="ce1">
            <text:p>INTERVENTI DI RIDUZIONE DEL RISCHIO DI INCENDIO BOSCHIVO IN COMUNE DI CORNIGLIO IN LOCALITÀ CANCELLI-LAGDEI*VIA OLMA*INTERVENTI DI RIDUZIONE DEL RISCHIO DI INCENDIO BOSCHIVO</text:p>
          </table:table-cell>
          <table:table-cell table:number-columns-repeated="2" table:style-name="ce1"/>
          <table:table-cell office:value-type="string" table:style-name="ce1">
            <text:p>INTERVENTI DI RIDUZIONE DEL RISCHIO DI INCENDIO BOSCHIVO IN COMUNE DI CORNIGLIO IN LOCALITÀ CANCELLI-LAGDEI</text:p>
          </table:table-cell>
          <table:table-cell office:value-type="string" table:style-name="ce1">
            <text:p>INTERVENTI DI RIDUZIONE DEL RISCHIO DI INCENDIO BOSCHIVO</text:p>
          </table:table-cell>
          <table:table-cell office:value-type="string" table:style-name="ce1">
            <text:p>VIA OLMA</text:p>
          </table:table-cell>
          <table:table-cell table:style-name="ce1"/>
          <table:table-cell office:value-type="string" table:style-name="ce5">
            <text:p>2013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15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0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PATTO TERRITORIALE-piano sviluppo rurale 2007/2013 misura 226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9B12000040002</text:p>
          </table:table-cell>
          <table:table-cell office:value-type="string" table:style-name="ce1">
            <text:p>FORESTA DEMANIALE ALTA VAL PARMA*FORESTA DEMANIALE VAL PARMA*INTERVENTI DI FORESTAZIONE NEL DEMANIO FORESTALE REGIONALE - FORESTA VAL PARMA</text:p>
          </table:table-cell>
          <table:table-cell table:number-columns-repeated="2" table:style-name="ce1"/>
          <table:table-cell office:value-type="string" table:style-name="ce1">
            <text:p>FORESTA DEMANIALE ALTA VAL PARMA</text:p>
          </table:table-cell>
          <table:table-cell office:value-type="string" table:style-name="ce1">
            <text:p>INTERVENTI DI FORESTAZIONE NEL DEMANIO FORESTALE REGIONALE - FORESTA VAL PARMA</text:p>
          </table:table-cell>
          <table:table-cell office:value-type="string" table:style-name="ce1">
            <text:p>FORESTA DEMANIALE VAL PARMA</text:p>
          </table:table-cell>
          <table:table-cell table:style-name="ce1"/>
          <table:table-cell office:value-type="string" table:style-name="ce5">
            <text:p>2012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30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REGIONALE ANNO 2012 PER INTERVENTI DI MANUTENZIONE E SALVAGUARDIA INCENDI BOSCHIVI DEL PATRIMONIO INDISPONIBILE FORESTALE REGIONALE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9B12000100009</text:p>
          </table:table-cell>
          <table:table-cell office:value-type="string" table:style-name="ce1">
            <text:p>COMUNALIA DI TREFIUMI*COMUNALIA DI TREFIUMI*INTERVENTI SELVICOLTURALI PER IL POTENZIAMENTO DELLA MULTIFUNZIONALITA' DEI BOSCHI CON PARTICOLARE RIFERIMENTO ALLA FRUIZIONE PUBBLICA</text:p>
          </table:table-cell>
          <table:table-cell table:number-columns-repeated="2" table:style-name="ce1"/>
          <table:table-cell office:value-type="string" table:style-name="ce1">
            <text:p>COMUNALIA DI TREFIUMI</text:p>
          </table:table-cell>
          <table:table-cell office:value-type="string" table:style-name="ce1">
            <text:p>INTERVENTI SELVICOLTURALI PER IL POTENZIAMENTO DELLA MULTIFUNZIONALITA' DEI BOSCHI CON PARTICOLARE RIFERIMENTO ALLA FRUIZIONE PUBBLICA</text:p>
          </table:table-cell>
          <table:table-cell office:value-type="string" table:style-name="ce1">
            <text:p>COMUNALIA DI TREFIUMI</text:p>
          </table:table-cell>
          <table:table-cell table:style-name="ce1"/>
          <table:table-cell office:value-type="string" table:style-name="ce5">
            <text:p>2012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137493</text:p>
          </table:table-cell>
          <table:table-cell office:value-type="string" table:style-name="ce1">
            <text:p>13212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4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IANO REGIONALE DI SVILUPPO RURALE 2007/2013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E SPONSORIZZAZIONI PARZIALI</text:p>
          </table:table-cell>
          <table:table-cell office:value-type="string" table:style-name="ce1">
            <text:p>COMUNITARIA, PRIVATA, PROVINCIALE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80007</text:p>
          </table:table-cell>
          <table:table-cell office:value-type="string" table:style-name="ce1">
            <text:p>LOCALITÀ CAMPOSANTO VECCHIO *VIA AGUZZAFAME*INTERVENTI DI RIQUALIFICAZIONE AMBIENTALE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INTERVENTI DI RIQUALIFICAZIONE AMBIENTALE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5">
            <text:p>2012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9B12000080007</text:p>
          </table:table-cell>
          <table:table-cell office:value-type="string" table:style-name="ce1">
            <text:p>LOCALITÀ CAMPOSANTO VECCHIO *VIA AGUZZAFAME*REALIZZAZIONE E ALLESTIMENTO DI UN ¿MUSEO DIFFUSO¿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E ALLESTIMENTO DI UN ¿MUSEO DIFFUSO¿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5">
            <text:p>2012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377118</text:p>
          </table:table-cell>
          <table:table-cell office:value-type="string" table:style-name="ce1">
            <text:p>37711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13E12000070007</text:p>
          </table:table-cell>
          <table:table-cell office:value-type="string" table:style-name="ce1">
            <text:p>LOCALITÀ CAMPOSANTO VECCHIO *VIA AGUZZAFAME*REALIZZAZIONE DI UN CIRCUITO CICLO-PEDONALE LUNGO IL CORSO DEL FIUME E APPOSIZIONE DI TABELLE, PANNELLI E ALTRA SEGNALETICA</text:p>
          </table:table-cell>
          <table:table-cell table:number-columns-repeated="2" table:style-name="ce1"/>
          <table:table-cell office:value-type="string" table:style-name="ce1">
            <text:p>LOCALITÀ CAMPOSANTO VECCHIO</text:p>
          </table:table-cell>
          <table:table-cell office:value-type="string" table:style-name="ce1">
            <text:p>REALIZZAZIONE DI UN CIRCUITO CICLO-PEDONALE LUNGO IL CORSO DEL FIUME E APPOSIZIONE DI TABELLE, PANNELLI E ALTRA SEGNALETICA</text:p>
          </table:table-cell>
          <table:table-cell office:value-type="string" table:style-name="ce1">
            <text:p>VIA AGUZZAFAME</text:p>
          </table:table-cell>
          <table:table-cell table:style-name="ce1"/>
          <table:table-cell office:value-type="string" table:style-name="ce5">
            <text:p>2012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463000</text:p>
          </table:table-cell>
          <table:table-cell office:value-type="string" table:style-name="ce1">
            <text:p>463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17/08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REGIONE EMILIA-ROMAGNA PROGRAMMA REGIONALE INVESTIMENTI 2009/2011 ¿ 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7I11000940007</text:p>
          </table:table-cell>
          <table:table-cell office:value-type="string" table:style-name="ce1">
            <text:p>RUDERI CASTELLO DI TIZZANO VAL PARMA*VIA AL CASTELLO* RESTAURO CONSERVATIVO E VALORIZZAZIONE DI ALCUNI SPAZI INTERNI ED ESTERNI DELL¿ANTICO CASTELLO DI TIZZANO VAL PARMA (XVI SEC.) PER L¿INTERPRETAZIONE STORICA E PAESAGGISTICA DELLA ROCCA¿.</text:p>
          </table:table-cell>
          <table:table-cell table:number-columns-repeated="2" table:style-name="ce1"/>
          <table:table-cell office:value-type="string" table:style-name="ce1">
            <text:p>RUDERI CASTELLO DI TIZZANO VAL PARMA</text:p>
          </table:table-cell>
          <table:table-cell office:value-type="string" table:style-name="ce1">
            <text:p>RESTAURO CONSERVATIVO E VALORIZZAZIONE DI ALCUNI SPAZI INTERNI ED ESTERNI DELL¿ANTICO CASTELLO DI TIZZANO VAL PARMA (XVI SEC.) PER L¿INTERPRETAZIONE STORICA E PAESAGGISTICA DELLA ROCCA¿.</text:p>
          </table:table-cell>
          <table:table-cell office:value-type="string" table:style-name="ce1">
            <text:p>VIA AL CASTELLO</text:p>
          </table:table-cell>
          <table:table-cell table:style-name="ce1"/>
          <table:table-cell office:value-type="string" table:style-name="ce5">
            <text:p>2011</text:p>
          </table:table-cell>
          <table:table-cell office:value-type="string" table:style-name="ce5">
            <text:p>ATTIVO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20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STAURO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2/11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, REGIO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43E11000090007</text:p>
          </table:table-cell>
          <table:table-cell office:value-type="string" table:style-name="ce1">
            <text:p>REALIZZAZIONE AREA ATTREZZATA PER LA SOSTA CAMPER*VIA MONTALE*REALIZZAZIONE DI PIAZZOLE ATTREZZATE PER LA SOSTA <text:s/>DI <text:s/>CAMPER</text:p>
          </table:table-cell>
          <table:table-cell table:number-columns-repeated="2" table:style-name="ce1"/>
          <table:table-cell office:value-type="string" table:style-name="ce1">
            <text:p>REALIZZAZIONE AREA ATTREZZATA PER LA SOSTA CAMPER</text:p>
          </table:table-cell>
          <table:table-cell office:value-type="string" table:style-name="ce1">
            <text:p>REALIZZAZIONE DI PIAZZOLE ATTREZZATE PER LA SOSTA <text:s/>DI <text:s/>CAMPER</text:p>
          </table:table-cell>
          <table:table-cell office:value-type="string" table:style-name="ce1">
            <text:p>VIA MONTALE</text:p>
          </table:table-cell>
          <table:table-cell table:style-name="ce1"/>
          <table:table-cell office:value-type="string" table:style-name="ce5">
            <text:p>2011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MONCHIO DELLE CORTI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PARCHI E RISERVE AREE PROTETTE</text:p>
          </table:table-cell>
          <table:table-cell office:value-type="string" table:style-name="ce1">
            <text:p>21/02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PROGRAMMA INVESTIMENTI REGIONE EMILIA ROMAGNA PER I PARCHI E LE RISERVE 2009-2011 <text:s/>AZIONE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4B11000080007</text:p>
          </table:table-cell>
          <table:table-cell office:value-type="string" table:style-name="ce1">
            <text:p>ACCESSO RUDERI DEL CASTELLO DI BOSCO DI CORNIGLIO*RUDERI CASTELLO BOSCO DI CORNIGLIO*INTERVENTI DI VALORIZZAZIONE FINALIZZATI ALLA FRUIBILITA¿ DEGLI SPAZI ATTIGUI AI RESTI DELL¿ANTICO CASTELLO DEI ROSSI A BOSCO DI CORNIGLIO</text:p>
          </table:table-cell>
          <table:table-cell table:number-columns-repeated="2" table:style-name="ce1"/>
          <table:table-cell office:value-type="string" table:style-name="ce1">
            <text:p>ACCESSO RUDERI DEL CASTELLO DI BOSCO DI CORNIGLIO</text:p>
          </table:table-cell>
          <table:table-cell office:value-type="string" table:style-name="ce1">
            <text:p>INTERVENTI DI VALORIZZAZIONE FINALIZZATI ALLA FRUIBILITA¿ DEGLI SPAZI ATTIGUI AI RESTI DELL¿ANTICO CASTELLO DEI ROSSI A BOSCO DI CORNIGLIO</text:p>
          </table:table-cell>
          <table:table-cell office:value-type="string" table:style-name="ce1">
            <text:p>RUDERI CASTELLO BOSCO DI CORNIGLIO</text:p>
          </table:table-cell>
          <table:table-cell table:style-name="ce1"/>
          <table:table-cell office:value-type="string" table:style-name="ce5">
            <text:p>2011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3000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RNIGL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25/06/2013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¿PROGRAMMA INVESTIMENTI 2009/2011 A FAVORE DI PARCHI E RISERVE REGIONALI. AZIONE C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93F11000120005</text:p>
          </table:table-cell>
          <table:table-cell office:value-type="string" table:style-name="ce1">
            <text:p>CORTE DI GIAROLA*VIA GIAROLA*REALIZZAZIONE IMPIANTO TERMICO A SERVIZIO DELL¿EDIFICIO DENOMINATO EX CASEIFICIO POSTO ALL¿INTERNO DELLA CORTE DI GIAROLA</text:p>
          </table:table-cell>
          <table:table-cell table:number-columns-repeated="2" table:style-name="ce1"/>
          <table:table-cell office:value-type="string" table:style-name="ce1">
            <text:p>CORTE DI GIAROLA</text:p>
          </table:table-cell>
          <table:table-cell office:value-type="string" table:style-name="ce1">
            <text:p>REALIZZAZIONE IMPIANTO TERMICO A SERVIZIO DELL¿EDIFICIO DENOMINATO EX CASEIFICIO POSTO ALL¿INTERNO DELLA CORTE DI GIAROLA</text:p>
          </table:table-cell>
          <table:table-cell office:value-type="string" table:style-name="ce1">
            <text:p>VIA GIAROLA</text:p>
          </table:table-cell>
          <table:table-cell table:style-name="ce1"/>
          <table:table-cell office:value-type="string" table:style-name="ce5">
            <text:p>2011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56952</text:p>
          </table:table-cell>
          <table:table-cell office:value-type="string" table:style-name="ce1">
            <text:p>56952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COLLECCHIO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INFRASTRUTTURE PER L'ATTREZZATURA DI AREE PRODUTTIVE</text:p>
          </table:table-cell>
          <table:table-cell office:value-type="string" table:style-name="ce1">
            <text:p>ALTRE INFRASTRUTTURE PER ATTREZZATURE DI AREE PRODUTTIVE</text:p>
          </table:table-cell>
          <table:table-cell office:value-type="string" table:style-name="ce1">
            <text:p>22/10/2012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2">
          <table:table-cell office:value-type="string" table:style-name="ce1">
            <text:p>E33E11000810007</text:p>
          </table:table-cell>
          <table:table-cell office:value-type="string" table:style-name="ce1">
            <text:p>COMPRENSORIO TURISTICO SCHIA-MONTE CAIO*FRAZIONE SCHIA*PROGETTO PAP09PACE11 ¿RESTAURO E IMPLEMENTAZIONE DELLA SEGNALETICA E CARTELLONISTICA TURISTICO-INFORMATIVA DEL COMPRENSORIO SCHIA-MONTE-CAIO (TIZZANO VAL PARMA)¿</text:p>
          </table:table-cell>
          <table:table-cell table:number-columns-repeated="2" table:style-name="ce1"/>
          <table:table-cell office:value-type="string" table:style-name="ce1">
            <text:p>COMPRENSORIO TURISTICO SCHIA-MONTE CAIO</text:p>
          </table:table-cell>
          <table:table-cell office:value-type="string" table:style-name="ce1">
            <text:p>PROGETTO PAP09PACE11 ¿RESTAURO E IMPLEMENTAZIONE DELLA SEGNALETICA E CARTELLONISTICA TURISTICO-INFORMATIVA DEL COMPRENSORIO SCHIA-MONTE-CAIO (TIZZANO VAL PARMA)¿</text:p>
          </table:table-cell>
          <table:table-cell office:value-type="string" table:style-name="ce1">
            <text:p>FRAZIONE SCHIA</text:p>
          </table:table-cell>
          <table:table-cell table:style-name="ce1"/>
          <table:table-cell office:value-type="string" table:style-name="ce5">
            <text:p>2011</text:p>
          </table:table-cell>
          <table:table-cell office:value-type="string" table:style-name="ce5">
            <text:p>CHIUSO</text:p>
          </table:table-cell>
          <table:table-cell office:value-type="string" table:style-name="ce1">
            <text:p>29868</text:p>
          </table:table-cell>
          <table:table-cell office:value-type="string" table:style-name="ce1">
            <text:p>29868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EST</text:p>
          </table:table-cell>
          <table:table-cell office:value-type="string" table:style-name="ce1">
            <text:p>EMILIA-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TIZZANO VAL PARMA</text:p>
          </table:table-cell>
          <table:table-cell office:value-type="string" table:style-name="ce1">
            <text:p>ENTE DI GESTIONE PER I PARCHI E LA BIODIVERSITÀ - EMILIA OCCIDENTALE</text:p>
          </table:table-cell>
          <table:table-cell office:value-type="string" table:style-name="ce1">
            <text:p>02635070341</text:p>
          </table:table-cell>
          <table:table-cell office:value-type="string" table:style-name="ce1">
            <text:p>AMMINISTRAZIONI CENTRALI</text:p>
          </table:table-cell>
          <table:table-cell office:value-type="string" table:style-name="ce1">
            <text:p>AMMINISTRAZIONI INDIPENDENTI</text:p>
          </table:table-cell>
          <table:table-cell office:value-type="string" table:style-name="ce1">
            <text:p>ALTRE AMMINISTRAZIONI INDIPENDENTI NON IN AMBITO FINANZIARIO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AMBIENTE ED ENERGIA</text:p>
          </table:table-cell>
          <table:table-cell office:value-type="string" table:style-name="ce1">
            <text:p>INFRASTRUTTURE AMBIENTALI E RISORSE IDRICHE</text:p>
          </table:table-cell>
          <table:table-cell office:value-type="string" table:style-name="ce1">
            <text:p>PROTEZIONE, VALORIZZAZIONE E FRUIZIONE DELL'AMBIENTE</text:p>
          </table:table-cell>
          <table:table-cell office:value-type="string" table:style-name="ce1">
            <text:p>STRUTTURE PER LA FRUIZIONE DEL PATRIMONIO AMBIENTALE</text:p>
          </table:table-cell>
          <table:table-cell office:value-type="string" table:style-name="ce1">
            <text:p>06/03/2013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PARCHI E RISERVE REGIONALI PROGRAMMA DI INVESTIMENTO 2009-2011 - LINEA C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REGIONALE, ALTRA PUBBLIC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24" table:style-name="ro2">
          <table:table-cell table:number-columns-repeated="16384"/>
        </table:table-row>
      </table:table>
      <table:database-ranges>
        <table:database-range table:target-range-address="Opencup.A1:Opencup.AU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rancesca Canuti</dc:creator>
    <meta:creation-date>2022-08-12T09:43:37Z</meta:creation-date>
    <dc:date>2022-08-12T10:02:13Z</dc:date>
  </office:meta>
</office:document-meta>
</file>